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138in"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fo:color="#000000" style:font-size-complex="12pt" fo:language="en" fo:country="U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fo:color="#000000" style:font-size-complex="12pt" fo:language="en" fo:country="US"/>
    </style:style>
    <style:style style:name="T39" style:parent-style-name="DefaultParagraphFont" style:family="text">
      <style:text-properties style:font-weight-complex="bold" fo:color="#000000" style:font-size-complex="12pt" fo:language="en" fo:country="U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text:span><text:span text:style-name="T10"><text:s/></text:span><text:span text:style-name="T11">pasvalio rajono savivaldybės tarybos 2022 m. kovo 30 d. sprendimo nr. t1-54</text:span><text:span text:style-name="T12"><text:s/>„Dėl<text:s/></text:span><text:span text:style-name="T13">maitinimo, medikamentų, patalynės ir aprangos normatyvų pasvalio raJono socialinę globą teikiančiose įstaigose patvirtinimo“ pakeitimo</text:span></text:p>
      <text:p text:style-name="P14"/>
      <text:p text:style-name="P15">2022 m. rugpjūčio 31 d. Nr. T1-156</text:p>
      <text:p text:style-name="P16">Pasvalys</text:p>
      <text:p text:style-name="P17"/>
      <text:p text:style-name="P18"/>
      <text:p text:style-name="P19">Vadovaudamasi<text:span text:style-name="T20"><text:s/>Lietuvos Respublikos vietos savivaldos įstatymo 18 straipsnio 1 dalimi, įgyvendindama<text:s/></text:span><text:span text:style-name="T21">Socialinių paslaugų finansavimo ir lėšų apskaičiavimo metodikos, patvirtintos Lietuvos Respublikos Vyriausybės 2006 m. spalio 10 d. nutarimu Nr. 978 „Dėl Socialinių paslaugų finansavimo ir lėšų apskaičiavimo metodikos patvirtinimo“ (su visais aktualiais pakeitimais), 28 punktą, a</text:span><text:span text:style-name="T22">tsižvelgdama į<text:s/></text:span>Pasvalio socialinių paslaugų centro 2022 m. liepos 8 d. raštą Nr. 2-382 „Dėl maitinimo išlaidų finansinio normatyvo didinimo“, Pasvalio rajono sutrikusio intelekto žmonių užimtumo centro „Viltis“ 2022 m. rugpjūčio 10 d. raštą Nr. SD-117 „Dėl maitinimo išlaidų finansinio normatyvo didinimo“,<text:span text:style-name="T23"><text:s/>Pasvalio rajono savivaldybės taryba<text:s/></text:span><text:span text:style-name="T24">nusprendžia:</text:span></text:p>
      <text:p text:style-name="P25">1. Pakeisti P<text:span text:style-name="T26">asvalio rajono savivaldybės tarybos 2022 m. kovo 30 d. sprendimą Nr. T1-54</text:span><text:span text:style-name="T27"><text:s/>„Dėl maitinimo, medikamentų, patalynės ir aprangos normatyvų Pasvalio rajono socialinę globą teikiančiose įstaigose patvirtinimo“ (toliau – Sprendimas):</text:span></text:p>
      <text:p text:style-name="P28"><text:span text:style-name="T29">1</text:span><text:span text:style-name="T30">.1</text:span><text:span text:style-name="T31">.<text:s/></text:span><text:span text:style-name="T32">Pakeisti Sprendimo 1.1 papunktį ir jį išdėstyti taip:</text:span></text:p>
      <text:p text:style-name="P33"><text:span text:style-name="T34">„</text:span><text:span text:style-name="T35">1.1</text:span><text:span text:style-name="T36">.</text:span><text:s/>Pasvalio socialinių paslaugų centre ilgalaikės, trumpalaikės socialinės globos ir laikino atokvėpio paslaugos socialinės globos institucijoje – 5,00 Eur;“</text:p>
      <text:p text:style-name="P37"><text:span text:style-name="T38">1.2</text:span><text:span text:style-name="T39">.<text:s/></text:span><text:span text:style-name="T40">Pakeisti Sprendimo 1.2 papunktį ir jį išdėstyti taip:</text:span></text:p>
      <text:p text:style-name="P41">„1.2. Pasvalio rajono sutrikusio intelekto žmonių užimtumo centre „Viltis“:</text:p>
      <text:p text:style-name="P42">1.2.1. dienos socialinės globos ir laikino atokvėpio paslaugos socialinės globos institucijoje – 3,80 Eur;</text:p>
      <text:p text:style-name="P43">1.2.2. trumpalaikės socialinės globos<text:span text:style-name="T44"><text:s/></text:span>iki 5 parų ir laikino atokvėpio paslaugos socialinės globą institucijoje – 5,00 Eur;“<text:s/></text:p>
      <text:p text:style-name="P45">2. Nustatyti, kad šis sprendimas įsigalioja 2022 m. rugsėjo 1 d.</text:p>
      <text:p text:style-name="P46"><text:span text:style-name="T47">Sprendimas gali būti skundžiamas Lietuvos Respublikos administracinių bylų teisenos įstatymo nustatyta tvarka.</text:span></text:p>
      <text:p text:style-name="P48"/>
      <text:p text:style-name="P49"/>
      <text:p text:style-name="P50"/>
      <text:p text:style-name="P51">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2-22T09:25:00Z</meta:creation-date>
    <dc:date>2022-12-22T09:25:00Z</dc:date>
    <meta:print-date>2022-08-11T10:34:00Z</meta:print-date>
    <meta:template xlink:href="Normal.dotm" xlink:type="simple"/>
    <meta:editing-cycles>2</meta:editing-cycles>
    <meta:editing-duration>PT0S</meta:editing-duration>
    <meta:document-statistic meta:page-count="2" meta:paragraph-count="12" meta:word-count="278" meta:character-count="2146" meta:row-count="41" meta:non-whitespace-character-count="1880"/>
  </office:meta>
</office:document-meta>
</file>