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style:font-weight-complex="bold" fo:color="#000000" style:font-size-complex="12pt" style:language-asian="lt" style:country-asian="LT"/>
    </style:style>
    <style:style style:name="T22" style:parent-style-name="DefaultParagraphFont" style:family="text">
      <style:text-properties style:font-name-asian="HG Mincho Light J" style:font-weight-complex="bold" fo:color="#000000" fo:letter-spacing="0.0416in" style:font-size-complex="12pt" style:language-asian="lt" style:country-asian="LT"/>
    </style:style>
    <style:style style:name="T23" style:parent-style-name="DefaultParagraphFont" style:family="text">
      <style:text-properties style:font-name-asian="HG Mincho Light J" style:font-weight-complex="bold" fo:color="#000000" style:font-size-complex="12pt" style:language-asian="lt" style:country-asian="LT"/>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style:font-weight-complex="bold"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HG Mincho Light J" style:font-weight-complex="bold"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P49" style:parent-style-name="Normal" style:family="paragraph">
      <style:paragraph-properties fo:widows="0" fo:orphans="0" fo:text-align="justify"/>
      <style:text-properties fo:hyphenate="false"/>
    </style:style>
    <style:style style:name="P50"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3" style:parent-style-name="Normal" style:family="paragraph">
      <style:paragraph-properties fo:text-align="justify" fo:margin-left="3.5437in">
        <style:tab-stops>
          <style:tab-stop style:type="left" style:position="0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fo:background-color="#FFFFFF"/>
    </style:style>
    <style:style style:name="P66"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name-asian="Batang"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HG Mincho Light J" style:font-size-complex="12pt" style:language-asian="lt" style:country-asian="LT"/>
    </style:style>
    <style:style style:name="T191" style:parent-style-name="DefaultParagraphFont" style:family="text">
      <style:text-properties style:font-name-asian="HG Mincho Light J"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T193" style:parent-style-name="DefaultParagraphFont" style:family="text">
      <style:text-properties style:font-name-asian="HG Mincho Light J"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HG Mincho Light J"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name-asian="HG Mincho Light J"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HG Mincho Light J"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HG Mincho Light J"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HG Mincho Light J"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HG Mincho Light J"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HG Mincho Light J"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HG Mincho Light J"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HG Mincho Light J"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HG Mincho Light J" style:font-size-complex="12pt" style:language-asian="lt" style:country-asian="LT"/>
    </style:style>
    <style:style style:name="T232" style:parent-style-name="DefaultParagraphFont" style:family="text">
      <style:text-properties style:font-name-asian="HG Mincho Light J"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HG Mincho Light J"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HG Mincho Light J"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HG Mincho Light J"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HG Mincho Light J"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HG Mincho Light J"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HG Mincho Light J"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HG Mincho Light J"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HG Mincho Light J"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HG Mincho Light J"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HG Mincho Light J"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HG Mincho Light J"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HG Mincho Light J"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HG Mincho Light J" fo:color="#000000"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HG Mincho Light J" fo:color="#000000" style:font-size-complex="12pt" style:language-asian="lt" style:country-asian="LT"/>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HG Mincho Light J" fo:color="#000000"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1972in"/>
      <style:text-properties style:font-name-asian="Calibri"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HG Mincho Light J"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text-indent="0.5909in"/>
      <style:text-properties style:font-weight-complex="bold"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HG Mincho Light J" style:font-weight-complex="bold" fo:color="#000000" style:font-size-complex="12pt" style:language-asian="lt" style:country-asian="LT"/>
    </style:style>
    <style:style style:name="T492" style:parent-style-name="DefaultParagraphFont" style:family="text">
      <style:text-properties style:font-name-asian="HG Mincho Light J" style:font-weight-complex="bold" style:font-size-complex="12pt" style:language-asian="lt" style:country-asian="LT"/>
    </style:style>
    <style:style style:name="T493" style:parent-style-name="DefaultParagraphFont" style:family="text">
      <style:text-properties style:font-name-asian="HG Mincho Light J" style:font-weight-complex="bold"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HG Mincho Light J" style:font-weight-complex="bold" fo:color="#000000" style:font-size-complex="12pt" style:language-asian="lt" style:country-asian="LT"/>
    </style:style>
    <style:style style:name="T496" style:parent-style-name="DefaultParagraphFont" style:family="text">
      <style:text-properties style:font-name-asian="HG Mincho Light J"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HG Mincho Light J"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HG Mincho Light J"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HG Mincho Light J"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HG Mincho Light J"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tab-stops>
          <style:tab-stop style:type="left" style:position="0.9166in"/>
          <style:tab-stop style:type="left" style:position="1.0833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tab-stops>
          <style:tab-stop style:type="left" style:position="0.9166in"/>
          <style:tab-stop style:type="left" style:position="1.0833in"/>
        </style:tab-stops>
      </style:paragraph-properties>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text-properties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HG Mincho Light J" fo:color="#000000"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9166in"/>
          <style:tab-stop style:type="left" style:position="1.0833in"/>
        </style:tab-stops>
      </style:paragraph-properties>
    </style:style>
    <style:style style:name="P598" style:parent-style-name="Normal" style:family="paragraph">
      <style:paragraph-properties fo:text-align="center">
        <style:tab-stops>
          <style:tab-stop style:type="left" style:position="0.9166in"/>
          <style:tab-stop style:type="left" style:position="1.0833in"/>
        </style:tab-stops>
      </style:paragraph-properties>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tab-stops>
          <style:tab-stop style:type="left" style:position="0.9166in"/>
          <style:tab-stop style:type="left" style:position="1.0833in"/>
        </style:tab-stops>
      </style:paragraph-properties>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5909in">
        <style:tab-stops>
          <style:tab-stop style:type="left" style:position="0.9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16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16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166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9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ext-properties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5909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Batang"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Segoe UI" style:font-name-complex="Segoe UI" fo:font-size="9pt" style:font-size-asian="9pt"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text-indent="0.2958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text-indent="0.2958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fo:color="#000000"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814"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5117in" svg:height="1.07322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GEGUŽĖS 3 D. SPRENDIMO NR. T-155 „DĖL ŠIAULIŲ MIESTO SAVIVALDYBĖS GYVENTOJŲ MOKĖJIMO UŽ SOCIALINES PASLAUGAS TVARKOS APRAŠO PATVIRTINIMO“ PAKEITIMO</text:span></text:p>
      <text:p text:style-name="P14"/>
      <text:p text:style-name="P15">2024 m. liepos 4 d. Nr. T-290</text:p>
      <text:p text:style-name="P16">Šiauliai</text:p>
      <text:p text:style-name="P17"/>
      <text:p text:style-name="P18"/>
      <text:p text:style-name="P19"><text:span text:style-name="T20">Vadovaudamasi Lietuvos Respublikos vietos savivaldos įstatymo 6 straipsnio 12 punktu, 15 straipsnio 4 dalimi, 16 straipsnio 1 dalimi, <text:s/>Lietuvos Respublikos socialinių paslaugų įstatymo 35 straipsnio 9 dalimi</text:span><text:span text:style-name="T21">, Šiaulių miesto savivaldybės taryba<text:s/></text:span><text:span text:style-name="T22">nusprendžia</text:span><text:span text:style-name="T23">:</text:span></text:p>
      <text:p text:style-name="P24"><text:span text:style-name="T25">1</text:span><text:span text:style-name="T26">.</text:span><text:span text:style-name="T27"><text:tab/>Pakeisti Šiaulių miesto savivaldybės tarybos 2018 m. gegužės 3 d. sprendimo Nr. T-155</text:span><text:span text:style-name="T28"><text:s/>„</text:span><text:span text:style-name="T29">Dėl Šiaulių miesto savivaldybės gyventojų mokėjimo už socialines paslaugas tvarkos aprašo patvirtinimo“ 1 punktu patvirtintą Šiaulių miesto savivaldybės gyventojų mokėjimo už socialines paslaugas tvarkos aprašą ir jį išdėstyti nauja redakcija (pridedama).</text:span></text:p>
      <text:p text:style-name="P30"><text:span text:style-name="T31">2</text:span><text:span text:style-name="T32">. Nustatyti, kad<text:s/></text:span><text:span text:style-name="T33">š</text:span><text:span text:style-name="T34">iuo sprendimu patvirtintos naujos redakcijos<text:s/></text:span><text:span text:style-name="T35">Šiaulių miesto savivaldybės gyventojų <text:s/></text:span><text:span text:style-name="T36">mokėjimo už socialines paslaugas tvarkos<text:s/></text:span><text:span text:style-name="T37">aprašo nuostatos taikomos nuo 2024 m.<text:s/></text:span><text:soft-page-break/><text:span text:style-name="T38">liepos 1 d.<text: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3"/>Artūras Visockas</text:span></text:p>
      <text:p text:style-name="P49"/>
      <text:soft-page-break/>
      <text:p text:style-name="P50"><text:span text:style-name="T56">PATVIRTINTA<text:s/></text:span></text:p>
      <text:p text:style-name="P57">Šiaulių miesto savivaldybės tarybos</text:p>
      <text:p text:style-name="P58">2018 m. gegužės 3 d. sprendimu Nr. T-155</text:p>
      <text:p text:style-name="P59"><text:span text:style-name="T60">(Šiaulių miesto savivaldybės tarybos</text:span><text:span text:style-name="T61"><text:s/></text:span></text:p>
      <text:p text:style-name="P62">2024 m. liepos 4 d. sprendimo Nr. T-290<text:s/></text:p>
      <text:p text:style-name="P63"><text:span text:style-name="T64">redakcija)</text:span><text:span text:style-name="T65"><text:s/></text:span></text:p>
      <text:p text:style-name="P66"/>
      <text:p text:style-name="P67"><text:span text:style-name="T68">ŠIAULIŲ MIESTO SAVIVALDYBĖS GYVENTOJŲ MOKĖJIMO UŽ SOCIALINES PASLAUG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gyventojų mokėjimo už socialines paslaugas tvarkos aprašas (toliau<text:s/></text:span><text:span text:style-name="T79">– Aprašas) reglamentuoja asmens (šeimos) mokėjimo už socialines paslaugas tvarką,<text:s/></text:span><text:span text:style-name="T80">atleidimo nuo mokėjimo ar mokėjimo sumažinimo už šias paslaugas sąlygas ir atvejus, asmens (šeimos narių) finansinių galimybių mokėti už socialines paslaugas vertinimą ir kitas sąlygas.</text:span></text:p>
      <text:p text:style-name="P81"><text:span text:style-name="T82">2</text:span><text:span text:style-name="T83">.<text:s/></text:span><text:span text:style-name="T84">Aprašas taikomas asmenims,<text:s/></text:span><text:span text:style-name="T85">deklaravusiems gyvenamąją vietą<text:s/></text:span><text:span text:style-name="T86">Šiaulių miesto savivaldybės teritorijoje (toliau – savivaldybės teritorija).<text:s/></text:span><text:span text:style-name="T87">Aprašas taikomas mokant už<text:s/></text:span><text:span text:style-name="T88">tas socialines paslaugas, kurias planuoja, skiria, kurių poreikį asmeniui (šeimai) nustato Šiaulių miesto savivaldybė (toliau – Savivaldybė) ir kurių teikimas finansuojamas iš Šiaulių miesto savivaldybės biudžeto (toliau – savivaldybės biudžetas) ar savivaldybės biudžetui skiriamų Lietuvos Respublikos valstybės biudžeto specialiųjų tikslinių dotacijų socialinėms paslaugoms organizuoti</text:span><text:span text:style-name="T89">.<text:s/></text:span><text:span text:style-name="T90">Tais atvejais, kai socialinių paslaugų kaina viršija Savivaldybės tarybos nustatytą<text:s/></text:span><text:span text:style-name="T91">maksimalų socialinių paslaugų išlaidų finansavimo savivaldybės teritorijos gyventojams dydį, skirtumas tarp šio dydžio ir socialinių paslaugų kainos<text:s/></text:span><text:span text:style-name="T92">mokamas paslaugas gaunančio asmens (jam atstovaujančio asmens) ir socialinių paslaugų įstaigos tarpusavio susitarimu.</text:span></text:p>
      <text:p text:style-name="P93"><text:span text:style-name="T94">3</text:span><text:span text:style-name="T95">. Konkretus mokėjimo už socialines paslaugas dydis asmeniui (šeimai) nustatomas individualiai, atsižvelgiant į asmens (šeimos narių) finansines galimybes mokėti už socialines paslaugas ir asmeniui (šeimai) teikiamų socialinių paslaugų rūšį.</text:span></text:p>
      <text:p text:style-name="P96"><text:span text:style-name="T97">4</text:span><text:span text:style-name="T98">. Asmens (šeimos) mokėjimo už socialines paslaugas dydis negali būti didesnis už asmeniui (šeimai) teikiamų socialinių paslaugų kainą.</text:span></text:p>
      <text:p text:style-name="P99"><text:span text:style-name="T100">5</text:span><text:span text:style-name="T101">.<text:s/></text:span><text:span text:style-name="T102">Mokėjimo už socialines paslaugas dydis gali būti nustatytas tik pinigine išraiška.</text:span></text:p>
      <text:p text:style-name="P103"><text:span text:style-name="T104">6</text:span><text:span text:style-name="T105">.<text:s/></text:span><text:span text:style-name="T106">Sutartis dėl mokėjimo už teikiamas socialines paslaugas pasirašoma Savivaldybės mero įgalioto Savivaldybės administracijos darbuotojo, socialines paslaugas gaunančio asmens (vieno iš suaugusių šeimos narių), jo globėjo ar kito asmens, kuris mokės už socialines paslaugas, ir socialinės globos įstaigos vadovo<text:s/></text:span><text:span text:style-name="T107">(sutarties forma patvirtinta Savivaldybės mero potvarkiu)</text:span><text:span text:style-name="T108">. Konkretus mokėjimo dydis pinigine išraiška yra apskaičiuojamas Asmens finansinių galimybių vertinime, kuris yra neatsiejama sutarties dalis.</text:span></text:p>
      <text:p text:style-name="P109"><text:span text:style-name="T110">7</text:span><text:span text:style-name="T111">.<text:s/></text:span><text:span text:style-name="T112">Socialinių paslaugų kaina apskaičiuojama vadovaujantis Lietuvos Respublikos Vyriausybės 2006 m. spalio 10 d. nutarimu Nr. 978 „Dėl Socialinių paslaugų finansavimo ir lėšų apskaičiavimo metodikos patvirtinimo“.</text:span></text:p>
      <text:p text:style-name="P113"><text:span text:style-name="T114">8</text:span><text:span text:style-name="T115">. Lėšos, gautos už socialines paslaugas, įtraukiamos į apskaitą ir naudojamos vadovaujantis Lietuvos Respublikos įstatymais ir kitais teisės aktais.</text:span></text:p>
      <text:p text:style-name="P116"><text:span text:style-name="T117">9</text:span><text:span text:style-name="T118">. Tais atvejais, kai socialinių paslaugų įstaigose yra laisvų vietų, socialinės paslaugos gali būti teikiamos ir ne Šiaulių miesto gyventojams – jie moka visą nustatytą socialinės paslaugos kainą.</text:span></text:p>
      <text:p text:style-name="P119"><text:span text:style-name="T120">10</text:span><text:span text:style-name="T121">. Apraše vartojamos sąvokos atitinka<text:s/></text:span><text:span text:style-name="T122">Lietuvos Respublikos civiliniame kodekse, Lietuvos Respublikos socialinių paslaugų įstatyme (toliau – Socialinių paslaugų įstatymas), Lietuvos Respublikos asmens su negalia teisių apsaugos pagrindų įstatyme, Lietuvos Respublikos vietos savivaldos įstatyme, Lietuvos Respublikos šeimynų įstatyme<text:s/></text:span><text:span text:style-name="T123">ir Lietuvos Respublikos socialinės apsaugos ir darbo ministro 2024 m. birželio 11 d. įsakyme Nr. A1-937 „Dėl Mokėjimo už socialines paslaugas tvarkos aprašo patvirtinimo“ (toliau – Mokėjimo tvarkos aprašas) apibrėžtas sąvokas.</text:span></text:p>
      <text:p text:style-name="P124"/>
      <text:p text:style-name="P125"><text:span text:style-name="T126">II</text:span><text:span text:style-name="T127"><text:s/>SKYRIUS</text:span></text:p>
      <text:p text:style-name="P128"><text:span text:style-name="T129">MOKĖJIMAS<text:s/></text:span><text:span text:style-name="T130">UŽ PREVENCINES IR BENDRĄSIAS<text:s/></text:span><text:span text:style-name="T131">SOCIALINES PASLAUGAS</text:span></text:p>
      <text:p text:style-name="P132"/>
      <text:p text:style-name="P133"><text:span text:style-name="T134">11</text:span><text:span text:style-name="T135">.<text:s/></text:span><text:span text:style-name="T136">Prevencinės socialinės paslaugos ir b</text:span><text:span text:style-name="T137">endrosios socialinės paslaugos</text:span><text:span text:style-name="T138">, išskyrus transporto organizavimo ir maitinimo organizavimo paslaugas, teikiamos nemokamai.</text:span></text:p>
      <text:p text:style-name="P139"><text:span text:style-name="T140">12</text:span><text:span text:style-name="T141">. Už transporto organizavimo ir pavėžėjimo paslaugą asmenys, nurodyti Socialinių paslaugų kataloge, patvirtintame Lietuvos Respublikos socialinės apsaugos ir darbo ministro 2006 m. balandžio 5 d. įsakymu Nr. A1-93 „Dėl Socialinių paslaugų katalogo patvirtinimo“<text:s/></text:span><text:span text:style-name="T142">moka Savivaldybės tarybos nustatytą paslaugų kainą.</text:span></text:p>
      <text:p text:style-name="P143"><text:span text:style-name="T144">13</text:span><text:span text:style-name="T145">. Maitinimo organizavimo paslauga<text:s/></text:span><text:span text:style-name="T146">teikiama nemokamai asmenims (šeimoms), kurių 1 mėnesio pajamos (vidutinės šeimos pajamos, tenkančios vienam šeimos nariui) mažesnės kaip 2,5 valstybės remiamų pajamų (toliau – VRP) dydžiai ir kurie atitinka vieną iš šių sąlygų:</text:span></text:p>
      <text:p text:style-name="P147"><text:span text:style-name="T148">13.1</text:span><text:span text:style-name="T149">. registruoti Užimtumo tarnyboje;</text:span></text:p>
      <text:p text:style-name="P150"><text:span text:style-name="T151">13.2</text:span><text:span text:style-name="T152">. senyvo amžiaus asmenys (šeimos);</text:span></text:p>
      <text:p text:style-name="P153"><text:span text:style-name="T154">13.3</text:span><text:span text:style-name="T155">. asmenys su negalia;</text:span></text:p>
      <text:p text:style-name="P156"><text:span text:style-name="T157">13.4</text:span><text:span text:style-name="T158">. šeimos, auginančios 3 ir daugiau vaikų;</text:span></text:p>
      <text:p text:style-name="P159"><text:span text:style-name="T160">13.5</text:span><text:span text:style-name="T161">. socialinę riziką patiriantys asmenys ir jų šeimos.</text:span></text:p>
      <text:p text:style-name="P162"><text:span text:style-name="T163">14</text:span><text:span text:style-name="T164">. Asmeniui (šeimai), teisės aktų nustatyta tvarka gaunančiam socialinę pašalpą, arba asmeniui (šeimai), kurio pajamos (vidutinės šeimos pajamos, tenkančios vienam šeimos nariui) yra mažesnės kaip</text:span><text:span text:style-name="T165"><text:s/>2 VRP dydžiai, transporto ir maitinimo organizavimo paslaugos<text:s/></text:span><text:span text:style-name="T166">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 (toliau – Tikslinių kompensacijų įstatymas).</text:span></text:p>
      <text:p text:style-name="P167"><text:span text:style-name="T168">15</text:span><text:span text:style-name="T169">. Atskaičius nustatytą asmens (šeimos) mokėjimo<text:s/></text:span><text:span text:style-name="T170">už transporto ir maitinimo organizavimo<text:s/></text:span><text:span text:style-name="T171">paslaugas ir (ar) socialinės priežiūros dalį, asmens (vidutinės šeimos pajamos, tenkančios vienam šeimos nariui) mėnesio pajamos negali likti mažesnės už 2 VRP dydį.</text:span></text:p>
      <text:p text:style-name="P172"/>
      <text:p text:style-name="P173"><text:span text:style-name="T174">III</text:span><text:span text:style-name="T175"><text:s/>SKYRIUS</text:span></text:p>
      <text:p text:style-name="P176"><text:span text:style-name="T177">MOKĖJIMAS UŽ SOCIALINĘ PRIEŽIŪRĄ</text:span></text:p>
      <text:p text:style-name="P178"/>
      <text:p text:style-name="P179"><text:span text:style-name="T180">16</text:span><text:span text:style-name="T181">. Mokėjimo už socialinę priežiūrą dydis nustatomas atsižvelgiant į asmens (šeimos) pajamas. Jeigu asmuo pagal Lietuvos Respublikos tikslinių kompensacijų įstatymą gauna individualios pagalbos teikimo išlaidų kompensaciją</text:span><text:span text:style-name="T182"><text:s/>ar iki 2023 m. gruodžio 31 d. nustatyta tvarka paskirtą slaugos ar priežiūros (pagalbos) išlaidų tikslinę kompensaciją</text:span><text:span text:style-name="T183">, mokėjimo už socialinės priežiūros paslaugas dydis asmeniui nustatomas atsižvelgiant į šios<text:s/></text:span><text:span text:style-name="T184">kompensacijos dydį.</text:span></text:p>
      <text:p text:style-name="P185"><text:span text:style-name="T186">17</text:span><text:span text:style-name="T187">. Mokėjimo už socialinę priežiūrą dydis asmeniui</text:span><text:span text:style-name="T188">:</text:span></text:p>
      <text:p text:style-name="P189"><text:span text:style-name="T190">17.1</text:span><text:span text:style-name="T191">. kai asmens mėnesio pajamos<text:s/></text:span><text:span text:style-name="T192">yra didesnės už 2<text:s/></text:span><text:span text:style-name="T193">VRP<text:s/></text:span><text:span text:style-name="T194">dydž</text:span><text:span text:style-name="T195">ius</text:span><text:span text:style-name="T196">,</text:span><text:span text:style-name="T197"><text:s/>bet mažesnės kaip 3 VRP<text:s/></text:span><text:span text:style-name="T198">dydž</text:span><text:span text:style-name="T199">iai, mokėjimo už socialinę priežiūrą dydis yra 5 procentai asmens pajamų;</text:span><text:span text:style-name="T200"><text:s/></text:span></text:p>
      <text:p text:style-name="P201"><text:span text:style-name="T202">17.2</text:span><text:span text:style-name="T203">. kai asmens<text:s/></text:span><text:span text:style-name="T204">mėnesio</text:span><text:span text:style-name="T205"><text:s/>pajamos yra 3<text:s/></text:span><text:span text:style-name="T206">VRP</text:span><text:span text:style-name="T207"><text:s/>dydž</text:span><text:span text:style-name="T208">iai</text:span><text:span text:style-name="T209">, bet mažesnės kaip 4<text:s/></text:span><text:span text:style-name="T210">VRP</text:span><text:span text:style-name="T211"><text:s/>dydž</text:span><text:span text:style-name="T212">iai</text:span><text:span text:style-name="T213">, mokėjimo už socialinę priežiūrą dydis yra 10 procentų asmens pajamų;</text:span></text:p>
      <text:p text:style-name="P214"><text:span text:style-name="T215">17.3</text:span><text:span text:style-name="T216">. kai asmens<text:s/></text:span><text:span text:style-name="T217">mėnesio<text:s/></text:span><text:span text:style-name="T218">pajamos yra 4<text:s/></text:span><text:span text:style-name="T219">VRP</text:span><text:span text:style-name="T220"><text:s/>dydž</text:span><text:span text:style-name="T221">iai</text:span><text:span text:style-name="T222">, bet mažesnės kaip 5<text:s/></text:span><text:span text:style-name="T223">VRP</text:span><text:span text:style-name="T224"><text:s/>dydž</text:span><text:span text:style-name="T225">iai</text:span><text:span text:style-name="T226">, mokėjimo už socialinę priežiūrą dydis yra 15 procentų asmens pajamų.</text:span></text:p>
      <text:p text:style-name="P227"><text:span text:style-name="T228">18</text:span><text:span text:style-name="T229">. Mokėjimo už socialinę priežiūrą dydis šeimai (vidutinės šeimos pajamos, tenkančios vienam šeimos nariui per mėnesį):</text:span></text:p>
      <text:p text:style-name="P230"><text:span text:style-name="T231">18.1</text:span><text:span text:style-name="T232">. kai mėnesio pajamos<text:s/></text:span><text:span text:style-name="T233">yra didesnės už 2<text:s/></text:span><text:span text:style-name="T234">VRP<text:s/></text:span><text:span text:style-name="T235">dydž</text:span><text:span text:style-name="T236">ius</text:span><text:span text:style-name="T237">,</text:span><text:span text:style-name="T238"><text:s/>bet mažesnės kaip 3 VRP<text:s/></text:span><text:span text:style-name="T239">dydž</text:span><text:span text:style-name="T240">iai, mokėjimo už socialinę priežiūrą dydis yra 5 procentai šeimos pajamų;</text:span><text:span text:style-name="T241"><text:s/></text:span></text:p>
      <text:p text:style-name="P242"><text:span text:style-name="T243">18.2</text:span><text:span text:style-name="T244">. kai<text:s/></text:span><text:span text:style-name="T245">mėnesio pajamos<text:s/></text:span><text:span text:style-name="T246">yra 3<text:s/></text:span><text:span text:style-name="T247">VRP</text:span><text:span text:style-name="T248"><text:s/>dydž</text:span><text:span text:style-name="T249">iai</text:span><text:span text:style-name="T250"><text:s/>arba didesnės už juos</text:span><text:span text:style-name="T251">, bet mažesnės kaip 4<text:s/></text:span><text:span text:style-name="T252">VRP</text:span><text:span text:style-name="T253"><text:s/>dydž</text:span><text:span text:style-name="T254">iai</text:span><text:span text:style-name="T255">, mokėjimo už socialinę priežiūrą dydis yra 10 procentų šeimos pajamų;</text:span></text:p>
      <text:p text:style-name="P256"><text:span text:style-name="T257">18.3</text:span><text:span text:style-name="T258">. kai<text:s/></text:span><text:span text:style-name="T259">mėnesio<text:s/></text:span><text:span text:style-name="T260">pajamos yra 4<text:s/></text:span><text:span text:style-name="T261">VRP</text:span><text:span text:style-name="T262"><text:s/>dydž</text:span><text:span text:style-name="T263">iai</text:span><text:span text:style-name="T264"><text:s/></text:span><text:span text:style-name="T265">arba didesnės už juos</text:span><text:span text:style-name="T266">, bet mažesnės kaip 5<text:s/></text:span><text:span text:style-name="T267">VRP</text:span><text:span text:style-name="T268"><text:s/>dydž</text:span><text:span text:style-name="T269">iai</text:span><text:span text:style-name="T270">, mokėjimo už socialinę priežiūrą dydis yra 15 procentų šeimos pajamų;</text:span></text:p>
      <text:p text:style-name="P271"><text:span text:style-name="T272">19</text:span><text:span text:style-name="T273">. Kitais atvejais, nei numatyta Aprašo 17 ir 18 punktuose, mokėjimo už vieną kalendorinį mėnesį teikiamą socialinę priežiūrą dydis neturi viršyti 20 procentų asmens (šeimos) pajamų.</text:span></text:p>
      <text:p text:style-name="P274"><text:span text:style-name="T275">20</text:span><text:span text:style-name="T276">. Mokėjimo<text:s/></text:span><text:span text:style-name="T277">už socialinę priežiūrą<text:s/></text:span><text:span text:style-name="T278">dydis asmeniui, gaunančiam individualios pagalbos teikimo išlaidų kompensaciją, mokamą pagal<text:s/></text:span><text:span text:style-name="T279">Tikslinių kompensacijų įstatymą ir Socialinių paslaugų įstatymą, yra:</text:span></text:p>
      <text:p text:style-name="P280"><text:span text:style-name="T281">20.1</text:span><text:span text:style-name="T282">. 40 procentų šios<text:s/></text:span><text:span text:style-name="T283">kompensacijos dydžio, jeigu paslaugos teikiamos asmeniui, kuriam nustatyta<text:s/></text:span><text:span text:style-name="T284">pirmo ar antro lygio individualios pagalbos teikimo išlaidų kompensacija ar iki 2023 m. gruodžio 31 d. nustatyta tvarka paskirta pirmojo ar antrojo lygio slaugos išlaidų tikslinė kompensacija;</text:span></text:p>
      <text:p text:style-name="P285"><text:span text:style-name="T286">20.2</text:span><text:span text:style-name="T287">. 60<text:s/></text:span><text:span text:style-name="T288">procentų šios<text:s/></text:span><text:span text:style-name="T289">kompensacijos dydžio, jeigu paslaugos teikiamos asmeniui, kuriam nustatyta<text:s/></text:span><text:span text:style-name="T290">trečio ar<text:s/></text:span><text:span text:style-name="T291">ketvirto lygio individualios pagalbos teikimo išlaidų kompensacija ar iki 2023 m. gruodžio 31 d. nustatyta tvarka paskirta pirmojo ar antrojo lygio priežiūros (pagalbos) išlaidų tikslinė kompensacija.</text:span></text:p>
      <text:p text:style-name="P292"><text:span text:style-name="T293">21</text:span><text:span text:style-name="T294">. Krizių atvejais, kai asmuo (šeima) patiria fizinį ar psichologinį smurtą arba kyla grėsmė jo fiziniam ar emociniam saugumui, sveikatai ar gyvybei, socialinė priežiūra 7 pirmąsias kalendorines dienas teikiama nemokamai.</text:span></text:p>
      <text:p text:style-name="P295"><text:span text:style-name="T296">22</text:span><text:span text:style-name="T297">. Asmeniui (šeimai), teisės aktų nustatyta tvarka gaunančiam (-iai) socialinę pašalpą, arba asmeniui (šeimai), kurio pajamos (vidutinės šeimos pajamos, tenkančios vienam šeimos nariui) mažesnės kaip 2 VRP dydžiai, socialinės priežiūros paslaugos teikiamos nemokamai, išskyrus atvejus, kai šis asmuo yra socialinės rizikos suaugęs asmuo, kuris ilgiau kaip mėnesį per kalendorinius metus gyvena socialinių paslaugų įstaigoje ir joje gauna socialinę priežiūrą.</text:span></text:p>
      <text:p text:style-name="P298"><text:span text:style-name="T299">23</text:span><text:span text:style-name="T300">. Atskaičius nustatytą asmens (šeimos) mokėjimo už socialinę priežiūrą dalį, asmens (vidutinės šeimos pajamos, tenkančios vienam šeimos nariui) mėnesio pajamos negali likti mažesnės kaip 2 VRP dydžiai, o socialinės rizikos suaugusio asmens, ilgiau kaip mėnesį per kalendorinius metus gyvenančio socialinių paslaugų įstaigoje ir joje gaunančio socialinę priežiūrą, mėnesio pajamos negali likti mažesnės nei 0,8 VRP dydžio.</text:span></text:p>
      <text:p text:style-name="P301"><text:span text:style-name="T302">24</text:span><text:span text:style-name="T303">. 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304"><text:span text:style-name="T305">25</text:span><text:span text:style-name="T306">. Laikino apnakvindinimo paslauga teikiama nemokamai.</text:span></text:p>
      <text:p text:style-name="P307"><text:span text:style-name="T308">26</text:span><text:span text:style-name="T309">. Socialinės reabilitacijos asmenims su negalia bendruomenėje paslaugos,<text:s/></text:span><text:span text:style-name="T310">vaikų dienos socialinė priežiūra,</text:span><text:span text:style-name="T311"><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312"/>
      <text:p text:style-name="P313"><text:span text:style-name="T314">IV</text:span><text:span text:style-name="T315"><text:s/>SKYRIUS</text:span></text:p>
      <text:p text:style-name="P316"><text:span text:style-name="T317">MOKĖJIMAS UŽ DIENOS SOCIALINĘ GLOBĄ</text:span></text:p>
      <text:p text:style-name="P318"/>
      <text:p text:style-name="P319"><text:span text:style-name="T320">27</text:span><text:span text:style-name="T321">. Mokėjimo už dienos socialinę globą dydis nustatomas atsižvelgiant į asmens pajamas.<text:s/></text:span><text:span text:style-name="T322">Jeigu asmuo pagal Tikslinių kompensacijų įstatymą gauna individualios pagalbos teikimo išlaidų kompensaciją</text:span><text:span text:style-name="T323"><text:s/>ar iki 2023 m. gruodžio 31 d. nustatyta tvarka paskirtą slaugos ar priežiūros (pagalbos) išlaidų tikslinę kompensaciją</text:span><text:span text:style-name="T324">, mokėjimo už dienos socialinę globą dydis asmeniui nustatomas atsižvelgiant į šias kompensacijas.</text:span></text:p>
      <text:p text:style-name="P325"><text:span text:style-name="T326">28</text:span><text:span text:style-name="T327">.<text:s/></text:span><text:span text:style-name="T328">Mokėjimo už dienos socialinę globą dydis asmeniui:</text:span></text:p>
      <text:p text:style-name="P329"><text:span text:style-name="T330">28.1</text:span><text:span text:style-name="T331">. kai pajamos mažesnės kaip 2</text:span><text:span text:style-name="T332"><text:s/></text:span><text:span text:style-name="T333">VRP</text:span><text:span text:style-name="T334"><text:s/></text:span><text:span text:style-name="T335">dydžiai, mokėjimo už dienos socialinę globą dydis yra 10 procentų asmens pajamų;</text:span><text:span text:style-name="T336"><text:s/></text:span></text:p>
      <text:p text:style-name="P337"><text:span text:style-name="T338">28.2</text:span><text:span text:style-name="T339">. kai pajamos yra<text:s/></text:span><text:span text:style-name="T340">2<text:s/></text:span><text:span text:style-name="T341">VRP dydžiai arba didesnės už juos, bet mažesnės kaip<text:s/></text:span><text:span text:style-name="T342">3<text:s/></text:span><text:span text:style-name="T343">VRP dydžiai, mokėjimo už dienos socialinę globą dydis yra 15 procentų asmens pajamų;</text:span><text:span text:style-name="T344"><text:s/></text:span></text:p>
      <text:p text:style-name="P345"><text:span text:style-name="T346">29</text:span><text:span text:style-name="T347">. kitais atvejais, nei numatyta Aprašo 28 punkte, mokėjimo už vieną kalendorinį mėnesį teikiamą dienos socialinę globą dydis neturi viršyti 20 procentų asmens pajamų.</text:span></text:p>
      <text:p text:style-name="P348"><text:span text:style-name="T349">30</text:span><text:span text:style-name="T350">.<text:s/></text:span><text:span text:style-name="T351">Mokėjimo už dienos socialinę globą dydis asmeniui, gaunančiam<text:s/></text:span><text:span text:style-name="T352">individualios pagalbos teikimo išlaidų kompensaciją, mokamą pagal<text:s/></text:span><text:span text:style-name="T353">Tikslinių kompensacijų įstatymą ir Socialinių paslaugų įstatymą, yra:</text:span></text:p>
      <text:p text:style-name="P354"><text:span text:style-name="T355">30.1</text:span><text:span text:style-name="T356">. 40 procentų šios<text:s/></text:span><text:span text:style-name="T357">kompensacijos dydžio, jeigu paslaugos teikiamos asmeniui, kuriam nustatyta</text:span><text:span text:style-name="T358"><text:s/>pirmo ar antro lygio individualios pagalbos teikimo išlaidų kompensacija ar iki 2023 m. gruodžio 31 d. nustatyta tvarka paskirta pirmojo ar antrojo lygio slaugos išlaidų tikslinė kompensacija;</text:span></text:p>
      <text:p text:style-name="P359"><text:span text:style-name="T360">30.2</text:span><text:span text:style-name="T361">.<text:s/></text:span><text:span text:style-name="T362">60 procentų šios kompensacijos</text:span><text:span text:style-name="T363"><text:s/>dydžio, jeigu paslaugos teikiamos asmeniui, kuriam nustatyta<text:s/></text:span><text:span text:style-name="T364">trečio ar<text:s/></text:span><text:span text:style-name="T365">ketvirto lygio individualios pagalbos teikimo išlaidų kompensaciją ar iki 2023 m. gruodžio 31 d. nustatyta tvarka paskirta pirmojo ar antrojo lygio priežiūros (pagalbos) išlaidų tikslinė kompensacija.</text:span></text:p>
      <text:p text:style-name="P366"><text:span text:style-name="T367">31</text:span><text:span text:style-name="T368">. Mokėjimo už</text:span><text:span text:style-name="T369"><text:s/></text:span><text:span text:style-name="T370">vieną kalendorinį mėnesį teikiamą<text:s/></text:span><text:span text:style-name="T371">dienos socialinę globą asmens namuose dydis asmeniui nustatomas proporcingai teikiamos dienos socialinės globos asmens namuose trukmei, proporciją apskaičiuojant nuo maksimalios galimos konkrečiam asmeniui taikomos dienos socialinės globos asmens namuose trukmės.</text:span></text:p>
      <text:p text:style-name="P372"><text:span text:style-name="T373">32</text:span><text:span text:style-name="T374">. Mokėjimo dydis už trumpiau nei visą dieną teikiamą dienos socialinę globą institucijoje yra nustatomas proporcingai teikiamos dienos socialinės globos trukmei.<text:s/></text:span><text:span text:style-name="T375">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376">Likusi dieno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dienos socialinės globos išlaidų finansavimo dydis.</text:span></text:p>
      <text:p text:style-name="P377"/>
      <text:p text:style-name="P378"><text:span text:style-name="T379">V</text:span><text:span text:style-name="T380"><text:s/>SKYRIUS</text:span></text:p>
      <text:p text:style-name="P381"><text:span text:style-name="T382">MOKĖJIMAS UŽ TRUMPALAIKĘ SOCIALINĘ GLOBĄ</text:span></text:p>
      <text:p text:style-name="P383"/>
      <text:p text:style-name="P384"><text:span text:style-name="T385">33</text:span><text:span text:style-name="T386">. Mokėjimo už trumpalaikę socialinę globą dydis nustatomas atsižvelgiant į asmens pajamas.</text:span></text:p>
      <text:p text:style-name="P387"><text:span text:style-name="T388">34</text:span><text:span text:style-name="T389">. Asmens mokėjimo už vieną kalendorinį mėnesį teikiamą trumpalaikę socialinę globą institucijoje dydis yra 80 proc. asmens pajamų ir, jei<text:s/></text:span><text:span text:style-name="T390">asmuo pagal Tikslinių kompensacijų įstatymą gauna individualios pagalbos teikimo išlaidų kompensaciją ar iki 2023 m. gruodžio 31 d. nustatyta tvarka paskirtą slaugos ar priežiūros (pagalbos) išlaidų tikslinę kompensaciją,<text:s/></text:span><text:span text:style-name="T391">visa šios kompensacijos suma (100 proc.) skiriama mokėjimui už trumpalaikę socialinę globą padengti. 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392"><text:span text:style-name="T393">35</text:span><text:span text:style-name="T394">. Mokėjimo už trumpiau nei vieną kalendorinį mėnesį ar ne visą parą teikiamą trumpalaikę socialinę globą dydis nustatomas proporcingai teikiamos trumpalaikės socialinės globos trukmei.</text:span></text:p>
      <text:p text:style-name="P395"><text:span text:style-name="T396">36</text:span><text:span text:style-name="T397">. 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398">smens prašymą atleisti nuo<text:s/></text:span><text:span text:style-name="T399">asmens mokamos dalies, kurį</text:span><text:span text:style-name="T400"><text:s/>nagrinėja Socialinių paslaugų skyrimo komisija,</text:span><text:span text:style-name="T401"><text:s/>sudaryta Savivaldybės mero potvarkiu (toliau<text:s/></text:span><text:span text:style-name="T402">–<text:s/></text:span><text:span text:style-name="T403"><text:s/></text:span><text:span text:style-name="T404">Socialinių paslaugų skyrimo komisija), ir priimtą sprendimą atleisti asmenį nuo mokėjimo.</text:span></text:p>
      <text:p text:style-name="P405"><text:span text:style-name="T406">37</text:span><text:span text:style-name="T407">. Trumpalaikė socialinė globa likusiam be tėvų globos vaikui ir socialinės rizikos vaikui teikiama nemokamai.</text:span></text:p>
      <text:p text:style-name="P408"><text:span text:style-name="T409">38</text:span><text:span text:style-name="T410">.<text:s/></text:span><text:span text:style-name="T411">Asmenys, laikinai Socialinės apsaugos ir darbo ministro nustatyta tvarka išvykę iš trump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12"><text:s/></text:span><text:span text:style-name="T413">Išvykimo laikas pradedamas skaičiuoti nuo kitos paros, einančios po išvykimo paros.</text:span></text:p>
      <text:p text:style-name="P414"/>
      <text:p text:style-name="P415"><text:span text:style-name="T416">VI</text:span><text:span text:style-name="T417"><text:s/>SKYRIUS<text:s/></text:span></text:p>
      <text:p text:style-name="P418"><text:span text:style-name="T419">MOKĖJIMAS UŽ ILGALAIKĘ SOCIALINĘ GLOBĄ</text:span></text:p>
      <text:p text:style-name="P420"/>
      <text:p text:style-name="P421"><text:span text:style-name="T422">39</text:span><text:span text:style-name="T423">. Mokėjimo už ilgalaikę socialinę globą dydis nustatomas atsižvelgiant į asmens pajamas,<text:s/></text:span><text:span text:style-name="T424">o tais atvejais, kai asmuo pradėjo gauti ilgalaikę socialinę globą po 2007 m. sausio 1 d., – ir į asmens<text:s/></text:span><text:span text:style-name="T425">turtą.</text:span></text:p>
      <text:p text:style-name="P426"><text:span text:style-name="T427">40</text:span><text:span text:style-name="T428">.</text:span><text:span text:style-name="T429"><text:s/></text:span><text:span text:style-name="T430">Mokėjimo už ilgalaikę socialinę globą institucijoje dydis asmeniui per mėnesį yra 80 procentų asmens pajamų,</text:span><text:span text:style-name="T431"><text:s/>jeigu jo turto vertė yra<text:s/></text:span><text:span text:style-name="T432">mažesnė už jo gyvenamosios vietos savivaldybėje nustatytą turto vertės normatyvą. Tais atvejais, kai asmuo pagal<text:s/></text:span><text:span text:style-name="T433">Tikslinių kompensacijų įstatymą gauna individualios pagalbos teikimo išlaidų kompensaciją ar iki 2023 m. gruodžio 31 d. nustatyta tvarka paskirtą<text:s/></text:span><text:span text:style-name="T434">slaugos ar priežiūros (pagalbos) išlaidų tikslinę kompensaciją, visa šios kompensacijos suma (100 proc.) skiriama mokėjimui už ilgalaikę socialinę globą padengti.</text:span><text:span text:style-name="T435"><text:s/>Likusi ilg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436"><text:span text:style-name="T437">41</text:span><text:span text:style-name="T438">.<text:s/></text:span><text:span text:style-name="T439">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440"><text:s/>individualios pagalbos teikimo išlaidų kompensaciją ar iki 2023 m. gruodžio 31 d. nustatyta tvarka paskirtą<text:s/></text:span><text:span text:style-name="T441">slaugos ar priežiūros (pagalbos) išlaidų tikslinę kompensaciją, visa šios kompensacijos suma (100 procentų) skiriama mokėjimui už ilgalaikę socialinę globą padengti.<text:s/></text:span></text:p>
      <text:p text:style-name="P442"><text:span text:style-name="T443">42</text:span><text:span text:style-name="T444">.<text:s/></text:span><text:span text:style-name="T445">Jeigu suaugusio asmens turto</text:span><text:span text:style-name="T446"><text:s/>vertė didesnė už jo gyvenamosios vietos savivaldybėje nustatytą turto vertės normatyvą, mokėjimo už suaugusiam asmeniui teikiamą ilgalaikę socialinę globą dydis per mėnesį padidėja 1 procentu, skaičiuojant nuo turto vertės, viršijančios šį normatyvą.</text:span></text:p>
      <text:p text:style-name="P447"><text:span text:style-name="T448">43</text:span><text:span text:style-name="T449">. Ilgalaikė socialinė globa likusiam be tėvų globos vaikui ir socialinės rizikos vaikui teikiama nemokamai.<text:s/></text:span></text:p>
      <text:p text:style-name="P450"><text:span text:style-name="T451">44</text:span><text:span text:style-name="T452">. 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text:span><text:span text:style-name="T453">Išvykimo laikas pradedamas skaičiuoti nuo kitos paros, einančios po išvykimo paros.</text:span></text:p>
      <text:p text:style-name="P454"/>
      <text:p text:style-name="P455"><text:span text:style-name="T456">VII</text:span><text:span text:style-name="T457"><text:s/>SKYRIUS<text:s/></text:span></text:p>
      <text:p text:style-name="P458"><text:span text:style-name="T459">MOKĖJIMAS UŽ LAIKINO ATOKVĖPIO PASLAUGĄ</text:span></text:p>
      <text:p text:style-name="P460"/>
      <text:p text:style-name="P461"><text:span text:style-name="T462">45</text:span><text:span text:style-name="T463">. Mokėjimo už laikino atokvėpio paslaugą, kai paslauga teikiama asmens namuose, dydis nustatomas atsižvelgiant į<text:s/></text:span><text:span text:style-name="T464">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65"><text:span text:style-name="T466">46</text:span><text:span text:style-name="T467">. Mokėjimo už laikino atokvėpio paslaugą teikiamą asmens namuose dydis asmeniui,</text:span><text:span text:style-name="T468"><text:s/>gaunančiam<text:s/></text:span><text:span text:style-name="T469">individualios pagalbos teikimo išlaidų kompensaciją, mokamą pagal<text:s/></text:span><text:span text:style-name="T470">Tikslinių kompensacijų įstatymą, yra:</text:span></text:p>
      <text:p text:style-name="P471"><text:span text:style-name="T472">46.1</text:span><text:span text:style-name="T473">.<text:s/></text:span><text:span text:style-name="T474">40 procentų šios<text:s/></text:span><text:span text:style-name="T475">kompensacijos dydžio, jeigu paslaugos teikiamos asmeniui, kuriam nustatyta</text:span><text:span text:style-name="T476"><text:s/>pirmo ar antro lygio individualios pagalbos teikimo išlaidų kompensacija ar iki 2023 m. gruodžio 31 d. nustatyta tvarka paskirta pirmojo ar antrojo lygio slaugos išlaidų tikslinė kompensacija;</text:span></text:p>
      <text:p text:style-name="P477"><text:span text:style-name="T478">46.2</text:span><text:span text:style-name="T479">.<text:s/></text:span><text:span text:style-name="T480">60 procentų šios kompensacijos</text:span><text:span text:style-name="T481"><text:s/>dydžio, jeigu paslaugos teikiamos asmeniui, kuriam nustatyta<text:s/></text:span><text:span text:style-name="T482">trečio ar<text:s/></text:span><text:span text:style-name="T483">ketvirto lygio individualios pagalbos teikimo išlaidų kompensacija ar iki 2023 m. gruodžio 31 d. nustatyta tvarka paskirta pirmojo ar antrojo lygio priežiūros (pagalbos) išlaidų tikslinė kompensacija.</text:span></text:p>
      <text:p text:style-name="P484"><text:span text:style-name="T485">47</text:span><text:span text:style-name="T486">.</text:span><text:span text:style-name="T487"><text:s/></text:span><text:span text:style-name="T488">Mokėjimo už<text:s/></text:span><text:span text:style-name="T489">laikino atokvėpio paslaugą institucijoje su apgyvendinimu<text:s/></text:span><text:span text:style-name="T490">dydis asmeniui</text:span><text:span text:style-name="T491"><text:s/>per mėnesį yra 80 proc. asmens pajamų.</text:span><text:span text:style-name="T492"><text:s/></text:span><text:span text:style-name="T493">Tais atvejais, kai<text:s/></text:span><text:span text:style-name="T494">asmuo pagal Tikslinių kompensacijų įstatymą gauna individualios pagalbos teikimo išlaidų kompensaciją ar iki 2023 m. gruodžio 31 d. nustatyta tvarka paskirtą slaugos ar priežiūros (pagalbos) išlaidų tikslinę kompensaciją,<text:s/></text:span><text:span text:style-name="T495">visa šios kompensacijos suma (100 procentų) skiriama mokėjimui už laikino atokvėpio paslaugą su apgyvendinimu padengti.</text:span><text:span text:style-name="T496"><text:s/>Likusi laikino atokvėpio kainos dalis socialinės globos įstaigai padengiama iš savivaldybės biudžeto lėšų arba valstybės biudžeto lėšų, bet ne daugiau, nei Savivaldybės nustatytas maksimalus išlaidų finansavimo dydis.</text:span></text:p>
      <text:p text:style-name="P497"><text:span text:style-name="T498">48</text:span><text:span text:style-name="T499">. Mokėjimo už tru</text:span><text:span text:style-name="T500">mpiau nei<text:s/></text:span><text:span text:style-name="T501">nustatyta maksimali galima laikino atokvėpio paslaugos teikimo trukmė</text:span><text:span text:style-name="T502"><text:s/>teikiamą laikino atokvėpio paslaugą dydis nustatomas proporcingai teikiamos laikino atokvėpio paslaugos trukmei.</text:span></text:p>
      <text:p text:style-name="P503"/>
      <text:p text:style-name="P504"><text:span text:style-name="T505">VIII</text:span><text:span text:style-name="T506"><text:s/>SKYRIUS</text:span></text:p>
      <text:p text:style-name="P507"><text:span text:style-name="T508">ASMENS MOKĖJIMAS UŽ ASMENINĘ PAGALBĄ<text:s/></text:span></text:p>
      <text:p text:style-name="P509"/>
      <text:p text:style-name="P510"><text:span text:style-name="T511">49</text:span><text:span text:style-name="T512">. Mokėjimo už asmeninę pagalbą dydis nustatomas atsižvelgiant į asmens<text:s/></text:span><text:span text:style-name="T513">individualios pagalbos teikimo išlaidų kompensaciją ar iki 2023 m. gruodžio 31 d. nustatyta tvarka paskirtą slaugos ar priežiūros (pagalbos) išlaidų tikslinę kompensaciją, mokamą pagal Tikslinių kompensacijų įstatymą.</text:span></text:p>
      <text:p text:style-name="P514"><text:span text:style-name="T515">50</text:span><text:span text:style-name="T516">.<text:s/></text:span><text:span text:style-name="T517">Mokėjimo už asmeninę pagalbą dydis asmeniui, gaunančiam<text:s/></text:span><text:span text:style-name="T518">individualios pagalbos teikimo išlaidų kompensaciją, mokamą pagal<text:s/></text:span><text:span text:style-name="T519">Tikslinių kompensacijų įstatymą, yra:</text:span></text:p>
      <text:p text:style-name="P520"><text:span text:style-name="T521">50.1</text:span><text:span text:style-name="T522">. 20 procentų šios<text:s/></text:span><text:span text:style-name="T523">kompensacijos dydžio, jeigu paslaugos teikiamos asmeniui, kuriam nustatyta</text:span><text:span text:style-name="T524"><text:s/>pirmo ar antro lygio individualios pagalbos teikimo išlaidų kompensacija ar<text:s/></text:span><text:span text:style-name="T525">iki 2023 m. gruodžio 31 d. – pirmojo ar antrojo lygio specialusis nuolatinės slaugos poreikis, ar iki 2018 m. gruodžio 31 d. – specialusis nuolatinės slaugos poreikis;</text:span></text:p>
      <text:p text:style-name="P526"><text:span text:style-name="T527">50.2</text:span><text:span text:style-name="T528">.<text:s/></text:span><text:span text:style-name="T529">30 procentų šios kompensacijos</text:span><text:span text:style-name="T530"><text:s/>dydžio, jeigu paslaugos teikiamos asmeniui, kuriam nustatyta<text:s/></text:span><text:span text:style-name="T531">trečio ar<text:s/></text:span><text:span text:style-name="T532">ketvirto lygio individualios pagalbos teikimo išlaidų kompensacija ar<text:s/></text:span><text:span text:style-name="T533">iki 2023 m. gruodžio 31 d. – pirmojo ar antrojo lygio specialusis nuolatinės priežiūros (pagalbos) poreikis, ar iki 2018 m. gruodžio 31 d. – specialusis nuolatinės priežiūros (pagalbos) poreikis.</text:span></text:p>
      <text:p text:style-name="P534"><text:span text:style-name="T535">51</text:span><text:span text:style-name="T536">. Jei asmeniui, kuriam paskirta ir mokama individualios pagalbos teikimo išlaidų kompensacija, nustatomas poreikis gauti asmeninę pagalbą ir specialiąsias socialines paslaugas, asmens mokėjimo už asmeninę pagalbą dydis neturi viršyti Aprašo 50 punkte nurodyto individualios pagalbos teikimo išlaidų kompensacijos dydžio, nesvarbu, kiek jis moka už specialiąsias socialines paslaugas.</text:span></text:p>
      <text:p text:style-name="P537"><text:span text:style-name="T538">52</text:span><text:span text:style-name="T539">. Asmeniui, kurio pajamos yra mažesnės negu 2 VRP dydžiai, asmeninė pagalba teikiama nemokamai.</text:span></text:p>
      <text:p text:style-name="P540"><text:span text:style-name="T541">53</text:span><text:span text:style-name="T542">. Mokėjimo už asmeninę pagalbą, kai asmeniui neskirta ir nemokama individualios pagalbos teikimo išlaidų kompensacija, dydis asmeniui:<text:s/></text:span></text:p>
      <text:p text:style-name="P543"><text:span text:style-name="T544">53.1</text:span><text:span text:style-name="T545">.<text:s/></text:span><text:span text:style-name="T546">kai pajamos<text:s/></text:span><text:span text:style-name="T547">yra 2 VRP dydžiai arba didesnės už juos, bet mažesnės už 3 VRP dydžius, mokėjimo už asmeninę pagalbą dydis yra 3 procentai asmens pajamų;</text:span></text:p>
      <text:p text:style-name="P548"><text:span text:style-name="T549">53.2</text:span><text:span text:style-name="T550">.<text:s/></text:span><text:span text:style-name="T551">kai pajamos<text:s/></text:span><text:span text:style-name="T552">yra 3 VRP dydžiai arba didesnės už juos, bet mažesnės už 4 VRP dydžius, mokėjimo už asmeninę pagalbą dydis yra 6 procentai asmens pajamų;</text:span></text:p>
      <text:p text:style-name="P553"><text:span text:style-name="T554">53.3</text:span><text:span text:style-name="T555">.<text:s/></text:span><text:span text:style-name="T556">kai pajamos<text:s/></text:span><text:span text:style-name="T557">yra 4 VRP dydžiai arba didesnės už juos, bet mažesnės už 5 VRP dydžius, mokėjimo už asmeninę pagalbą dydis yra 10 procentų asmens pajamų;</text:span></text:p>
      <text:p text:style-name="P558"><text:span text:style-name="T559">53.4</text:span><text:span text:style-name="T560">.<text:s/></text:span><text:span text:style-name="T561">kai pajamos<text:s/></text:span><text:span text:style-name="T562">yra 5 VRP dydžiai arba didesnės už juos, mokėjimo už asmeninę pagalbą dydis yra 15 procentų asmens pajamų.</text:span></text:p>
      <text:p text:style-name="Normal"/>
      <text:p text:style-name="P563"><text:span text:style-name="T564">IX</text:span><text:span text:style-name="T565"><text:s/>SKYRIUS</text:span></text:p>
      <text:p text:style-name="P566"><text:span text:style-name="T567">ATLEIDIMAS NUO MOKĖJIMO UŽ SOCIALINĖS GLOBOS PASLAUGAS<text:s/></text:span></text:p>
      <text:p text:style-name="P568"/>
      <text:p text:style-name="P569"><text:span text:style-name="T570">54</text:span><text:span text:style-name="T571">. Savivaldybės administracija turi teisę atleisti asmenį nuo mokėjimo arba sumažinti mokėjimą už socialinės globos (trumpalaikės, ilgalaikės) paslaugas, gavusi asmens prašymą</text:span><text:span text:style-name="T572">, kurį turi pateikti Savivaldybės administracijos Socialinių paslaugų skyriui (toliau – Socialinių paslaugų skyrius). Kartu su prašymu turi pateikti<text:s/></text:span><text:span text:style-name="T573">Aprašo 55.1–55.3 papunkčiuose nurodytus faktus patvirtinančias pažymas ar kitus dokumentus, patvirtinančius patirtus nuostolius ar aplinkybes (pvz.: draudimo bendrovės nuostolių ar žalos aktą, patvirtinantį, kad įvykis nėra draudžiamasis; priešgaisrinės gelbėjimo tarnybos pažymą apie gaisrą ar kitas pažymas apie ištikusias nelaimes).</text:span></text:p>
      <text:p text:style-name="P574"><text:span text:style-name="T575">55</text:span><text:span text:style-name="T576">. Asmens prašymą atleisti nuo<text:s/></text:span><text:span text:style-name="T577">skirtumo tarp įstaigos nustatytos socialinės globos kainos ir asmens mokamos dalies (kai nėra nustatytas mokestis nuo turto vertės) bei Savivaldybės tarybos sprendimu nustatyto maksimalaus socialinės globos išlaidų finansavimo dydžio sumos<text:s/></text:span><text:span text:style-name="T578">už 54 punkte nurodytas paslaugas nagrinėja Socialinių paslaugų skyrimo komisija, jei:</text:span></text:p>
      <text:p text:style-name="P579"><text:span text:style-name="T580">55.1</text:span><text:span text:style-name="T581">. asmuo yra vienišas (t. y. vienas gyvenantis asmuo, neturi sutuoktinio, vaikų, vaikaičių);</text:span></text:p>
      <text:p text:style-name="P582"><text:span text:style-name="T583">55.2</text:span><text:span text:style-name="T584">. asmens suaugusiems vaikams ir (ar) vaikaičiams teikiama socialinė priežiūra ar socialinė globa;</text:span></text:p>
      <text:p text:style-name="P585"><text:span text:style-name="T586">55.3</text:span><text:span text:style-name="T587">. asmuo prarado nuosavybės teise valdomą turtą dėl stichinės nelaimės ar gaisro;</text:span></text:p>
      <text:p text:style-name="P588"><text:span text:style-name="T589">55.4</text:span><text:span text:style-name="T590">.<text:s/></text:span><text:span text:style-name="T591">asmuo nėra perleidęs savo turto, nurodyto Socialinių paslaugų įstatymo 40 straipsnio 1 dalyje, vaikams ar kitiems artimiesiems giminaičiams, kurie įstatymų ir kitų teisės aktų nustatyta tvarka privalo rūpintis ir išlaikyti savo artimuosius.</text:span></text:p>
      <text:p text:style-name="P592"><text:span text:style-name="T593">56</text:span><text:span text:style-name="T594">. Sprendimą dėl atleidimo nuo mokėjimo priima<text:s/></text:span><text:span text:style-name="T595">Socialinių paslaugų skyriaus vedėjas<text:s/></text:span><text:span text:style-name="T596">Socialinių paslaugų skyrimo komisijos siūlymu.</text:span></text:p>
      <text:p text:style-name="P597"/>
      <text:p text:style-name="P598"><text:span text:style-name="T599">X</text:span><text:span text:style-name="T600"><text:s/>SKYRIUS<text:s/></text:span></text:p>
      <text:p text:style-name="P601"><text:span text:style-name="T602">ASMENS (ŠEIMOS NARIŲ) FINANSINIŲ GALIMYBIŲ VERTINIMAS</text:span></text:p>
      <text:p text:style-name="P603"/>
      <text:p text:style-name="P604"><text:span text:style-name="T605">57</text:span><text:span text:style-name="T606">. Asmens (šeimos) finansinės galimybės mokėti už socialines paslaugas negali turėti įtakos asmens (šeimos) galimybėms gauti socialines paslaugas, kurių poreikis asmeniui (šeimai) nustatytas.</text:span></text:p>
      <text:p text:style-name="P607"><text:span text:style-name="T608">58</text:span><text:span text:style-name="T609">.</text:span><text:span text:style-name="T610"><text:s/>Mokėjimo už ilgalaikės socialinės globos paslaugas šaltiniai – asmens pajamos ir turtas,<text:s/></text:span><text:span text:style-name="T611">nurodytas Socialinių paslaugų įstatymo 40 straipsnio 1 ir 2 dalyje,</text:span><text:span text:style-name="T612"><text:s/>išreikštas pinigais. Kai asmens turimų pajamų ir piniginių lėšų nepakanka, mokėjimo šaltiniu nustatomas asmens suaugusių vaikų, kitų suinteresuotų asmenų – turto perėmėjų ar būsimų paveldėtojų – piniginės lėšos, kurios naudojamos sutartyje numatyto asmens mokėjimo dydžio teikiamoms socialinių paslaugų išlaidoms apmokėti.</text:span></text:p>
      <text:p text:style-name="P613"><text:span text:style-name="T614">Kilus įtarimui, kad asmuo (vienas iš suaugusių šeimos narių) ar jo globėjas, rūpintojas, <text:s/>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615"><text:span text:style-name="T616">59</text:span><text:span text:style-name="T617">. Informaciją apie asmens (šeimos) pajamas ir asmens turtą (turto vertę) asmuo (vienas iš suaugusių šeimos narių) ar jo globėjas (rūpintojas, aprūpintojas) pateikia kartu su Prašymu-paraiška socialinėms paslaugoms gauti (toliau – Prašymas-paraiška; forma SP-8), patvirtinta Lietuvos Respublikos socialinės apsaugos ir darbo ministro<text:s/></text:span><text:span text:style-name="T618">2005 m. birželio 27 d. įsakymu Nr. A1-183</text:span><text:span text:style-name="T619">, išskyrus atvejus, kai Savivaldybė turi duomenis arba juos gauna iš valstybės ir žinybinių registrų, valstybės ir savivaldybių informacinių sistemų.</text:span></text:p>
      <text:p text:style-name="P620"><text:span text:style-name="T621">60</text:span><text:span text:style-name="T622">.<text:s/></text:span><text:span text:style-name="T623">Asmens (šeimos) finansines galimybes vertina<text:s/></text:span><text:span text:style-name="T624">Socialinių paslaugų skyriaus specialistas:</text:span></text:p>
      <text:p text:style-name="P625"><text:span text:style-name="T626">60.1</text:span><text:span text:style-name="T627">.<text:s/></text:span><text:span text:style-name="T628">nustačius asmens (šeimos) socialinių paslaugų poreikį ir priėmus sprendimą ir (ar) išdavus siuntimą;</text:span></text:p>
      <text:p text:style-name="P629"><text:span text:style-name="T630">60.2</text:span><text:span text:style-name="T631">.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632"><text:span text:style-name="T633">60.3</text:span><text:span text:style-name="T634">.<text:s/></text:span><text:span text:style-name="T635">gavęs informaciją apie<text:s/></text:span><text:span text:style-name="T636">s</text:span><text:span text:style-name="T637">ocialinių paslaugų gavimo metu pasikeitusias asmens (šeimos) pajamas (jų rūšį, dydį kt.) ir (ar) turtą (jį ar jo dalį pardavus, padovanojus, įsigijus turtą ir kt.),<text:s/></text:span><text:span text:style-name="T638">finansines galimybes iš naujo įvertina ne vėliau kaip per 3 mėnesius nuo minėtos informacijos gavimo.</text:span><text:span text:style-name="T639"><text:s/>Iš naujo įvertinus asmens (šeimos) finansines galimybes, asmuo už socialines paslaugas moka nuo to mėnesio, nuo kurio pasikeitė asmens (šeimos) pajamos, turtas arba teisės aktai, reglamentuojantys mokėjimą už socialines paslaugas;</text:span></text:p>
      <text:p text:style-name="P640"><text:span text:style-name="T641">60.4</text:span><text:span text:style-name="T642">. ilgalaikės socialinės globos skyrimo atveju asmens (šeimos) finansinės galimybės vertinamos prieš ilgalaikės socialinės globos teikimą, bet ne vėliau kaip likus 30 dienų iki ilgalaikės socialinės globos teikimo pradžios dienos;</text:span></text:p>
      <text:p text:style-name="P643"><text:span text:style-name="T644">60.5</text:span><text:span text:style-name="T645">. tais atvejais, kai finansinių galimybių vertinimas apima ir asmens turto vertinimą ir šis vertinimas atliekamas vėliau, negu pradedamos teikti socialinės paslaugos, asmeniui mokėjimo už socialines paslaugas dydis skaičiuojamas ir už socialines paslaugas, suteiktas iki turto vertinimo dienos;</text:span></text:p>
      <text:p text:style-name="P646"><text:span text:style-name="T647">60.6</text:span><text:span text:style-name="T648">. b</text:span><text:span text:style-name="T649">endrųjų socialinių paslaugų asmens (šeimos) finansinės galimybės nevertinamos, išskyrus tuos atvejus, kai asmuo (šeima) nesutinka su Savivaldybės nustatytu mokėjimo už bendrąsias paslaugas dydžiu ir pageidauja šias paslaugas gauti nemokamai.</text:span></text:p>
      <text:p text:style-name="P650"><text:span text:style-name="T651">61</text:span><text:span text:style-name="T652">.<text:s/></text:span><text:span text:style-name="T653">Už asmeninę pagalbą finansinių galimybių vertinimas atliekamas vadovaujantis Asmens su negalia mokėjimo už asmeninę pagalbą dydžio nustatymo tvarkos aprašo, patvirtinto<text:s/></text:span><text:span text:style-name="T654">Lietuvos Respublikos socialinės apsaugos ir darbo ministro 2021 m. liepos 1 d. įsakymu Nr. A1-478 (Lietuvos Respublikos socialinės apsaugos ir darbo ministro 2023 m. gruodžio 7 d. įsakymo Nr. A1-804 redakcija), nustatyta tvarka.</text:span></text:p>
      <text:p text:style-name="P655"><text:span text:style-name="T656">62</text:span><text:span text:style-name="T657">. Socialines paslaugas gaunantis asmuo (vienas iš suaugusių šeimos narių) ar jo globėjas (rūpintojas, aprūpintojas) privalo</text:span><text:span text:style-name="T658"><text:s/>ne vėliau kaip per 30 kalendorinių dienų nuo įvykusių asmens pajamų ir turto pokyčių dienos pranešti<text:s/></text:span><text:span text:style-name="T659">socialines paslaugas teikiančios įstaigos vadovui</text:span><text:span text:style-name="T660"><text:s/>ir (ar) Socialinių paslaugų skyriui apie asmens (šeimos) pajamų, išskyrus Socialinių paslaugų įstatymo 39 straipsnio 1 dalies<text:s/></text:span><text:span text:style-name="T661">5–9, 13, 15, 17–19<text:s/></text:span><text:span text:style-name="T662">punktuose nurodytas pajamas</text:span><text:span text:style-name="T663">, asmens turto pokyčius po ankstesnio (vertinimo).</text:span></text:p>
      <text:p text:style-name="P664"><text:span text:style-name="T665">63</text:span><text:span text:style-name="T666">.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iant apie tai raštu informuoja Socialinių paslaugų skyrių, bet ne vėliau, nei iki atsiskaitymo dokumentų Savivaldybei pateikimo termino, nurodyto sudarytoje finansavimo sutartyje.</text:span></text:p>
      <text:p text:style-name="P667"><text:span text:style-name="T668">64</text:span><text:span text:style-name="T669">. Asmens (šeimos) finansinės galimybės nevertinamos:</text:span></text:p>
      <text:p text:style-name="P670"><text:span text:style-name="T671">64.1</text:span><text:span text:style-name="T672">. kai asmuo (šeima) teisės aktų nustatyta tvarka gauna socialinę pašalpą,<text:s/></text:span><text:span text:style-name="T673">išskyrus atvejus, kai šis asmuo yra socialinę riziką patiriantis suaugęs asmuo, kuris ilgiau kaip mėnesį per kalendorinius metus gyvena socialinių paslaugų įstaigoje ir joje gauna socialinę priežiūrą;</text:span></text:p>
      <text:p text:style-name="P674"><text:span text:style-name="T675">64.2</text:span><text:span text:style-name="T676">. kai asmuo (šeima) sutinka mokėti visą socialinių paslaugų kainą.</text:span></text:p>
      <text:p text:style-name="P677"><text:span text:style-name="T678">65</text:span><text:span text:style-name="T679">. Socialiniai darbuotojai, nustatantys asmens (šeimos) socialinių paslaugų poreikį, konsultuoja asmenis (šeimos narius) finansinių galimybių vertinimo, mokėjimo už socialines paslaugas šaltinių parinkimo klausimais ir jiems tarpininkauja.</text:span></text:p>
      <text:p text:style-name="P680"><text:span text:style-name="T681">66</text:span><text:span text:style-name="T682">. Socialinių paslaugų skyrius turi teisę asmens (šeimos), gaunančio (-ios) socialines paslaugas, finansines galimybes iš naujo vertinti savo ar socialines paslaugas asmeniui (šeimai) teikiančios socialinių paslaugų įstaigos iniciatyva.</text:span></text:p>
      <text:p text:style-name="P683"/>
      <text:p text:style-name="P684"/>
      <text:p text:style-name="P685"><text:span text:style-name="T686">XI</text:span><text:span text:style-name="T687"><text:s/>SKYRIUS</text:span></text:p>
      <text:p text:style-name="P688"><text:span text:style-name="T689">ASMENS (ŠEIMOS) PAJAMOS IR JŲ APSKAIČIAVIMAS</text:span></text:p>
      <text:p text:style-name="P690"/>
      <text:p text:style-name="P691"><text:span text:style-name="T692">67</text:span><text:span text:style-name="T693">. Nustatant asmens finansines galimybes, į asmens pajamas įskaitomas Socialinių paslaugų įstatymo 39 straipsnio 1 dalyje nustatytos asmens gaunamos pajamos.</text:span></text:p>
      <text:p text:style-name="P694"><text:span text:style-name="T695">68</text:span><text:span text:style-name="T696">. Informaciją apie Aprašo 67 punkte nurodytas pajamas pateikia pats asmuo (vienas iš suaugusių šeimos narių) ar jo globėjas (rūpintojas, aprūpintojas) išskyrus atvejus, kai Savivaldybė turi duomenis arba juos gauna iš valstybės ir žinybinių registrų, valstybės ir savivaldybių informacinių sistemų.</text:span></text:p>
      <text:p text:style-name="P697"><text:span text:style-name="T698">69</text:span><text:span text:style-name="T699">. Kilus įtarimui, kad asmuo (vienas iš suaugusių šeimos narių) ar jo globėjas (rūpintojas) pateikė neteisingus duomenis, Savivaldybė gali pareikalauti papildomų dokumentų, patvirtinančių pateiktų duomenų teisingumą.</text:span></text:p>
      <text:p text:style-name="P700"><text:span text:style-name="T701">70</text:span><text:span text:style-name="T702">. Skaičiuojant asmens pajamas, imamos vidutinės 3 paskutinių mėnesių iki kreipimosi dėl socialinių paslaugų skyrimo pajamos.</text:span></text:p>
      <text:p text:style-name="P703"><text:span text:style-name="T704">71</text:span><text:span text:style-name="T705">. Duomenys apie Socialinių paslaugų įstatyme nurodytas pajamas gaunami iš atitinkamas išmokas mokančių institucijų ar įstaigų pagal asmens duomenų teikimo sutartis. Jeigu tokių sutarčių Savivaldybė ar socialinių paslaugų įstaiga nėra sudariusi, duomenys gaunami (surenkami) iš asmens (šeimos narių) pateiktų pažymų.</text:span></text:p>
      <text:p text:style-name="P706"><text:span text:style-name="T707">72</text:span><text:span text:style-name="T708">. Skaičiuojant šeimos pajamas, imamos visų šeimos narių vidutinės 3 paskutinių mėnesių iki kreipimosi dėl socialinių paslaugų skyrimo pajamos, nurodytos Socialinių paslaugų įstatyme.</text:span></text:p>
      <text:p text:style-name="P709"><text:span text:style-name="T710">73</text:span><text:span text:style-name="T711">.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712"><text:span text:style-name="T713">74</text:span><text:span text:style-name="T714">. Jeigu asmens (šeimos) pajamos tą mėnesį, nuo kurio pradėtos gauti socialinės paslaugos, palyginti su praėjusiais 3 mėnesiais, pasikeitė, asmens (šeimos) pajamos per mėnesį apskaičiuojamos pagal to mėnesio pajamas.</text:span></text:p>
      <text:p text:style-name="P715"><text:span text:style-name="T716">75</text:span><text:span text:style-name="T717">.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718"><text:span text:style-name="T719">76</text:span><text:span text:style-name="T720">. Vaiko išlaikymo periodinės išmokos, mokamos pagal Lietuvos Respublikos civilinį kodeksą, įskaitomos į pajamas tų mėnesių, per kuriuos jos išmokėtos.</text:span></text:p>
      <text:p text:style-name="P721"><text:span text:style-name="T722">77</text:span><text:span text:style-name="T723">. Pajamos iš žemės ūkio veiklos ir išmokos žemės ūkio veiklai nustatomos tik tada, kai yra šios veiklos apskaitos dokumentai.<text:s/></text:span></text:p>
      <text:p text:style-name="P724"/>
      <text:p text:style-name="P725"><text:span text:style-name="T726">XII</text:span><text:span text:style-name="T727"><text:s/>SKYRIUS</text:span></text:p>
      <text:p text:style-name="P728"><text:span text:style-name="T729">ASMENS TURTAS IR JO VERTINIMAS</text:span></text:p>
      <text:p text:style-name="P730"/>
      <text:p text:style-name="P731"><text:span text:style-name="T732">78</text:span><text:span text:style-name="T733">. Nustatant asmens finansines galimybes mokėti (</text:span><text:span text:style-name="T734">kai asmeniui skiriama ar pradėta teikti ilgalaikė socialinė globa</text:span><text:span text:style-name="T735"><text:s/>po 2007 m. sausio 1 d.), įskaitomas asmens nuosavybės teise turimas ar per praėjusius 24 mėnesius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Socialinių paslaugų įstatyme.<text:s/></text:span></text:p>
      <text:p text:style-name="P736"><text:span text:style-name="T737">79</text:span><text:span text:style-name="T738">.<text:s/></text:span><text:span text:style-name="T739">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gaunamus iš valstybės ir žinybinių registrų bei valstybės informacinių sistemų. Jei asmuo nesutinka su turto verte, nurodyta Nekilnojamojo turto registre ir (ar) kadastr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40"><text:span text:style-name="T741">80</text:span><text:span text:style-name="T742">. Jei vertinamas turtas, turėtas per praėjusius 24 mėnesius iki kreipimosi dėl socialinių paslaugų skyrimo ar asmens finansinių galimybių mokėti už ilgalaikę socialinę globą vertinimo (įskaitant finansinių galimybių vertinimą iš naujo dėl ilgalaikės socialinės globos teikimo metu įvykusių turto pokyčių), bet šio kreipimosi metu ar asmens finansinių galimybių vertinimo metu pakeistas į kitą kurį nors Socialinių paslaugų įstatymo 40 straipsnio 1 dalyje <text:s/>nurodytą turtą, šis turtas apskaitomas tik vieną kartą.<text:s/></text:span><text:span text:style-name="T743">Pakeisto turto vertė nustatoma pagal asmens pateiktus turto vertę pagrindžiančius dokumentus.</text:span></text:p>
      <text:p text:style-name="P744"><text:span text:style-name="T745">81</text:span><text:span text:style-name="T746">. Jei<text:s/></text:span><text:span text:style-name="T747">Socialinių paslaugų įstatymo 40 straipsnio 1 dalyje nurodytas turtas perduotas kitam 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748"><text:span text:style-name="T749">82</text:span><text:span text:style-name="T750">. Vertinant asmens finansines galimybes iš naujo dėl ilgalaikės socialinės globos teikimo metu įvykusių turto pokyčių, kai turtas<text:s/></text:span><text:span text:style-name="T751">pakeistas į kitą kurį nors Socialinių paslaugų įstatymo 40 straipsnio 1 dalyje <text:s/>nurodytą turtą, p</text:span><text:span text:style-name="T752">akeisto turto vertė nustatoma pagal asmens pateiktus turto vertę pagrindžiančius dokumentus.</text:span></text:p>
      <text:p text:style-name="P753"><text:span text:style-name="T754">83</text:span><text:span text:style-name="T755">.<text:s/></text:span><text:span text:style-name="T756">Asmuo už ilgalaikę socialinę globą (jei mokėjimas už ją nustatomas atsižvelgiant į asmens turto vertę) moka tol, kol jo turto vertė viršija jo gyvenamosios vietos savivaldybėje nustatytą turto vertės normatyvą. <text:s/></text:span></text:p>
      <text:p text:style-name="P757"><text:span text:style-name="T758">84</text:span><text:span text:style-name="T759">. Tais atvejais, kai Socialinių paslaugų įstatyme nurodytas turtas asmeniui priklauso bendrosios jungtinės nuosavybės teise, į asmens turtą įskaitoma jam tenkanti šio turto dalis.</text:span></text:p>
      <text:p text:style-name="P760"><text:span text:style-name="T761">85</text:span><text:span text:style-name="T762">.<text:s/></text:span><text:span text:style-name="T763">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764"><text:span text:style-name="T765">86</text:span><text:span text:style-name="T766">. Informaciją apie pinigines lėšas (jų sumas) raštu pateikia pats asmuo (vienas iš suaugusių šeimos narių) ar jo globėjas (rūpintojas).<text:s/></text:span></text:p>
      <text:p text:style-name="P767"><text:span text:style-name="T768">87</text:span><text:span text:style-name="T769">. Kilus įtarimui, kad asmuo (vienas iš suaugusių šeimos narių) ar jo globėjas (rūpintojas) pateikė neteisingus duomenis, Savivaldybė gali pareikalauti papildomų dokumentų, patvirtinančių pateiktų duomenų teisingumą.<text:s/></text:span></text:p>
      <text:p text:style-name="P770"><text:span text:style-name="T771">88</text:span><text:span text:style-name="T772">. Turto vertės normatyvas nustatomas vadovaujantis Socialinių paslaugų įstatyme numatytu turto normatyvu asmeniui ir Mokėjimo tvarkos apraše numatyta tvarka.</text:span></text:p>
      <text:p text:style-name="P773"><text:span text:style-name="T774">89</text:span><text:span text:style-name="T775">. Tais atvejais, kai asmuo jau gauna socialines paslaugas įstaigoje ir ten pat yra deklaravęs savo gyvenamąją vietą, turto normatyvas nustatomas pagal to asmens gyvenamosios vietos, kurioje jis gyveno prieš patekdamas į socialinės globos įstaigą, nekilnojamojo turto normatyvinę vertę.</text:span></text:p>
      <text:p text:style-name="P776"><text:span text:style-name="T777">90</text:span><text:span text:style-name="T778">.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Normal"/>
      <text:p text:style-name="P779"><text:span text:style-name="T780">XIII</text:span><text:span text:style-name="T781"><text:s/>SKYRIUS<text:s/></text:span></text:p>
      <text:p text:style-name="P782"><text:span text:style-name="T783">BAIGIAMOSIOS NUOSTATOS</text:span></text:p>
      <text:p text:style-name="P784"/>
      <text:p text:style-name="P785"><text:span text:style-name="T786">91</text:span><text:span text:style-name="T787">. Socialinių paslaugų skyrius ir socialinių paslaugų įstaigos užtikrina asmens (šeimos narių) pateiktų duomenų konfidencialumą teisės aktų nustatyta tvarka.</text:span></text:p>
      <text:p text:style-name="P788"><text:span text:style-name="T789">92</text:span><text:span text:style-name="T790">.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791"><text:span text:style-name="T792">93</text:span><text:span text:style-name="T793">. Savivaldybės taryba nustato maksimalų trumpalaikės ir ilgalaikės socialinės globos išlaidų finansavimo savivaldybės teritorijos gyventojams dydį.<text:s/></text:span></text:p>
      <text:p text:style-name="P794"><text:span text:style-name="T795">94</text:span><text:span text:style-name="T796">. Asmens duomenys tvarkomi<text:s/></text:span><text:span text:style-name="T797">vadovaujantis 2016 m. balandžio 27 d. Europos Parlamento ir Tarybos reglamentu<text:s/></text:span><text:span text:style-name="T798">(ES) 2016/679</text:span><text:span text:style-name="T799"><text:s/>dėl fizinių asmenų apsaugos tvarkant asmens duomenis ir dėl laisvo tokių duomenų judėjimo ir kuriuo panaikinama Direktyva<text:s/></text:span><text:span text:style-name="T800">95/46/EB</text:span><text:span text:style-name="T801"><text:s/>(Bendrasis duomenų apsaugos reglamentas), Aprašu ir kitais teisės aktais, reglamentuojančiais asmens duomenų apsaugą ir tvarkymą.</text:span></text:p>
      <text:p text:style-name="P802"><text:span text:style-name="T803">95</text:span><text:span text:style-name="T804">. Duomenų subjekto teisės įgyvendinamos duomenų valdytojo, į kurį kreipiamasi dėl duomenų subjekto teisių įgyvendinimo, nustatyta tvarka, vadovaujantis Bendruoju duomenų apsaugos reglamentu (ES) 2016/679.</text:span></text:p>
      <text:p text:style-name="P805"><text:span text:style-name="T806">96</text:span><text:span text:style-name="T807">. Socialinių paslaugų įstaigos atsako už lėšų, skirtų socialinėms paslaugoms finansuoti, tinkamą panaudojimą.</text:span></text:p>
      <text:p text:style-name="P808"><text:span text:style-name="T809">97</text:span><text:span text:style-name="T810">. Ginčai dėl Savivaldybės administracijos priimtų sprendimų (neveikimo) nagrinėjami Lietuvos Respublikos administracinių bylų teisenos įstatymo nustatyta tvarka.</text:span></text:p>
      <text:p text:style-name="Normal"/>
      <text:p text:style-name="P811"><text:span text:style-name="T812">_____________________________</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1</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7-08T05:35:00Z</meta:creation-date>
    <dc:date>2024-07-08T05:35:00Z</dc:date>
    <meta:print-date>2024-06-14T10:37:00Z</meta:print-date>
    <meta:template xlink:href="Normal.dotm" xlink:type="simple"/>
    <meta:editing-cycles>2</meta:editing-cycles>
    <meta:editing-duration>PT0S</meta:editing-duration>
    <meta:document-statistic meta:page-count="3" meta:paragraph-count="477" meta:word-count="5229" meta:character-count="41047" meta:row-count="1067" meta:non-whitespace-character-count="36295"/>
  </office:meta>
</office:document-meta>
</file>