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font-size="10pt" style:font-size-asian="10pt"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ab-stops>
          <style:tab-stop style:type="right" style:position="6.4972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7.5pt" style:font-size-asian="7.5pt" style:font-size-complex="7.5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5%" fo:text-indent="1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5.2173in"/>
        </style:tab-stops>
      </style:paragraph-properties>
    </style:style>
    <style:style style:name="P157" style:parent-style-name="Normal" style:family="paragraph">
      <style:paragraph-properties fo:line-height="115%">
        <style:tab-stops>
          <style:tab-stop style:type="left" style:position="1.7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0833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text:p>
      <text:p text:style-name="P10">direktorius</text:p>
      <text:p text:style-name="P11"/>
      <text:p text:style-name="P12">ĮSAKYMAS</text:p>
      <text:p text:style-name="P13"><text:span text:style-name="T14">DĖL KARANTINO priemonių taikymo vilniaus rajono savivaldybės administracijoje ir jos teritoriniuose padaliniuose</text:span><text:s/></text:p>
      <text:p text:style-name="P15"/>
      <text:p text:style-name="P16">2020 m. spalio 27 d. Nr. A27(1)-2790</text:p>
      <text:p text:style-name="P17">Vilnius</text:p>
      <text:p text:style-name="P18"/>
      <text:p text:style-name="P19"/>
      <text:p text:style-name="P20"><text:span text:style-name="T21">Vadovaudamasis<text:s/></text:span><text:span text:style-name="T22">Lietuvos Respublikos vietos savivaldos įstatymo 18 str. 1 d., 29 str. 8 d. 2 p., Lietuvos Respublikos Vyriausybės 2020-10-26 nutarimu Nr.<text:s/></text:span><text:span text:style-name="T23">1177</text:span><text:span text:style-name="T24"><text:s/>„Dėl Lietuvos Respublikos Vyriausybės 2020 m. spalio 21 d. nutarimo Nr. 1059 „Dėl Karantino kai kurių savivaldybių teritorijose paskelbimo“ pakeitimo“, atsižvelgdamas į tai, jog<text:s/></text:span>Lietuvos Respublikos sveikatos apsaugos ministro – valstybės lygio ekstremaliosios situacijos valstybės operacijų vadovas 2020 m. spalio 23 d. sprendimu Nr. V-2356 „Dėl savivaldybių, priskiriamų žaliajai, geltonajai ir raudonajai zonai, nustatymo“ 3.17 p. Vilniaus rajono savivaldybę priskyrė raudonajai zonai<text:span text:style-name="T25">:</text:span></text:p>
      <text:p text:style-name="P26"><text:span text:style-name="T27">1</text:span><text:span text:style-name="T28">. <text:s/>D r a u d ž i u <text:s/>nuo š. m. spalio 28 d., iki Vilniaus rajono savivaldybėje galios karantino režimas, savivaldybės klientų, darbuotojų šeimos narių ir kitų trečiųjų asmenų (išskyrus administracijos pastate remontą atliekančių, įrangos aptarnavimo paslaugas teikiančių) lankymąsi savivaldybės (seniūnijos) pastate, darbuotojų darbo kabinetuose. Išskirtiniais atvejais šiuo laikotarpiu klientus, kuriems negali būti suteiktos paslaugos nuotoliniu būdu, administracijos patalpose aptarnauti 124 kabinete, seniūnijose pagal galimybę įrengtose atskirose patalpose.<text:s/></text:span></text:p>
      <text:p text:style-name="P29"><text:span text:style-name="T30">2</text:span><text:span text:style-name="T31">. Siekdama tinkamai įgyvendinti 1 p., p a v e d u:</text:span></text:p>
      <text:p text:style-name="P32"><text:span text:style-name="T33">2.1</text:span><text:span text:style-name="T34">. Viešųjų ir tarptautinių ryšių skyriui, padalinių vadovams, seniūnams, darbuotojams išaiškinti ir pateikti savivaldybės klientams informaciją apie kitus jų aptarnavimo būdus (telefonu, elektroniniu paštu). Informuoti klientus, jog jie savo prašymus gali pateikti el. paštu vrsa@vrsa.lt,  per e-pristatymą arba atvykę į Vilniaus rajono savivaldybę (2 įėjimas). Atvykus į 2 įėjimą prašymai, (kuriuose būtinai turi būti nurodyti besikreipiančiojo kontaktiniai duomenys), įdedami į šio įėjimo tambūre ant įrengto rašomojo stalo esantį voką bei įmetami į ten pat esančią permatomą urną. Norėdami gauti papildomos informacijos, klientai gali skambinti ten esančiu telefonu, numeriu 1114. Visi prašymai iš urnos išimami kitą darbo dieną, peržiūrimi bei užregistruojami, o pareiškėjui  prašyme nurodytu kontaktiniu el. pašto adresu arba telefono numeriu trumpąja žinute išsiunčiamas prašymo registracijos</text:span><text:span text:style-name="T35"><text:s/></text:span><text:span text:style-name="T36">numeris;</text:span></text:p>
      <text:p text:style-name="P37"><text:span text:style-name="T38">2.2</text:span><text:span text:style-name="T39">. Ūkio skyriui:</text:span></text:p>
      <text:p text:style-name="P40"><text:span text:style-name="T41">2.2.1</text:span><text:span text:style-name="T42">. Savivaldybės pastato fasadinėje pusėje esančius įėjimus sunumeruoti iš kairės į dešinę nuo 1 iki 3 ir tai aiškiai pažymėti prie (ant) šių įėjimų;</text:span></text:p>
      <text:p text:style-name="P43"><text:span text:style-name="T44">2.2.2</text:span><text:span text:style-name="T45">. 2 įėjimo tambūre įrengti rašomąjį stalą, telefono aparatą, užtikrinti reikiamą kiekį rašymo priemonių, vokų bei pastatyti permatomą urną. Įrengti šios patalpos vaizdo stebėjimo įrangą;<text:s/></text:span></text:p>
      <text:p text:style-name="P46"><text:span text:style-name="T47">2.2.3</text:span><text:span text:style-name="T48">. užtikrinti, jog nei savivaldybės klientai, nei kiti asmenys fiziškai negalėtų patekti į savivaldybės pastatą (išskyrus „Informacinio langelio“ zoną bei 124 kabinetą). Išskirtiniais atvejais prireikus patekti į pastatą klientams naudoti „2“ įėjimą. Darbuotojams patekti į darbo vietas per „1“ įėjimą. Visus nenaudojamus kabinetus, įėjimus į pastatą užrakinti, įrengti atitinkamas nuorodas;</text:span></text:p>
      <text:p text:style-name="P49"><text:span text:style-name="T50">2.2.4</text:span><text:span text:style-name="T51">. užtikrinti sklandų 124 kabineto darbą, organizuoti ir darbuotojams pranešti jo rezervacijos tvarką;</text:span></text:p>
      <text:p text:style-name="P52"><text:span text:style-name="T53">2.2.5</text:span><text:span text:style-name="T54">. 113 kabinete įrengti atskirą patalpą karščiuojantiems klientams ar <text:s/>darbuotojams laikinai patalpinti. Patalpa turi būti nuolat atrakinta, joje privalo būti telefonas su galimybe paskambinti<text:s/></text:span><text:span text:style-name="T55">skubiosios pagalbos telefono numeriu<text:s/></text:span><text:span text:style-name="T56">112 ar kitais Vilniaus miesto ir rajono telefono numeriais, asmens higienos, dezinfekcinės priemonės. Po kiekvieno tikslinio kliento apsilankymo nedelsiant atlikti šios patalpos dezinfekciją;</text:span></text:p>
      <text:p text:style-name="P57"><text:span text:style-name="T58">2.2.6</text:span><text:span text:style-name="T59">. organizuoti nuolatinę administracijos bendro naudojimo patalpų, „Informacinio langelio“ zonos bei 124 kabineto, laiptinių, kabinetų durų rankenų, laiptų turėklų dezinfekciją, vėdinimą;<text:s/></text:span></text:p>
      <text:p text:style-name="P60"><text:span text:style-name="T61">2.2.7</text:span><text:span text:style-name="T62">. aprūpinti savivaldybės darbuotojus, dirbančius savo darbo vietose, asmeninėmis nosį ir burną dengiančiomis apsaugos priemonėmis, bendro naudojimo patalpose prieinamu dezinfekavimo skysčiu, nuolat jį papildyti;</text:span></text:p>
      <text:p text:style-name="P63"><text:span text:style-name="T64">2.2.8</text:span><text:span text:style-name="T65">. u</text:span>žtikrinti kitus savivaldybės darbuotojų ir klientų saugos reikalavimus, numatytus<text:span text:style-name="T66"><text:s/>Lietuvos Respublikos sveikatos apsaugos ministro – valstybės lygio ekstremaliosios situacijos valstybės operacijų vadovo<text:s/></text:span>2020 m. birželio 16 d.<text:s/><text:span text:style-name="T67">sprendime Nr.<text:s/></text:span>V-1471<text:span text:style-name="T68">;<text:s/></text:span></text:p>
      <text:p text:style-name="P69"><text:span text:style-name="T70">2.3</text:span><text:span text:style-name="T71">. seniūnams:</text:span></text:p>
      <text:p text:style-name="P72"><text:span text:style-name="T73">2.3.1</text:span><text:span text:style-name="T74">. esant galimybei seniūnijoje įrengti atskirą patalpą (kaip galima arčiau pagrindinio įėjimo), skirtą klientams aptarnauti, užtikrinti, jog ne seniūnijos darbuotojai <text:s/>nepatektų į seniūnijos patalpas;<text:s/></text:span></text:p>
      <text:p text:style-name="P75"><text:span text:style-name="T76">2.3.2</text:span><text:span text:style-name="T77">. darbuotojams, dirbantiems su klientais, užtikrinti asmenines nosį ir burną dengiančias apsaugos priemones (veido kaukes, respiratorius ar kitas priemones), dezinfekavimo skystį, tinkamą seniūnijos patalpų dezinfekciją;</text:span></text:p>
      <text:p text:style-name="P78"><text:span text:style-name="T79">2.3.3</text:span><text:span text:style-name="T80">. nustatyti ir su darbuotojais aptarti jų veiksmus sunegalavus</text:span><text:span text:style-name="T81"><text:s/></text:span><text:span text:style-name="T82">(esant ūmių viršutinių kvėpavimo takų infekcijų, ūmių žarnyno infekcijų ir kitų užkrečiamųjų ligų požymių (pvz.: karščiavimas, sloga, kosulys, pasunkėjęs kvėpavimas, vėmimas, viduriavimas ir pan.) simptomams), darbo iš namų galimybes;</text:span></text:p>
      <text:p text:style-name="P83"><text:span text:style-name="T84">2.4</text:span><text:span text:style-name="T85">. Skyrių, padalinių vedėjams, seniūnams:</text:span></text:p>
      <text:p text:style-name="P86"><text:span text:style-name="T87">2.4.1</text:span><text:span text:style-name="T88">. užtikrinant padalinio tinkamą veiklą, organizuoti darbuotojų darbą nuotoliniu būdu;</text:span></text:p>
      <text:p text:style-name="P89"><text:span text:style-name="T90">2.4.2</text:span><text:span text:style-name="T91">. tik esant neatidėliotinai būtinybei, organizuoti darbą taip, kad darbuotojai dirbtų savo darbo vietose, <text:s/>organizuoti padalinio darbą taip, kad atskiruose kabinetuose, kuriuose dirba keli darbuotojai, kabinete vieną darbo dieną dirbtų ne daugiau kaip vienas darbuotojas, jiems keičiantis pamainomis kas 5 darbo dienas;<text:s/></text:span></text:p>
      <text:p text:style-name="P92"><text:span text:style-name="T93">2.4.3</text:span><text:span text:style-name="T94">. dirbant 2.4.2. p. nustatyta tvarka užtikrinti, jog jų vadovaujamų padalinių darbuotojai dirbtų savo darbo vietose, darbo reikalus su kitų padalinių darbuotojais spręstų ne tiesiogiai kontaktuodami, o telefonu, elektroniniu paštu ar per Dokumentų valdymo sistemą;</text:span></text:p>
      <text:p text:style-name="P95"><text:span text:style-name="T96">2.4.4</text:span><text:span text:style-name="T97">. be neatidėliotinos būtinybės neorganizuoti (kviečiant asmenis susirinkti) jokių posėdžių, pasitarimų ir pan. renginių (ypač jei juose kviečiami dalyvauti ne savivaldybės darbuotojai), tokius susirinkimus, pasitarimus organizuoti nuotoliniu būdu, taip pat susilaikyti nuo išvykų į rajono teritoriją, kitas įstaigas, susitikimų su gyventojais, seniūnijų darbuotojams susilaikyti nuo nebūtinų atvykimų į savivaldybės administracijos patalpas. Jei vis dėlto tokie posėdžiai, susirinkimai organizuojami, visiems jų dalyviams dėvėti nosį ir burną dengiančias apsaugos priemones (veido kaukes, respiratorius ar kitas priemones);<text:s/></text:span></text:p>
      <text:p text:style-name="P98"><text:span text:style-name="T99">2.5</text:span><text:span text:style-name="T100">. Administracijos darbuotojams:</text:span></text:p>
      <text:p text:style-name="P101"><text:span text:style-name="T102">2.5.1</text:span><text:span text:style-name="T103">. Vadovaujantis 2020-04-06 Vilniaus rajono savivaldybės direktoriaus įsakymu Nr. A27(1)-843 patvirtintu aprašu, dirbti nuotoliniu būdu, išskyrus atvejus, jei dėl tarnybinio būtinumo padalinio vadovas nuspręstų, jog darbuotojas privalo dirbti darbo vietoje. Darbuotojas, dirbantis nuotoliniu būdu, turi pateikti padalinio vadovui tarnybinio, kas tokio neturi – asmeninio telefono numerį, kuriuo bus peradresuojami darbo kabineto telefono skambučiai, darbo valandomis (rekomenduojama ir ne darbo metu) atsiliepti į visus skambučius, pagal galimybę aptarnauti ar<text:s/></text:span><text:soft-page-break/><text:span text:style-name="T104">suteikti konsultacijas visiems juo skambinantiems klientams. Darbuotojai, dirbantys nuotoliniu būdu, atsako už tinkamą asmens duomenų apsaugą pagal galiojantį teisinį reglamentavimą;<text:s/></text:span></text:p>
      <text:p text:style-name="P105"><text:span text:style-name="T106">2.5.1</text:span><text:span text:style-name="T107">. aptarnaujantiems įstaigos lankytojus dėvėti nosį ir burną dengiančias apsaugos priemones (veido kaukes, respiratorius ar kitas priemones). Reikalauti, jog tokias priemones naudotų ir lankytojai, lankytojui nenaudojant šių priemonių, jų neaptarnauti;</text:span></text:p>
      <text:p text:style-name="P108"><text:span text:style-name="T109">2.5.3</text:span><text:span text:style-name="T110">. darbo vietoje klientus aptarnauti tik nuotoliniu būdu telefonu ir elektroninėmis ryšio priemonėmis, be neišvengiamos būtinybės jų nekviesti į administracijos patalpas, išskirtiniais atvejais, laikantis asmeninių saugumo ir higienos priemonių, juos aptarnauti tik 124 kabinete;</text:span></text:p>
      <text:p text:style-name="P111"><text:span text:style-name="T112">2.5.4</text:span><text:span text:style-name="T113">. dirbti savo darbo vietoje, stengiantis kiek įmanoma mažiau judėti savivaldybės patalpose, darbo reikalus su kitų padalinių darbuotojais spręsti ne tiesiogiai kontaktuojant, o telefonu, elektroniniu paštu ar per Dokumentų valdymo sistemą. Ne rečiau kaip kas valandą vėdinti darbo patalpą;</text:span></text:p>
      <text:p text:style-name="P114"><text:span text:style-name="T115">2.5.5</text:span><text:span text:style-name="T116">. pietų pertraukos metu pagal galimybę apriboti judėjimą už savivaldybės patalpų (parduotuvės, turgavietė ir pan.). Nenešti jokių asmeninių pirkinių į savivaldybės patalpas (išskyrus maisto porciją, reikalingą vienam kartui pavalgyti); <text:s/></text:span></text:p>
      <text:p text:style-name="P117"><text:span text:style-name="T118">2.5.6</text:span><text:span text:style-name="T119">. sunegalavus (esant ūmių viršutinių kvėpavimo takų infekcijų, ūmių žarnyno infekcijų ir kitų užkrečiamųjų ligų požymių (pvz.: karščiavimas, sloga, kosulys, pasunkėjęs kvėpavimas, vėmimas, viduriavimas ir pan.) simptomams):</text:span></text:p>
      <text:p text:style-name="P120"><text:span text:style-name="T121">2.5.6.1</text:span><text:span text:style-name="T122">.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2.2.5. p. nurodytą patalpą, apie tai telefonu informuoti Ūkio skyriaus atsakingą darbuotoją;</text:span></text:p>
      <text:p text:style-name="P123"><text:span text:style-name="T124">2.5.6.2</text:span><text:span text:style-name="T125">. ne darbo metu - likti namuose, į darbą vykti draudžiama. Apie tai pranešti tiesioginiam vadovui ir arba gydytis, arba, jei leidžia sveikatos būklė, tęsti darbą nuotoliniu būdu, iki bus nustatyta galutinė diagnozė. Konsultuotis Karštąja koronaviruso linija tel. 1808;</text:span></text:p>
      <text:p text:style-name="P126"><text:span text:style-name="T127">2.5.7</text:span><text:span text:style-name="T128">. sužinojus apie jam nustatytą COVID-19 ligą (koronaviruso infekciją), laikytis bendrųjų COVID-19 ligos (koronaviruso infekcijos) prevencijos reikalavimų, nedelsiant apie tai informuoti Nacionalinį visuomenės sveikatos centrą prie Sveikatos apsaugos ministerijos ir tiesioginį vadovą, kuris šią informaciją perduoda Personalo skyriui;</text:span></text:p>
      <text:p text:style-name="P129"><text:span text:style-name="T130">2.5.8</text:span><text:span text:style-name="T131">. nesilankyti darbo įstaigoje, darbo vietoje, kuriems privaloma izoliacija, izoliacijos laikotarpiu;</text:span></text:p>
      <text:p text:style-name="P132"><text:span text:style-name="T133">2.5.9</text:span><text:span text:style-name="T134">. po ligos į darbą grįžti tik pasibaigus laikinojo nedarbingumo laikotarpiui, turint gydytojo tinkamai įformintus dokumentus. <text:s/></text:span></text:p>
      <text:p text:style-name="P135"><text:span text:style-name="T136">3</text:span><text:span text:style-name="T137">. N u r o d a u:</text:span></text:p>
      <text:p text:style-name="P138"><text:span text:style-name="T139">3.1</text:span><text:span text:style-name="T140">. Civilinės metrikacijos skyriui nevykti sudaryti santuokų į klientų pageidaujamas vietas ar patalpas, kitas paslaugas teikti šio įsakymo nustatyta tvarka;<text:s/></text:span></text:p>
      <text:p text:style-name="P141"><text:span text:style-name="T142">3.2</text:span><text:span text:style-name="T143">. Ūkio skyriui organizuoti visų ūkio subjektų, besinaudojančių savivaldybės administracijos patalpomis sutarčių pagrindu, laikiną šių sutarčių sustabdymą ir apriboti šių subjektų asmenų patekimą į naudotas patalpa;.</text:span></text:p>
      <text:p text:style-name="P144"><text:span text:style-name="T145">3.3</text:span><text:span text:style-name="T146">. Bendrajam skyriui (administracijos darbuotojui, kuris aptarnaus klientą) imtis priemonių, jog „Informaciniame langelyje“ ar 124 kabinete klientai būtų aptarnaujami tik <text:s/>išskirtiniais atvejais. Į „Informacinį <text:s/>langelį“ ar 124 kabinetą atvykus klientui su akivaizdžiais 2.5.6. p. <text:s/>nurodytais simptomais, pasiūlyti jam vykti į 2.2.5. p. nurodytą patalpą, pranešti telefonu 112, vykdyti šios tarnybos duotus nurodymus, klientui atsisakius vykti į šią patalpą, jo neaptarnauti ir rekomenduoti jam vykti gydytis į gydymo įstaigą ar namus;</text:span></text:p>
      <text:p text:style-name="P147"><text:span text:style-name="T148">3.4</text:span><text:span text:style-name="T149">. Personalo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150"><text:span text:style-name="T151">4</text:span><text:span text:style-name="T152">. N u s t a t a u, kad šis įsakymas įsigalioja 2020-10-28.</text:span></text:p>
      <text:p text:style-name="P153"><text:span text:style-name="T154">5</text:span><text:span text:style-name="T155">. P r i p a ž į s t u Vilniaus rajono savivaldybės administracijos direktoriaus 2020 m. kovo 16 d. įsakymą Nr. A27(1)-653 „Dėl karantino priemonių taikymo Vilniaus rajono savivaldybės administracijoje ir jos teritoriniuose padaliniuose pakeitimo“ su vėlesniais pakeitimais ir papildymais netekusiu galios. <text:s/></text:span></text:p>
      <text:p text:style-name="Normal"/>
      <text:p text:style-name="Normal"/>
      <text:p text:style-name="Normal"/>
      <text:p text:style-name="Normal">Administracijos direktoriaus pavaduotojas,<text:s/></text:p>
      <text:p text:style-name="P156">pavaduojantis administracijos direktorių<text:s/><text:tab/>Rimantas Gerdvili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6-09T13:08:00Z</meta:creation-date>
    <dc:date>2021-06-09T13:08:00Z</dc:date>
    <meta:template xlink:href="Normal.dotm" xlink:type="simple"/>
    <meta:editing-cycles>2</meta:editing-cycles>
    <meta:editing-duration>PT0S</meta:editing-duration>
    <meta:document-statistic meta:page-count="4" meta:paragraph-count="161" meta:word-count="1553" meta:character-count="11645" meta:row-count="284" meta:non-whitespace-character-count="10253"/>
  </office:meta>
</office:document-meta>
</file>