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ab-stops>
          <style:tab-stop style:type="center" style:position="3.3465in"/>
          <style:tab-stop style:type="right" style:position="6.6937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keep-with-next="always" style:punctuation-wrap="simple" style:vertical-align="baseline">
        <style:tab-stops>
          <style:tab-stop style:type="left" style:position="3.4215in"/>
        </style:tab-stops>
      </style:paragraph-properties>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5in"/>
    </style:style>
    <style:style style:name="P25" style:parent-style-name="Normal" style:family="paragraph">
      <style:paragraph-properties style:punctuation-wrap="simple" fo:text-align="justify" style:vertical-align="baseline" fo:text-indent="0.5in"/>
    </style:style>
    <style:style style:name="P26" style:parent-style-name="Normal" style:family="paragraph">
      <style:paragraph-properties style:punctuation-wrap="simple" fo:text-align="justify" style:vertical-align="baseline" fo:text-indent="0.5in"/>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5in"/>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fo:text-indent="0.0034in"/>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paragraph-properties style:punctuation-wrap="simple" fo:text-align="justify" style:vertical-align="baseline" fo:text-indent="0.5in">
        <style:tab-stops>
          <style:tab-stop style:type="left" style:position="0.0625in"/>
        </style:tab-stops>
      </style:paragraph-properties>
    </style:style>
    <style:style style:name="P45" style:parent-style-name="Normal" style:family="paragraph">
      <style:paragraph-properties style:punctuation-wrap="simple" fo:text-align="justify" style:vertical-align="baseline" fo:text-indent="0.5in"/>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text-indent="0.5in"/>
    </style:style>
    <style:style style:name="P62" style:parent-style-name="Normal" style:family="paragraph">
      <style:paragraph-properties style:punctuation-wrap="simple" fo:text-align="justify" style:vertical-align="baseline" fo:margin-right="-0.125in" fo:text-indent="0.598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margin-right="-0.125in" fo:text-indent="0.6902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margin-right="-0.125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margin-right="-0.125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margin-right="-0.125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margin-right="-0.125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margin-right="-0.125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margin-right="-0.125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pt" fo:country="BR"/>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margin-right="-0.125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margin-right="-0.125in" fo:text-indent="0.5in"/>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HelveticaLT" fo:font-size="10pt" style:font-size-asian="10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margin-right="-0.1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margin-right="0.0013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style:vertical-align="baseline">
        <style:tab-stops>
          <style:tab-stop style:type="left" style:position="4.0125in"/>
        </style:tab-stops>
      </style:paragraph-properties>
    </style:style>
    <style:style style:name="P164" style:parent-style-name="Normal" style:family="paragraph">
      <style:paragraph-properties style:punctuation-wrap="simple" style:vertical-align="baseline">
        <style:tab-stops>
          <style:tab-stop style:type="left" style:position="4.0125in"/>
        </style:tab-stops>
      </style:paragraph-properties>
    </style:style>
    <style:style style:name="P165"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text:span text:style-name="T15">LIETUVOS RESPUBLIKOS ŠVIETIMO IR MOKSLO MINISTRAS</text:span></text:p>
      <text:p text:style-name="P16"/>
      <text:p text:style-name="P17"><text:span text:style-name="T18">ĮSAKYMAS</text:span></text:p>
      <text:p text:style-name="P19"><text:span text:style-name="T20">DĖL ŠVIETIMO IR MOKSLO MINISTRO 2012 M. KOVO 28 D. ĮSAKYMO NR. V-552 „DĖL PRIĖMIMO Į VALSTYBINES BENDROJO UGDYMO MOKYKLAS, KURIŲ SAVININKO TEISES IR PAREIGAS ĮGYVENDINANTI INSTITUCIJA YRA ŠVIETIMO IR MOKSLO MINISTERIJA, TVARKOS APRAŠO PATVIRTINIMO“ PAKEITIMO<text:s/></text:span></text:p>
      <text:h text:style-name="P21" text:outline-level="3"/>
      <text:h text:style-name="P22" text:outline-level="3">2014 m. vasario 19 d.Nr. V-124</text:h>
      <text:p text:style-name="P23">Vilnius</text:p>
      <text:p text:style-name="P24"/>
      <text:p text:style-name="P25">P a k e i č i u Lietuvos Respublikos švietimo ir mokslo ministro 2012 m. kovo 28 d. įsakymą Nr. V-552 „Dėl Priėmimo į valstybines bendrojo ugdymo mokyklas, kurių savininko teises ir pareigas įgyvendinanti institucija yra Švietimo ir mokslo ministerija, tvarkos aprašo patvirtinimo“:<text:s/></text:p>
      <text:p text:style-name="Normal"/>
      <text:p text:style-name="P26">1. Pakeičiu antraštę ir ją išdėstau taip:</text:p>
      <text:p text:style-name="P27"/>
      <text:p text:style-name="P28">„DĖL PRIĖMIMO Į VALSTYBINES BENDROJO UGDYMO IR <text:s/>IKIMOKYKLINIO UGDYMO MOKYKLAS, KURIŲ SAVININKO TEISES IR PAREIGAS ĮGYVENDINANTI INSTITUCIJA YRA ŠVIETIMO IR MOKSLO MINISTERIJA, TVARKOS APRAŠO PATVIRTINIMO“.</text:p>
      <text:p text:style-name="Normal"/>
      <text:p text:style-name="P29">2. Pakeičiu preambulę ir ją išdėstau taip:</text:p>
      <text:p text:style-name="P30"/>
      <text:p text:style-name="P31"><text:span text:style-name="T32">„Vadovaudamasis Lietuvos Respublikos švietimo įstatymo 29 straipsnio 2 ir 6 <text:s/>dalimis bei Priėmimo į valstybinę ir savivaldybės bendrojo ugdymo mokyklą, profesinio mokymo įstaigą bendrųjų kriterijų sąrašu, patvirtintu Lietuvos Respublikos švietimo ir mokslo ministro 2004 m. birželio 25 d. įsakymu Nr. ISAK-1019 <text:s/>Dėl Priėmimo į valstybinę ir savivaldybės bendrojo ugdymo mokyklą, profesinio mokymo įstaigą bendrųjų kriterijų sąrašo patvirtinimo.“<text:s/></text:span></text:p>
      <text:p text:style-name="Normal"/>
      <text:p text:style-name="P33"><text:span text:style-name="T34">3</text:span><text:span text:style-name="T35">. Pakeičiu 1 punktą ir jį išdėstau taip:</text:span></text:p>
      <text:p text:style-name="P36"><text:span text:style-name="T37">„</text:span><text:span text:style-name="T38">1</text:span><text:span text:style-name="T39">. T v i r t i n u Priėmimo į valstybines bendrojo ugdymo ir ikimokyklinio ugdymo mokyklas, kurių savininko teises ir pareigas įgyvendinanti institucija yra Švietimo ir mokslo ministerija, tvarkos aprašą (pridedama).“</text:span></text:p>
      <text:p text:style-name="P40"/>
      <text:p text:style-name="P41"/>
      <text:p text:style-name="P42">4. Nurodytu įsakymu patvirtintame Priėmimo į valstybines bendrojo ugdymo mokyklas, kurių savininko teises ir pareigas įgyvendinanti institucija yra Švietimo ir mokslo ministerija, tvarkos apraše:</text:p>
      <text:p text:style-name="P43">4.1. pakeičiu pavadinimą ir jį išdėstau taip:</text:p>
      <text:p text:style-name="P44">„PRIĖMIMO Į VALSTYBINES BENDROJO UGDYMO IR IKIMOKYKLINIO UGDYMO MOKYKLAS, KURIŲ SAVININKO TEISES IR PAREIGAS ĮGYVENDINANTI INSTITUCIJA YRA ŠVIETIMO IR MOKSLO MINISTERIJA, TVARKOS APRAŠAS.“</text:p>
      <text:p text:style-name="Normal"/>
      <text:p text:style-name="P45">4.2. pakeičiu 1 punktą ir jį išdėstau taip:</text:p>
      <text:p text:style-name="P46"><text:span text:style-name="T47">„</text:span><text:span text:style-name="T48">1</text:span><text:span text:style-name="T49">. Priėmimo į valstybines bendrojo ugdymo ir ikimokyklinio ugdymo mokyklas, kurių savininko teises ir pareigas įgyvendinanti institucija yra Švietimo ir mokslo ministerija, tvarkos aprašas <text:s/>(toliau – aprašas) reglamentuoja valstybinių bendrojo ugdymo ir ikimokyklinio ugdymo mokyklų, kurių savininko teises ir pareigas įgyvendinanti institucija yra Švietimo ir mokslo ministerija (toliau – mokykla), programas, į kurias vykdomas asmenų priėmimas, priėmimo kriterijus, priėmimo mokytis pagal ikimokyklinio, priešmokyklinio ir bendrojo ugdymo<text:s/></text:span><text:soft-page-break/><text:span text:style-name="T50">programas prašymų ir kitų dokumentų pateikimo vietą ir tvarką, asmenų priėmimo per mokslo metus tvarką.“</text:span></text:p>
      <text:p text:style-name="P51"><text:span text:style-name="T52">4.3</text:span><text:span text:style-name="T53">.<text:s/></text:span>pakeičiu 2 punktą ir jį išdėstau taip:</text:p>
      <text:p text:style-name="P54"><text:span text:style-name="T55">„</text:span><text:span text:style-name="T56">2</text:span><text:span text:style-name="T57">. Kiekvienais kalendoriniais metais iki kovo 31 dienos Švietimo ir mokslo ministerija nustato, o iki rugsėjo 1 dienos tikslina ikimokyklinio, priešmokyklinio ugdymo grupių, bendrojo ugdymo klasių skaičių ir mokinių, ugdomų pagal ikimokyklinio, priešmokyklinio ir bendrojo ugdymo programas, skaičiaus vidurkį grupėse ir klasėse kitiems mokslo metams.“</text:span></text:p>
      <text:p text:style-name="P58"><text:span text:style-name="T59">4.4</text:span><text:span text:style-name="T60">.<text:s/></text:span>pakeičiu 3 punktą ir jį išdėstau taip:</text:p>
      <text:p text:style-name="P61">„3. Mokyklos direktorius Švietimo ir mokslo ministeriją raštu informuoja:</text:p>
      <text:p text:style-name="P62"><text:span text:style-name="T63">3.1</text:span><text:span text:style-name="T64">. apie prognozuojamą ikimokyklinio ugdymo, priešmokyklinio ugdymo grupių, bendrojo ugdymo klasių ir mokinių skaičių <text:s/>– <text:s/>iki einamųjų metų kovo 1 dienos;<text:s/></text:span></text:p>
      <text:p text:style-name="P65"><text:span text:style-name="T66">3.2</text:span><text:span text:style-name="T67">. apie būsimą mokyklos ikimokyklinio ugdymo, priešmokyklinio ugdymo grupių ir <text:s/>bendrojo ugdymo klasių skaičių – einamųjų metų rugpjūčio 20 dieną.“</text:span></text:p>
      <text:p text:style-name="P68"><text:span text:style-name="T69">4.5</text:span><text:span text:style-name="T70">. pakeičiu 7 punktą ir išdėstau jį taip:</text:span></text:p>
      <text:p text:style-name="P71"><text:span text:style-name="T72">„</text:span><text:span text:style-name="T73">7</text:span><text:span text:style-name="T74">. Bendrosios bendrojo ugdymo ir ikimokyklinio ugdymo mokyklos:</text:span></text:p>
      <text:p text:style-name="P75"><text:span text:style-name="T76">7.1</text:span><text:span text:style-name="T77">. Buivydiškių, <text:s/>Butrimonių, Čiužiakampio, Kalesninkų Mykolo Rudzio ir Vilniaus „Šaltinio“ pagrindinės mokyklos priima mokinius į ikimokyklinio, priešmokyklinio, pradinio ir pagrindinio ugdymo programas;<text:s/></text:span></text:p>
      <text:p text:style-name="P78"><text:span text:style-name="T79">7.2</text:span><text:span text:style-name="T80">. Eitminiškių, Turgelių, Lavoriškių vidurinės mokyklos priima mokinius į ikimokyklinio, priešmokyklinio, pagrindinio ir vidurinio ugdymo programas;<text:s/></text:span></text:p>
      <text:p text:style-name="P81"><text:span text:style-name="T82">7.3</text:span><text:span text:style-name="T83">. Bezdonių vidurinė mokykla priima mokinius į vidurinio ugdymo programos 12 klasę;</text:span></text:p>
      <text:p text:style-name="P84"><text:span text:style-name="T85">7.4</text:span><text:span text:style-name="T86">. Juodšilių „Šilo“, Riešės, Šalčininkų Lietuvos tūkstantmečio gimnazijos priima mokinius į ikimokyklinio, priešmokyklinio, pradinio, pagrindinio ir akredituotas vidurinio ugdymo programas;</text:span></text:p>
      <text:p text:style-name="P87"><text:span text:style-name="T88">7.5</text:span><text:span text:style-name="T89">. Mickūnų vaikų lopšelis-darželis, Rudaminos vaikų lopšelis-darželis „Ąžuoliukas“ priima asmenis į ikimokyklinio, priešmokyklinio ugdymo programas.“;</text:span></text:p>
      <text:p text:style-name="P90"><text:span text:style-name="T91">4.6</text:span><text:span text:style-name="T92">. pakeičiu 10.1 papunktį ir išdėstau jį taip:</text:span></text:p>
      <text:p text:style-name="P93"><text:span text:style-name="T94">„</text:span><text:span text:style-name="T95">10.1</text:span><text:span text:style-name="T96">. į Gruzdžių, Vilniaus, Kauno, Vėliučionių vaikų socializacijos centrus, Kauno vaikų socializacijos centrą „Saulutė“, vaikų socializacijos centrą „Širvėna“ priimami mokiniai, kuriems yra paskirta vidutinės priežiūros priemonė pagal Lietuvos Respublikos vaiko minimalios ir vidutinės priežiūros įstatyme nustatytus pagrindus. Į vaikų socializacijos centrą taip pat gali būti siunčiami vaikai Lietuvos Respublikos baudžiamajame kodekse nustatytais atvejais, kai jiems skiriama auklėjamojo poveikio priemonė – atidavimas į specialiąją auklėjimo įstaigą. Vaikų socializacijos centro parinkimo vaikui kriterijus ir tvarką reglamentuoja Vaikų socializacijos centro parinkimo tvarkos aprašas, patvirtintas Lietuvos Respublikos švietimo ir mokslo ministro 2011 m. gegužės 2 d. įsakymu Nr.<text:s/></text:span><text:span text:style-name="T97">V-761 Dėl Vaikų socializacijos centro parinkimo tvarkos aprašo patvirtinimo ir įgaliojimų suteikimo.”</text:span><text:span text:style-name="T98"><text:s/></text:span></text:p>
      <text:p text:style-name="P99"><text:span text:style-name="T100">4.7</text:span><text:span text:style-name="T101">. pakeičiu 11 punktą ir išdėstau jį taip:</text:span></text:p>
      <text:p text:style-name="P102"><text:span text:style-name="T103">„11 Priėmimo į bendrąsias bendrojo ugdymo ir ikimokyklinio ugdymo mokyklas kriterijai:</text:span></text:p>
      <text:p text:style-name="P104"><text:span text:style-name="T105">11.1</text:span><text:span text:style-name="T106">. į bendrąsias bendrojo ugdymo mokyklas priimami mokiniai, pageidaujantys mokytis pagal mokyklose teikiamas priešmokyklinio, pradinio, pagrindinio, vidurinio ugdymo programas;</text:span></text:p>
      <text:p text:style-name="P107"><text:span text:style-name="T108">11.2</text:span><text:span text:style-name="T109">. į Vilniaus Šaltinio pagrindinę mokyklą priimami mokiniai, kuriems savivaldybės nesudaro sąlygų mokytis lietuvių kalba.</text:span></text:p>
      <text:p text:style-name="P110"><text:span text:style-name="T111">11.3</text:span><text:span text:style-name="T112">.</text:span><text:span text:style-name="T113"><text:s/></text:span><text:span text:style-name="T114">į bendrųjų bendrojo ugdymo ir ikimokyklinio ugdymo mokyklų ikimokyklinio ugdymo grupes asmenys priimami pagal tėvų prašymų registracijos eilę. Asmeniui išvykus, priimamas kitas registracijos eilėje esantis asmuo. Registracijos eilė sudaroma pagal tėvų prašymų priimti asmenį į ikimokyklinio ugdymo grupę pateikimo datą. Jei pageidaujančiųjų lankyti ikimokyklinio ugdymo grupes yra daugiau nei laisvų vietų, pirmumo tvarka priimami asmenys, kurių broliai ir/ar seserys prašymo pateikimo metu jau ugdomi šioje mokykloje, asmenys, kurių vienas iš tėvų miręs, specialiųjų poreikių asmenys.“</text:span></text:p>
      <text:p text:style-name="P115"><text:span text:style-name="T116">4.8</text:span><text:span text:style-name="T117">. pakeičiu 12 punktą ir išdėstau jį taip:</text:span></text:p>
      <text:p text:style-name="P118"><text:span text:style-name="T119">„</text:span><text:span text:style-name="T120">12</text:span><text:span text:style-name="T121">. Užsieniečių ir Lietuvos Respublikos piliečių, atvykusių ar grįžusių gyventi ir dirbti Lietuvos Respublikoje, vaikai, nemokantys lietuvių kalbos, į mokyklą priimami, vadovaujantis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122"><text:span text:style-name="T123">4.9</text:span><text:span text:style-name="T124">. pakeičiu 13 punktą ir išdėstau jį taip:</text:span></text:p>
      <text:p text:style-name="P125"><text:span text:style-name="T126">„</text:span><text:span text:style-name="T127">13</text:span><text:span text:style-name="T128">. Mokiniai į pradinio, pagrindinio, vidurinio ugdymo programas priimami vadovaujantis Nuosekliojo mokymosi pagal bendrojo ugdymo programas tvarkos aprašu, patvirtintu Lietuvos Respublikos švietimo ir mokslo ministro 2005 m. balandžio 5 d. įsakymu Nr. ISAK-556 „Dėl Nuosekliojo mokymosi pagal bendrojo ugdymo programas tvarkos aprašo patvirtinimo“. Asmenys į priešmokyklinio ugdymo programą bendrosiose bendrojo ugdymo ir ikimokyklinio ugdymo mokyklose priimami, vadovaujantis Priešmokyklinio ugdymo organizavimo tvarkos aprašu“, patvirtintu <text:s/>Lietuvos Respublikos švietimo ir mokslo ministro 2013 m.  lapkričio 21 d. įsakymu Nr. V-1106 „Dėl Priešmokyklinio ugdymo tvarkos aprašo patvirtinimo, ir Vaiko brandumo mokytis pagal priešmokyklinio ir pradinio ugdymo programas įvertinimo tvarkos aprašu“, patvirtintu Lietuvos Respublikos švietimo ir mokslo ministro 2005 m. spalio 29 d. įsakymu Nr. ISAK-2173 Dėl Vaiko brandumo mokytis pagal priešmokyklinio ir pradinio ugdymo programas įvertinimo tvarkos aprašo.“</text:span></text:p>
      <text:p text:style-name="P129"><text:span text:style-name="T130">4.10. pakeičiu IV skyriaus pavadinimą ir išdėstau jį taip:</text:span></text:p>
      <text:p text:style-name="P131"><text:span text:style-name="T132">„IV. PRIĖMIMO MOKYTIS PAGAL IKIMOKYKLINIO, PRIEŠMOKYKLINIO IR BENDROJO UGDYMO PROGRAMAS PRAŠYMŲ IR KITŲ DOKUMENTŲ PATEIKIMO VIETA IR TVARKA.“</text:span></text:p>
      <text:p text:style-name="P133"><text:span text:style-name="T134">4.11</text:span><text:span text:style-name="T135">. pakeičiu 15 punktą ir jį išdėstau taip:</text:span></text:p>
      <text:p text:style-name="P136"><text:span text:style-name="T137">„</text:span><text:span text:style-name="T138">15</text:span><text:span text:style-name="T139">. Prašymai mokytis priimami kiekvienais kalendoriniais metais nuo sausio 2 dienos iki rugsėjo 1 dienos. Per mokslo metus mokiniai priimami, vadovaujantis Mokyklų, vykdančių formaliojo švietimo programas, tinklo kūrimo taisyklių, patvirtintų Lietuvos Respublikos Vyriausybės 2011 m. birželio 29 d. nutarimu Nr. 768 „Dėl Mokyklų, vykdančių formaliojo švietimo programas, tinklo kūrimo taisyklių patvirtinimo“, 25.7 punktu. Prašymai priimti asmenis į bendrųjų bendrojo ugdymo ir ikimokyklinio ugdymo mokyklų ikimokyklinio ugdymo grupes yra teikiami visus kalendorinius metus ir eilės tvarka registruojami mokykloje.“<text:s/></text:span></text:p>
      <text:p text:style-name="P140"><text:span text:style-name="T141">4.12</text:span><text:span text:style-name="T142">. pakeičiu 20 punktą ir išdėstau jį taip:</text:span></text:p>
      <text:p text:style-name="P143"><text:span text:style-name="T144">„</text:span><text:span text:style-name="T145">20</text:span><text:span text:style-name="T146">. Mokiniai, atvykę iš kitų mokyklų ir pageidaujantys mokytis pagal pradinio, pagrindinio ir vidurinio ugdymo programas, papildomai pateikia vieną iš pažymėjimų arba pažymą:</text:span></text:p>
      <text:p text:style-name="P147"><text:span text:style-name="T148">20.1</text:span><text:span text:style-name="T149">. įgyto išsilavinimo pažymėjimą;</text:span></text:p>
      <text:p text:style-name="P150"><text:span text:style-name="T151">20.2</text:span><text:span text:style-name="T152">. mokymosi pasiekimų pažymėjimą;</text:span></text:p>
      <text:p text:style-name="P153"><text:span text:style-name="T154">20.3</text:span><text:span text:style-name="T155">. pažymą apie mokymosi pasiekimus.“;</text:span></text:p>
      <text:p text:style-name="P156"><text:span text:style-name="T157">4.13</text:span><text:span text:style-name="T158">. Pakeičiu 21 punktą ir išdėstau jį taip:</text:span></text:p>
      <text:p text:style-name="P159"><text:span text:style-name="T160">„</text:span><text:span text:style-name="T161">21</text:span><text:span text:style-name="T162">. Prašymas ir kiti teikiami dokumentai registruojami Dokumentų tvarkymo ir apskaitos taisyklių, patvirtintų Lietuvos vyriausiojo archyvaro 2011 m. liepos 4 d. įsakymu Nr. V-118 „Dėl Dokumentų tvarkymo ir apskaitos taisyklių patvirtinimo“, nustatyta tvarka.</text:span></text:p>
      <text:p text:style-name="P163"/>
      <text:p text:style-name="P164"/>
      <text:p text:style-name="P165">Švietimo ir mokslo ministras<text:tab/>Dainius Paval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pt" fo:country="BR"/>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el priėmimo į mokyklas tvarkos aprašo 2014 02 14.docx</dc:title>
    <meta:initial-creator>jkutkaityte</meta:initial-creator>
    <dc:creator>adlibuser</dc:creator>
    <meta:creation-date>2025-01-21T08:58:00Z</meta:creation-date>
    <dc:date>2025-01-21T08:58:00Z</dc:date>
    <meta:print-date>2014-02-13T13:1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user-defined meta:name="scan_status">Perduotas atpažinimui</meta:user-defined>
    <meta:user-defined meta:name="ParentID">0</meta:user-defined>
    <meta:user-defined meta:name="sendToRecSrv">0</meta:user-defined>
    <meta:user-defined meta:name="tmpFile">0</meta:user-defined>
    <meta:user-defined meta:name="RegUpdate"/>
    <meta:user-defined meta:name="GUID_ID">ea012a29-6477-4edb-95d6-6ff75bd1b5fc</meta:user-defined>
    <meta:user-defined meta:name="ListID"/>
    <meta:user-defined meta:name="IsDeleted"/>
    <meta:user-defined meta:name="LocalFile"/>
    <meta:user-defined meta:name="tmpVersion">0</meta:user-defined>
    <meta:user-defined meta:name="ArchiveStatus"/>
    <meta:user-defined meta:name="ArchiveID"/>
    <meta:document-statistic meta:page-count="3" meta:paragraph-count="79" meta:word-count="1234" meta:character-count="9992" meta:row-count="285" meta:non-whitespace-character-count="8837"/>
  </office:meta>
</office:document-meta>
</file>