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KARINIŲ VIENETŲ DALYVAVIMO TARPTAUTINĖSE OPERACIJOSE“ PROJEKTO TEIKIMO LIETUVOS RESPUBLIKOS SEIMUI</text:p>
      <text:p text:style-name="P16"/>
      <text:p text:style-name="P17">2019 m. lapkričio 13 d. Nr. 1K-11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tarptautinių operacijų, pratybų ir kitų karinio bendradarbiavimo renginių įstatymo 6 straipsnio 2 dalimi,</text:span></text:p>
      <text:p text:style-name="P25">t e i k i u Lietuvos Respublikos Seimo nutarimo „Dėl Lietuvos Respublikos karinių vienetų dalyvavimo tarptautinėse operacijose“ projektą Lietuvos Respublikos Seimui.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Lietuvos Respublikos krašto apsaugos ministras Raimundas Karoblis, o jam negalint dalyvauti – Lietuvos Respublikos užsienio reikalų ministras Linas Antanas Linkevičius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1-13T08:18:00Z</meta:creation-date>
    <dc:date>2019-11-13T08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64" meta:row-count="19" meta:non-whitespace-character-count="759"/>
  </office:meta>
</office:document-meta>
</file>