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0 M. SAUSIO 13 D. POTVARKIO NR. 9 „DĖL POTENCIALIŲ DALYVIŲ ATITIKTIES NACIONALINIO SAUGUMO INTERESAMS ĮVERTINIMO KOMISIJOS PERSONALINĖS SUDĖTIES PATVIRTINIMO“ PAKEITIMO</text:span></text:p>
      <text:p text:style-name="P23"/>
      <text:p text:style-name="P24">2017 m. gegužės 16 d. Nr. 95</text:p>
      <text:p text:style-name="P25">Vilnius</text:p>
      <text:p text:style-name="P26"/>
      <text:p text:style-name="P27"><text:span text:style-name="T28">Pakeičiu<text:s/></text:span><text:span text:style-name="T29">Lietuvos Respublikos Ministro Pirmininko 2010 m. sausio 13 d. potvarkį Nr. 9 „Dėl Potencialių dalyvių atitikties nacionalinio saugumo interesams įvertinimo komisijos personalinės sudėties patvirtinimo“ – išbraukiu 2 punkte Dianą Jurgelevičiūtę ir įrašau Roką Petrašiūną, Valstybės saugumo departamento valdybos viršininką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2T13:36:00Z</meta:creation-date>
    <dc:date>2018-03-02T13:36:00Z</dc:date>
    <meta:print-date>2017-05-11T07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692" meta:row-count="26" meta:non-whitespace-character-count="598"/>
  </office:meta>
</office:document-meta>
</file>