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text-indent="0.4923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letter-spacing="-0.0013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letter-spacing="0.0694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3625in"/>
        </style:tab-stops>
      </style:paragraph-properties>
      <style:text-properties fo:color="#00000A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159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letter-spacing="0.0694in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name-asian="Calibri" style:font-weight-complex="bold" fo:color="#000000" fo:letter-spacing="0.0013in" style:font-size-complex="12pt"/>
    </style:style>
    <style:style style:name="T93" style:parent-style-name="DefaultParagraphFont" style:family="text">
      <style:text-properties style:font-name-asian="Calibri" fo:color="#000000" fo:letter-spacing="0.0013in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3"><text:span text:style-name="T12">LIETUVOS RESPUBLIKOS VIDAUS REIKALŲ</text:span><text:span text:style-name="T13"><text:s/>ministRAS</text:span></text:h>
      <text:h text:style-name="P14" text:outline-level="7"/>
      <text:p text:style-name="P15">ĮSAKYMAS</text:p>
      <text:p text:style-name="P16"><text:span text:style-name="T17">DĖL<text:s/></text:span><text:span text:style-name="T18">LIETUVOS RESPUBLIKOS VIDAUS REIKALŲ MINISTRO 2016 M. RUGSĖJO 26 D. ĮSAKYMO NR. 1V-673 „DĖL KOVOS SU PREKYBA ŽMONĖMIS KOORDINAVIMO KOMISIJOS PERSONALINĖS SUDĖTIES<text:s/></text:span><text:span text:style-name="T19">IR KOVOS SU PREKYBA ŽMONĖMIS KOORDINAVIMO KOMISIJOS VEIKLOJE DALYVAUJANČIŲ MINISTERIJŲ ATSTOVŲ DARBO GRUPĖS PERSONALINĖS SUDĖTIES<text:s/></text:span><text:span text:style-name="T20">PATVIRTINIMO“ PAKEITIMO</text:span><text:span text:style-name="T21"><text:s/></text:span></text:p>
      <text:p text:style-name="P22"/>
      <text:p text:style-name="P23">2022 m. spalio 3 d. Nr. 1V-624</text:p>
      <text:p text:style-name="P24">Vilnius</text:p>
      <text:p text:style-name="P25"/>
      <text:p text:style-name="P26"><text:span text:style-name="T27">Pakeičiu</text:span><text:span text:style-name="T28"><text:s/>Lietuvos Respublikos vidaus reikalų ministro 2016 m. rugsėjo 26 d. įsakymą Nr. 1V-673 „Dėl Kovos su prekyba žmonėmis koordinavimo komisijos personalinės sudėties<text:s/></text:span><text:span text:style-name="T29">ir Kovos su prekyba žmonėmis koordinavimo komisijos veikloje dalyvaujančių ministerijų atstovų darbo grupės personalinės sudėties<text:s/></text:span><text:span text:style-name="T30">patvirtinimo“ ir jį išdėstau nauja redakcija:</text:span></text:p>
      <text:p text:style-name="P31"/>
      <text:p text:style-name="P32"><text:span text:style-name="T33">„</text:span><text:span text:style-name="T34">LIETUVOS RESPUBLIKOS VIDAUS REIKALŲ MINISTRAS</text:span></text:p>
      <text:p text:style-name="P35"/>
      <text:p text:style-name="P36">ĮSAKYMAS</text:p>
      <text:soft-page-break/>
      <text:p text:style-name="P37"><text:span text:style-name="T38">DĖL KOVOS SU PREKYBA ŽMONĖMIS KOORDINAVIMO KOMISIJOS PERSONALINĖS SUDĖTIES<text:s/></text:span><text:span text:style-name="T39">IR KOVOS SU PREKYBA ŽMONĖMIS KOORDINAVIMO KOMISIJOS VEIKLOJE DALYVAUJANČIŲ MINISTERIJŲ ATSTOVŲ DARBO GRUPĖS PERSONALINĖS SUDĖTIES<text:s/></text:span><text:span text:style-name="T40">PAtvirtinimo</text:span></text:p>
      <text:p text:style-name="P41"/>
      <text:p text:style-name="P42"><text:span text:style-name="T43">Vadovaudamasi Lietuvos Respublikos Vyriausybės 2016 m. rugpjūčio 11 d. nutarimo Nr. 785<text:s/></text:span><text:span text:style-name="T44">„Dėl kovos su prekyba žmonėmis koordinavimo“ 4 punktu,</text:span></text:p>
      <text:p text:style-name="P45"><text:span text:style-name="T46">1</text:span><text:span text:style-name="T47">.<text:s/></text:span><text:span text:style-name="T48">Tvirtinu</text:span><text:span text:style-name="T49"><text:s/>š</text:span><text:span text:style-name="T50">ią Kovos su prekyba žmonėmis koordinavimo komisijos (toliau – Komisija) personalinę sudėtį:</text:span></text:p>
      <text:p text:style-name="P51">Vitalij Dmitrijev, vidaus reikalų viceministras (Komisijos pirmininkas);</text:p>
      <text:p text:style-name="P52">Justina Jakštienė, socialinės apsaugos ir darbo viceministrė (Komisijos pirmininko pavaduotoja);</text:p>
      <text:p text:style-name="P53"><text:span text:style-name="T54">Agnė Balė,<text:s/></text:span><text:span text:style-name="T55">Valstybės vaiko teisių apsaugos ir įvaikinimo tarnybos prie Socialinės apsaugos ir darbo ministerijos vyriausioji patarėja;</text:span></text:p>
      <text:p text:style-name="P56">Jolanta Baltaduonytė, Kauno miesto savivaldybės administracijos Socialinių paslaugų skyriaus vedėja;</text:p>
      <text:p text:style-name="P57">Dalius Čeponas, Lietuvos Respublikos vyriausiojo valstybinio darbo inspektoriaus pavaduotojas;</text:p>
      <text:p text:style-name="P58">Gytis Darulis, Užimtumo tarnybos prie Lietuvos Respublikos socialinės apsaugos ir darbo ministerijos direktoriaus pavaduotojas;</text:p>
      <text:p text:style-name="P59">Vytautas Ežerskis, Tarptautinės migracijos organizacijos Europos migracijos tinklo teisininkas ir tyrimų koordinatorius;<text:s/></text:p>
      <text:p text:style-name="P60"><text:span text:style-name="T61">Erika Griešiuvienė, Lietuvos Respublikos užsienio reikalų ministerijos Konsulinio departamento Piliečių reikalų ir konsulinės pagalbos skyriaus vedėja;</text:span></text:p>
      <text:p text:style-name="P62">Elanas Jablonskas, teisingumo viceministras;</text:p>
      <text:soft-page-break/>
      <text:p text:style-name="P63"><text:span text:style-name="T64">Antanas Jatkevičius,<text:s/></text:span><text:span text:style-name="T65">Nacionalinės teismų administracijos direktoriaus pavaduotojas;<text:s/></text:span></text:p>
      <text:p text:style-name="P66">Irena Kiselienė, Vilniaus miesto savivaldybės administracijos Socialinių paslaugų skyriaus Socialinės integracijos poskyrio vedėja;<text:s/></text:p>
      <text:p text:style-name="P67"><text:span text:style-name="T68">Natalja Kurčinskaja, Dingusių žmonių šeimų paramos centro direktorė;</text:span></text:p>
      <text:p text:style-name="P69">Kęstutis Lančinskas, Ministro Pirmininko patarėjas;<text:s/></text:p>
      <text:p text:style-name="P70">Angelė Lazauskienė, Vilniaus arkivyskupijos Caritas Pagalbos patyrusiems smurtą ir prekybos žmonėmis aukoms programos vadovė;<text:s/></text:p>
      <text:p text:style-name="P71">Audronė Liesytė, Klaipėdos miesto savivaldybės administracijos Socialinės paramos skyriaus vedėja;</text:p>
      <text:p text:style-name="P72">Sonata Mickutė, Lietuvos Respublikos vidaus reikalų ministerijos Viešojo saugumo politikos grupės vyresnioji patarėja;<text:s/></text:p>
      <text:p text:style-name="P73"><text:span text:style-name="T74">Irmantas Mikelionis,<text:s/></text:span><text:span text:style-name="T75">Lietuvos Respublikos generalinės prokuratūros Organizuotų nusikaltimų ir korupcijos tyrimo departamento vyriausiojo prokuroro pavaduotojas;</text:span></text:p>
      <text:p text:style-name="P76">Antanas Montvydas, Valstybės sienos apsaugos tarnybos prie Lietuvos Respublikos vidaus reikalų ministerijos vado pavaduotojas;<text:s/></text:p>
      <text:p text:style-name="P77">Arūnas Paulauskas, policijos generalinio komisaro pavaduotojas;</text:p>
      <text:p text:style-name="P78">Dalia Puidokienė, viešosios įstaigos Klaipėdos socialinės ir psichologinės pagalbos centro direktorė;</text:p>
      <text:p text:style-name="P79">Ignas Rubikas, Lietuvos Respublikos sveikatos apsaugos ministerijos Visuomenės sveikatos departamento Psichikos sveikatos skyriaus vedėjas;<text:s/></text:p>
      <text:p text:style-name="P80">Ramūnas Skaudžius, švietimo, mokslo ir sporto viceministras;</text:p>
      <text:p text:style-name="P81">Alvydas Šakočius, Nacionalinės asociacijos prieš prekybą žmonėmis vadovas;</text:p>
      <text:p text:style-name="P82">Aleksandras Tiaškevičius, Lietuvos savivaldybių asociacijos direktoriaus pavaduotojas;</text:p>
      <text:p text:style-name="P83">Zita Tytmonienė, Jurbarko rajono savivaldybės administracijos vyriausioji specialistė;</text:p>
      <text:p text:style-name="P84"><text:span text:style-name="T85">Agneta Vansavičienė, Ispanijos lietuvių bendruomenės pirmininkė.</text:span></text:p>
      <text:p text:style-name="P86"><text:span text:style-name="T87">2</text:span><text:span text:style-name="T88">.<text:s/></text:span><text:span text:style-name="T89">Tvirtinu</text:span><text:span text:style-name="T90"><text:s/>šią Kovos su prekyba žmonėmis koordinavimo komisijos veikloje dalyvaujančių ministerijų atstovų darbo grupės (toliau – Ministerijų atstovų darbo grupė) personalinę sudėtį:<text:s/></text:span></text:p>
      <text:p text:style-name="P91"><text:span text:style-name="T92">Jurgita Bagdonaitė, Lietuvos Respublikos švietimo, mokslo ir sporto ministerijos<text:s/></text:span><text:span text:style-name="T93">Bendrojo ugdymo departamento Švietimo pagalbos skyriaus vyriausioji specialistė;</text:span></text:p>
      <text:p text:style-name="P94">Edita Bishop, Lietuvos Respublikos sveikatos apsaugos ministerijos Visuomenės sveikatos departamento Psichikos sveikatos skyriaus patarėja;</text:p>
      <text:p text:style-name="P95"><text:span text:style-name="T96">Martynas Dobrovolskis, Lietuvos Respublikos teisingumo ministerijos Baudžiamosios justicijos grupės patarėjas;</text:span></text:p>
      <text:p text:style-name="P97">Daiva Junevičienė, Lietuvos Respublikos socialinės apsaugos ir darbo ministerijos Tikslinės pagalbos grupės vyriausioji specialistė;</text:p>
      <text:p text:style-name="P98">Sonata Mickutė, Lietuvos Respublikos vidaus reikalų ministerijos Viešojo saugumo politikos grupės vyresnioji patarėja (Komisijos narė, koordinuojanti Ministerijų atstovų darbo grupės veiklą);</text:p>
      <text:p text:style-name="P99"><text:span text:style-name="T100">Sandra Smaidrytė, Lietuvos Respublikos užsienio reikalų ministerijos Konsulinio departamento Piliečių reikalų ir konsulinės pagalbos skyriaus pirmoji sekretorė.“</text:span></text:p>
      <text:p text:style-name="P101"/>
      <text:p text:style-name="P102"/>
      <text:p text:style-name="P103"/>
      <text:p text:style-name="P104"><text:span text:style-name="T105">Vidaus reikalų ministr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2-10-03T09:54:00Z</meta:creation-date>
    <dc:date>2022-10-03T09:54:00Z</dc:date>
    <meta:print-date>2022-09-28T13:11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696" meta:character-count="4984" meta:row-count="156" meta:non-whitespace-character-count="4372"/>
  </office:meta>
</office:document-meta>
</file>