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3.063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6.145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09 m. BIRŽELIO 8 <text:s/>d. ĮSAKYMO NR. 1V-247 „</text:span><text:span text:style-name="T9">DĖL IŠLAIDŲ, PATIRIAMŲ ĮGYVENDINANT EUROPOS TERITORINIO BENDRADARBIAVIMO TIKSLO PROGRAMAS, ATITIKTIES FINANSAVIMO REIKALAVIMAMS TAISYKLIŲ PATVIRTINIMO</text:span><text:span text:style-name="T10">“ PAKEITIMO</text:span></text:p>
      <text:p text:style-name="P11"/>
      <text:p text:style-name="P12">2014 m. gruodžio 22 d. Nr. 1V-891</text:p>
      <text:p text:style-name="P13">Vilnius</text:p>
      <text:p text:style-name="P14"/>
      <text:p text:style-name="P15"/>
      <text:p text:style-name="P16"><text:span text:style-name="T17">P a k e i č i u Išlaidų, patiriamų įgyvendinant Europos teritorinio bendradarbiavimo tikslo programas, atitikties finansavimo reikalavimams taisyklių, patvirtintų Lietuvos Respublikos vidaus reikalų ministro 2009 m. birželio 8 d. įsakymu Nr. 1V-247 „Dėl Išlaidų, patiriamų įgyvendinant Europos teritorinio bendradarbiavimo tikslo programas, atitikties finansavimo reikalavimams taisyklių patvirtinimo“ 8.7 papunktį ir jį išdėstau taip:</text:span></text:p>
      <text:p text:style-name="P18"><text:span text:style-name="T19">„</text:span><text:span text:style-name="T20">8.7</text:span><text:span text:style-name="T21">. išlaidos yra patirtos ir apmokėtos per paramos sutartyje ir (arba) pagrindiniuose programos dokumentuose nustatytą projekto įgyvendinimo laikotarpį<text:s/></text:span><text:span text:style-name="T22">(jeigu programoje nenustatyta kitaip)</text:span><text:span text:style-name="T23">, bet ne anksčiau kaip 2007 m. sausio 1 d. ir ne vėliau kaip 2015 m. gruodžio 31 d.;“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/text:span><text:span text:style-name="T30">Saulius Skvernel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UDERINTA</text:p>
      <text:p text:style-name="P48">Lietuvos Respublikos finansų ministerijos</text:p>
      <text:p text:style-name="P49"><text:span text:style-name="T50">2014 m. lapkričio 28 d. raštu Nr. (1.19-0206)-5K-1424190)-6K-14093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 User</dc:creator>
    <meta:creation-date>2014-12-22T11:30:00Z</meta:creation-date>
    <dc:date>2014-12-22T11:30:00Z</dc:date>
    <meta:print-date>2014-11-03T11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72" meta:row-count="59" meta:non-whitespace-character-count="1123"/>
  </office:meta>
</office:document-meta>
</file>