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text-transform="uppercase"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5in"/>
      <style:text-properties fo:color="#000000" style:font-size-complex="12pt" fo:hyphenate="false"/>
    </style:style>
    <style:style style:name="P12" style:parent-style-name="Normal" style:family="paragraph">
      <style:paragraph-properties fo:text-align="justify" style:vertical-align="middle" fo:text-indent="0.5in"/>
      <style:text-properties fo:color="#000000" style:font-size-complex="12pt" fo:hyphenate="false"/>
    </style:style>
    <style:style style:name="P13" style:parent-style-name="Normal" style:family="paragraph">
      <style:paragraph-properties fo:text-align="justify" style:vertical-align="middle" fo:text-indent="0.5909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right" style:position="6.5958in"/>
        </style:tab-stops>
      </style:paragraph-properties>
      <style:text-properties fo:hyphenate="false"/>
    </style:style>
    <style:style style:name="P35" style:parent-style-name="Normal" style:family="paragraph">
      <style:paragraph-properties style:vertical-align="middle">
        <style:tab-stops>
          <style:tab-stop style:type="right" style:position="6.5958in"/>
        </style:tab-stops>
      </style:paragraph-properties>
      <style:text-properties fo:hyphenate="false"/>
    </style:style>
    <style:style style:name="P36" style:parent-style-name="Normal" style:family="paragraph">
      <style:paragraph-properties style:vertical-align="middle">
        <style:tab-stops>
          <style:tab-stop style:type="right" style:position="6.5958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 style:parent-style-name="DefaultParagraphFont" style:family="text">
      <style:text-properties fo:text-transform="uppercase" fo:color="#000000" style:font-size-complex="12pt"/>
    </style:style>
    <style:style style:name="P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style:vertical-align="middle" fo:text-indent="0.2166in"/>
      <style:text-properties fo:color="#000000" style:font-size-complex="12pt" fo:hyphenate="false"/>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ext-properties fo:hyphenate="false"/>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style:vertical-align="middle" fo:text-indent="0.2166in"/>
      <style:text-properties fo:color="#000000" style:font-size-complex="12pt" fo:hyphenate="false"/>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vertical-align="middle" fo:text-indent="0.0986in"/>
      <style:text-properties fo:hyphenate="false"/>
    </style:style>
    <style:style style:name="T251" style:parent-style-name="DefaultParagraphFont" style:family="text">
      <style:text-properties fo:color="#000000" style:font-size-complex="12pt"/>
    </style:style>
    <style:style style:name="P252" style:parent-style-name="Normal" style:family="paragraph">
      <style:paragraph-properties fo:text-indent="4.3312in"/>
    </style:style>
    <style:style style:name="P253" style:parent-style-name="Normal" style:family="paragraph">
      <style:paragraph-properties fo:text-indent="4.3729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4.3312in"/>
      <style:text-properties style:font-size-complex="12pt" style:language-asian="lt" style:country-asian="LT"/>
    </style:style>
    <style:style style:name="P256" style:parent-style-name="Normal" style:family="paragraph">
      <style:paragraph-properties fo:text-indent="4.3312in"/>
      <style:text-properties style:font-size-complex="12pt" style:language-asian="lt" style:country-asian="LT"/>
    </style:style>
    <style:style style:name="P257" style:parent-style-name="Normal" style:family="paragraph">
      <style:paragraph-properties fo:text-indent="4.331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262"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263" style:parent-style-name="Normal" style:family="paragraph">
      <style:paragraph-properties style:snap-to-layout-grid="false" fo:text-align="center" fo:margin-right="0.0312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style:snap-to-layout-grid="false" fo:text-align="center" fo:margin-right="0.0312in"/>
      <style:text-properties style:font-size-complex="12pt" style:language-asian="lt" style:country-asian="LT"/>
    </style:style>
    <style:style style:name="P266" style:parent-style-name="Normal" style:family="paragraph">
      <style:paragraph-properties style:snap-to-layout-grid="false" fo:text-align="center" fo:margin-right="0.0312in"/>
      <style:text-properties style:text-position="super 62.5%" style:font-size-complex="12pt" style:language-asian="lt" style:country-asian="LT"/>
    </style:style>
    <style:style style:name="P267" style:parent-style-name="Normal" style:family="paragraph">
      <style:paragraph-properties style:snap-to-layout-grid="false" fo:text-align="center" fo:margin-right="0.0312in"/>
      <style:text-properties style:font-size-complex="12pt" style:language-asian="lt" style:country-asian="LT"/>
    </style:style>
    <style:style style:name="P268" style:parent-style-name="Normal" style:family="paragraph">
      <style:paragraph-properties style:snap-to-layout-grid="false" fo:text-align="center" fo:margin-right="0.0312in"/>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style:snap-to-layout-grid="false" fo:margin-right="0.0312in"/>
      <style:text-properties style:text-position="super 62.5%" style:font-size-complex="12pt" style:text-underline-type="single" style:text-underline-style="solid" style:text-underline-width="auto" style:text-underline-mode="continuous" style:language-asian="lt" style:country-asian="LT"/>
    </style:style>
    <style:style style:name="P272" style:parent-style-name="Normal" style:family="paragraph">
      <style:paragraph-properties style:snap-to-layout-grid="false" fo:text-align="center" fo:margin-right="0.0312in"/>
      <style:text-properties style:text-position="super 62.5%" style:font-size-complex="12pt" style:language-asian="lt" style:country-asian="LT"/>
    </style:style>
    <style:style style:name="P27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274" style:parent-style-name="Normal" style:family="paragraph">
      <style:paragraph-properties style:snap-to-layout-grid="false" fo:margin-left="0.5in" fo:margin-right="0.0312in" fo:text-indent="-0.25in">
        <style:tab-stops>
          <style:tab-stop style:type="left" style:position="0in"/>
        </style:tab-stops>
      </style:paragraph-properties>
      <style:text-properties fo:font-weight="bold" style:font-weight-asian="bold" style:font-size-complex="12pt" style:language-asian="lt" style:country-asian="LT"/>
    </style:style>
    <style:style style:name="P275" style:parent-style-name="Normal" style:family="paragraph">
      <style:paragraph-properties style:snap-to-layout-grid="false" fo:margin-right="0.0312in" fo:text-indent="3.5in"/>
      <style:text-properties style:font-size-complex="12pt" style:language-asian="lt" style:country-asian="LT"/>
    </style:style>
    <style:style style:name="TableColumn277" style:family="table-column">
      <style:table-column-properties style:column-width="1.6812in"/>
    </style:style>
    <style:style style:name="TableColumn278" style:family="table-column">
      <style:table-column-properties style:column-width="1.6868in"/>
    </style:style>
    <style:style style:name="TableColumn279" style:family="table-column">
      <style:table-column-properties style:column-width="1.6819in"/>
    </style:style>
    <style:style style:name="TableColumn280" style:family="table-column">
      <style:table-column-properties style:column-width="1.6868in"/>
    </style:style>
    <style:style style:name="Table276" style:family="table">
      <style:table-properties style:width="6.7368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fo:margin-right="0.0312in"/>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margin-right="0.0312in"/>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fo:margin-right="0.0312in"/>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fo:margin-right="0.0312in"/>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fo:margin-right="0.0312in"/>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fo:margin-right="0.0312in"/>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fo:margin-right="0.0312in"/>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fo:margin-right="0.0312in"/>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margin-right="0.0312in"/>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margin-right="0.0312in"/>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fo:margin-right="0.0312in"/>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fo:margin-right="0.0312in"/>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margin-right="0.0312in"/>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fo:margin-right="0.0312in"/>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fo:margin-right="0.0312in"/>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margin-right="0.0312in"/>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margin-right="0.0312in"/>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margin-right="0.0312in"/>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fo:margin-right="0.0312in"/>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margin-right="0.0312in"/>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margin-right="0.0312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margin-right="0.0312in"/>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margin-right="0.0312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margin-right="0.0312in"/>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fo:margin-right="0.0312in"/>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fo:margin-right="0.0312in"/>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fo:margin-right="0.0312in"/>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margin-right="0.0312in"/>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312in"/>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margin-right="0.0312in"/>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margin-right="0.0312in"/>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margin-right="0.0312in"/>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margin-right="0.0312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margin-right="0.0312in"/>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margin-right="0.0312in"/>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fo:margin-right="0.0312in"/>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312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margin-right="0.0312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fo:margin-right="0.0312in"/>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312in"/>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312in"/>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margin-right="0.0312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margin-right="0.0312in"/>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fo:margin-right="0.0312in"/>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margin-right="0.0312in"/>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margin-right="0.0312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312in"/>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margin-right="0.0312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margin-right="0.0312in"/>
      <style:text-properties style:font-size-complex="12pt" style:language-asian="lt" style:country-asian="LT"/>
    </style:style>
    <style:style style:name="P42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26" style:parent-style-name="Normal" style:family="paragraph">
      <style:paragraph-properties style:snap-to-layout-grid="false" fo:margin-right="0.0312in"/>
      <style:text-properties style:font-size-complex="12pt" style:language-asian="lt" style:country-asian="LT"/>
    </style:style>
    <style:style style:name="P427" style:parent-style-name="Normal" style:family="paragraph">
      <style:paragraph-properties style:snap-to-layout-grid="false" fo:margin-right="0.0312in"/>
      <style:text-properties style:font-size-complex="12pt" style:language-asian="lt" style:country-asian="LT"/>
    </style:style>
    <style:style style:name="P428" style:parent-style-name="Normal" style:family="paragraph">
      <style:paragraph-properties style:snap-to-layout-grid="false" fo:margin-right="0.0312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margin-right="0.0312in" fo:text-indent="2.5597in"/>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4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4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446" style:parent-style-name="Normal" style:family="paragraph">
      <style:paragraph-properties style:snap-to-layout-grid="false" fo:margin-right="0.0312in"/>
      <style:text-properties style:font-size-complex="12pt" style:language-asian="lt" style:country-asian="LT"/>
    </style:style>
    <style:style style:name="TableColumn448" style:family="table-column">
      <style:table-column-properties style:column-width="2.7333in"/>
    </style:style>
    <style:style style:name="TableColumn449" style:family="table-column">
      <style:table-column-properties style:column-width="1.2583in"/>
    </style:style>
    <style:style style:name="Table447" style:family="table">
      <style:table-properties style:width="3.9916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472" style:parent-style-name="Normal" style:family="paragraph">
      <style:paragraph-properties style:snap-to-layout-grid="false" fo:margin-right="0.0312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476" style:parent-style-name="Normal" style:family="paragraph">
      <style:paragraph-properties style:snap-to-layout-grid="false" fo:margin-right="0.031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20pt" style:font-size-asian="20pt" style:font-size-complex="20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20pt" style:font-size-asian="20pt" style:font-size-complex="2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ize="20pt" style:font-size-asian="20pt" style:font-size-complex="20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snap-to-layout-grid="false" fo:margin-right="0.0312in" fo:text-indent="0.125in"/>
    </style:style>
    <style:style style:name="T491" style:parent-style-name="DefaultParagraphFont" style:family="text">
      <style:text-properties fo:font-size="20pt" style:font-size-asian="20pt" style:font-size-complex="20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20pt" style:font-size-asian="20pt" style:font-size-complex="20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snap-to-layout-grid="false" fo:margin-right="0.031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20pt" style:font-size-asian="20pt" style:font-size-complex="20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snap-to-layout-grid="false" fo:margin-right="0.0312in"/>
      <style:text-properties style:font-size-complex="12pt" style:language-asian="lt" style:country-asian="LT"/>
    </style:style>
    <style:style style:name="P500" style:parent-style-name="Normal" style:family="paragraph">
      <style:paragraph-properties style:snap-to-layout-grid="false" fo:margin-right="0.0312in"/>
      <style:text-properties style:font-size-complex="12pt" style:language-asian="lt" style:country-asian="LT"/>
    </style:style>
    <style:style style:name="P501" style:parent-style-name="Normal" style:family="paragraph">
      <style:paragraph-properties style:snap-to-layout-grid="false" fo:margin-right="0.0312in" fo:text-indent="1.5in"/>
      <style:text-properties style:text-position="super 62.5%" style:font-size-complex="12pt" style:language-asian="lt" style:country-asian="LT"/>
    </style:style>
    <style:style style:name="P502" style:parent-style-name="Normal" style:family="paragraph">
      <style:paragraph-properties style:snap-to-layout-grid="false" fo:margin-right="0.0312in"/>
      <style:text-properties style:font-size-complex="12pt" style:language-asian="lt" style:country-asian="LT"/>
    </style:style>
    <style:style style:name="P503" style:parent-style-name="Normal" style:family="paragraph">
      <style:paragraph-properties style:snap-to-layout-grid="false" fo:margin-right="0.0312in"/>
      <style:text-properties style:font-size-complex="12pt" style:language-asian="lt" style:country-asian="LT"/>
    </style:style>
    <style:style style:name="P504" style:parent-style-name="Normal" style:family="paragraph">
      <style:paragraph-properties style:snap-to-layout-grid="false" fo:margin-right="0.0312in"/>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margin-left="2.6583in" fo:text-indent="0.0416in">
        <style:tab-stops/>
      </style:paragraph-properties>
    </style:style>
    <style:style style:name="T515" style:parent-style-name="DefaultParagraphFont" style:family="text">
      <style:text-properties style:text-position="super 62.5%"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5" text:anchor-type="as-char" svg:x="0in" svg:y="0in" svg:width="0.59722in" svg:height="0.6180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
      <text:p text:style-name="P6">į s a k y m a s</text:p>
      <text:p text:style-name="P7">Dėl Valstybinės geležinkelio inspekcijos prie Susisiekimo ministerijos viršininko 2004 m. spalio 14 d. įsakymo Nr. V-30<text:s/><text:line-break/>„Dėl Krovinių krovimo ir tvirtinimo vagonuose darbų vadovų egzaminavimo taisyklių patvirtinimo“ pakeitimo</text:p>
      <text:p text:style-name="P8"/>
      <text:p text:style-name="P9">2014 m. kovo 5 d. Nr. V-41</text:p>
      <text:p text:style-name="P10">Vilnius</text:p>
      <text:p text:style-name="P11"/>
      <text:p text:style-name="P12"/>
      <text:p text:style-name="P13"><text:span text:style-name="T14">P a k e i č i u <text:s/>Valstybinės geležinkelio inspekcijos prie Susisiekimo ministerijos viršininko 2004 m. spalio 14 d. įsakymą Nr. V-30 „Dėl Krovinių krovimo ir tvirtinimo vagonuose darbų vadovų egzaminavimo taisyklių patvirtinimo“ ir išdėstau jį nauja redakcija:</text:span></text:p>
      <text:p text:style-name="P15"/>
      <text:p text:style-name="P16"/>
      <text:p text:style-name="P17"><text:span text:style-name="T18">„</text:span><text:span text:style-name="T19">Valstybinės geležinkelio inspekcijos</text:span></text:p>
      <text:p text:style-name="P20">prie Susisiekimo ministerijos<text:s/></text:p>
      <text:p text:style-name="P21">viršininkas</text:p>
      <text:p text:style-name="P22"/>
      <text:p text:style-name="P23">Įsakymas</text:p>
      <text:p text:style-name="P24">DĖL Asmenų, atsakingų už krovinių krovimą ir tvirtinimą vagonuose (darbų vadovų), žinių tikrinimo tvarkos aprašo PATVIRTINIMO</text:p>
      <text:p text:style-name="P25"/>
      <text:p text:style-name="P26"><text:span text:style-name="T27">Vadovaudamasis Lietuvos Respublikos geležinkelių transporto eismo saugos įstatymo 15 straipsnio 2 dalimi:</text:span></text:p>
      <text:p text:style-name="P28"><text:span text:style-name="T29">1</text:span><text:span text:style-name="T30">. T v i r t i n u <text:s/>Asmenų, atsakingų už krovinių krovimą ir tvirtinimą vagonuose (darbų vadovų), žinių tikrinimo tvarkos aprašą (pridedama).</text:span></text:p>
      <text:p text:style-name="P31"><text:span text:style-name="T32">2</text:span><text:span text:style-name="T33">. N u s t a t a u, <text:s/>kad iki įgaliojimų egzaminavimo centrui išdavimo egzaminavimo centro funkcijas vykdo Valstybinė geležinkelio inspekcija prie Susisiekimo ministerijos.“</text:span></text:p>
      <text:p text:style-name="P34"/>
      <text:p text:style-name="P35"/>
      <text:p text:style-name="P36"><text:span text:style-name="T37">Viršininkas</text:span><text:span text:style-name="T38"><text:tab/>Robertas Šerėnas</text:span></text:p>
      <text:p text:style-name="P39"/>
      <text:soft-page-break/>
      <text:p text:style-name="P40"><text:span text:style-name="T41">Patvirtinta</text:span></text:p>
      <text:p text:style-name="P42">Valstybinės geležinkelio inspekcijos<text:s/></text:p>
      <text:p text:style-name="P43">prie Susisiekimo ministerijos viršininko<text:s/></text:p>
      <text:p text:style-name="P44">2004 m. spalio 14 d. įsakymu Nr. V-30</text:p>
      <text:p text:style-name="P45">(Valstybinės geležinkelio inspekcijos prie Susisiekimo ministerijos viršininko<text:s/></text:p>
      <text:p text:style-name="P46">2014 m. kovo 5 d. įsakymo Nr. V-41 redakcija)</text:p>
      <text:p text:style-name="P47"/>
      <text:p text:style-name="P48"/>
      <text:p text:style-name="P49"><text:span text:style-name="T50">Asmenų, atsakingų už krovinių krovimą ir tvirtinimą vagonuose (darbų vadovų), žinių tikr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atsakingų už krovinių krovimą ir tvirtinimą vagonuose (darbų vadovų), žinių tikrinimo tvarkos aprašas (toliau – Aprašas) nustato prašymų laikyti egzaminą pateikimo, asmenų, siekiančių gauti pažymėjimus, patvirtinančius, kad asmenys pasirengę dirbti krovinių krovimo ir tvirtinimo vagonuose darbų vadovais (toliau – pažymėjimai), žinių tikrinimo, pažymėjimų išdavimo tvarką, informacijos apie pažymėjimus skelbimo tvarką.</text:span></text:p>
      <text:p text:style-name="P60"><text:span text:style-name="T61">2</text:span><text:span text:style-name="T62">. Egzamino tikslas – nustatyti, ar asmenys yra pasirengę atlikti krovinių krovimo ir tvirtinimo vagonuose (darbų vadovų) funkcijas. Asmenys, įgiję pažymėjimą, gali vykdyti veiklą savarankiškai.</text:span></text:p>
      <text:p text:style-name="P63"><text:span text:style-name="T64">3</text:span><text:span text:style-name="T65">. Egzaminavimo metu tikrinamos ir vertinamos asmenų, siekiančių gauti pažymėjimus, žinios iš Krovinių vežimo geležinkelio transportu taisyklių, patvirtintų Lietuvos Respublikos susisiekimo ministro 2000 m. birželio 20 d. įsakymu Nr. 174, Krovinių krovimo ir tvirtinimo taisyklių, patvirtintų Lietuvos Respublikos susisiekimo ministro 2003 m. lapkričio 5 d. įsakymu Nr. 3-611, Tarptautinio krovinių vežimo geležinkeliais susitarimo (SMGS) 14 priedo, Vienodų tarptautinio krovinių vežimo geležinkeliais sutarties taisyklių.</text:span></text:p>
      <text:p text:style-name="P66"><text:span text:style-name="T67">4</text:span><text:span text:style-name="T68">. Egzaminus organizuoja ir egzaminuojamųjų žinias tikrina egzaminavimo centras, turintis Valstybinės geležinkelio inspekcijos prie Susisiekimo ministerijos (toliau – VGI) nustatyta tvarka išduotus įgaliojimus.</text:span></text:p>
      <text:p text:style-name="P69"><text:span text:style-name="T70">5</text:span><text:span text:style-name="T71">. Šiame Apraše vartojamos sąvokos apibrėžtos Lietuvos Respublikos geležinkelių transporto kodekse, Lietuvos Respublikos geležinkelių transporto eismo saugos įstatyme ir kituose teisės aktuose.</text:span></text:p>
      <text:p text:style-name="P72"/>
      <text:p text:style-name="P73"><text:span text:style-name="T74">II</text:span><text:span text:style-name="T75">.<text:s/></text:span><text:span text:style-name="T76">PRAŠYMŲ LAIKYTI EGZAMINĄ PATEIKIMAS</text:span></text:p>
      <text:p text:style-name="P77"/>
      <text:p text:style-name="P78"><text:span text:style-name="T79">6</text:span><text:span text:style-name="T80">. Asmuo, siekiantis gauti pažymėjimą (toliau – egzaminuojamasis), egzaminavimo centrui turi pateikti prašymą laikyti egzaminą, kuriame nurodomas egzaminuojamojo vardas, pavardė, asmens kodas, gyvenamosios vietos adresas, telefono numeris, elektroninio pašto adresas. Prašyme egzaminuojamasis gali nurodyti pageidaujamą egzamino laikymo datą ir pageidavimą egzaminą laikyti dalyvaujant vertėjui.<text:s/></text:span></text:p>
      <text:p text:style-name="P81"><text:span text:style-name="T82">7</text:span><text:span text:style-name="T83">. Prašymą egzaminuojamasis gali pateikti tiesiogiai (atvykęs į egzaminavimo centrą), siųsti registruotuoju laišku, prašymo skaitmeninę kopiją siųsti egzaminavimo centrui elektroniniu paštu arba užpildyti elektroninę prašymo formą egzaminavimo centro informacinėje sistemoje (toliau – IS). Prašymą gali pateikti ir egzaminuojamojo įgaliotas asmuo, pateikęs rašytinį įgaliojimą Lietuvos Respublikos civilinio kodekso nustatyta tvarka.<text:s/></text:span></text:p>
      <text:p text:style-name="P84"><text:span text:style-name="T85">8</text:span><text:span text:style-name="T86">. Egzaminavimo centras, gavęs egzaminuojamojo prašymą laikyti egzaminą, ne vėliau kaip per 20 darbo dienų nuo prašymo laikyti egzaminą gavimo dienos privalo surengti egzaminą, jei egzaminuojamasis nepageidauja egzamino laikyti vėliau.<text:s/></text:span></text:p>
      <text:p text:style-name="P87"><text:span text:style-name="T88">9</text:span><text:span text:style-name="T89">. Egzaminuojamųjų žinias tikrina egzaminavimo centro paskirtas darbuotojas (toliau – egzaminatorius).</text:span></text:p>
      <text:p text:style-name="P90"><text:span text:style-name="T91">10</text:span><text:span text:style-name="T92">. Egzaminatorius per 1 darbo dieną nuo prašymo gavimo dienos patikrina, ar pateiktame prašyme nurodyti Aprašo 6 punkte nurodyti duomenys.</text:span></text:p>
      <text:p text:style-name="P93"><text:span text:style-name="T94">11</text:span><text:span text:style-name="T95">. Egzaminatorius, nustatęs, kad prašyme nurodyti visi duomenys, apie tai per 1 darbo dieną nuo prašymo gavimo dienos raštu arba elektroniniu būdu praneša egzaminuojamajam, nurodydamas, kad jam leidžiama laikyti egzaminą. Egzaminatorius, nustatęs, kad prašyme nurodyti ne visi duomenys, apie tai per 1 darbo dieną nuo prašymo gavimo dienos raštu arba elektroniniu būdu praneša egzaminuojamajam, nurodydamas nustatytus trūkumus, ir nustato ne ilgesnį nei 30 dienų terminą <text:s/>trūkumams pašalinti.</text:span></text:p>
      <text:p text:style-name="P96"><text:span text:style-name="T97">12</text:span><text:span text:style-name="T98">. Jeigu per nustatytą terminą egzaminuojamasis nepašalina nurodytų trūkumų, prašymas paliekamas nenagrinėtas. Apie tai per 3 darbo dienas nuo sprendimo nenagrinėti šio prašymo priėmimo dienos informuojamas egzaminuojamasis.</text:span></text:p>
      <text:p text:style-name="P99"/>
      <text:p text:style-name="P100"><text:span text:style-name="T101">III</text:span><text:span text:style-name="T102">.<text:s/></text:span><text:span text:style-name="T103">EGZAMINAVIMO TVARKA</text:span></text:p>
      <text:p text:style-name="P104"/>
      <text:p text:style-name="P105"><text:span text:style-name="T106">13</text:span><text:span text:style-name="T107">. Egzaminai vykdomi šio Aprašo nustatyta tvarka.</text:span></text:p>
      <text:p text:style-name="P108"><text:span text:style-name="T109">14</text:span><text:span text:style-name="T110">. Egzaminai vykdomi lietuvių kalba. Jeigu egzaminuojamasis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11"><text:span text:style-name="T112">15</text:span><text:span text:style-name="T113">. Egzaminai vykdomi per IS. Egzaminas gali būti vykdomas raštu.</text:span></text:p>
      <text:p text:style-name="P114"><text:span text:style-name="T115">16</text:span><text:span text:style-name="T116">. Egzaminai vykdomi tokia tvarka:</text:span></text:p>
      <text:p text:style-name="P117"><text:span text:style-name="T118">16.1</text:span><text:span text:style-name="T119">. egzaminuojamasis, atvykęs laikyti egzamino,</text:span><text:span text:style-name="T120"><text:s/></text:span><text:span text:style-name="T121">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22"><text:span text:style-name="T123">16.2</text:span><text:span text:style-name="T124">. egzaminatorius, patikrinęs egzaminuojamojo tapatybę, jam išduoda egzamino testą ir Asmenų, atsakingų už krovinių krovimą ir tvirtinimą vagonuose (darbų vadovų), egzaminavimo protokolą (toliau – Protokolas) (1 priedas), o jei egzaminas vykdomas per IS, – prisijungimo ir identifikavimosi prie IS elektroninės egzamino programos duomenis;</text:span></text:p>
      <text:p text:style-name="P125"><text:span text:style-name="T126">16.3</text:span><text:span text:style-name="T127">. egzaminatorius prieš egzaminą egzaminuojamąjį supažindina su egzamino vykdymo tvarka. Egzamino metu egzamino patalpoje gali būti egzaminatorius, egzaminuojamieji, vertėjas, VGI <text:s/>įgalioti asmenys;</text:span></text:p>
      <text:p text:style-name="P128"><text:span text:style-name="T129">16.4</text:span><text:span text:style-name="T130">. egzamino metu egzaminuojamasis sprendžia testą su pasirenkamais atsakymais. Testas sudaromas iš klausimų, parenkamų iš VGI patvirtintų klausimų-atsakymų katalogų;<text:s/></text:span></text:p>
      <text:p text:style-name="P131"><text:span text:style-name="T132">16.5</text:span><text:span text:style-name="T133">. testą sudaro 30 klausimų ir po 3 atsakymus į kiekvieną klausimą. Iš 3 nurodytų atsakymų teisingų atsakymų skaičius gali būti neribotas. Atsakydamas į klausimą, egzaminuojamasis pasirenka vieną ar kelis, jo manymu, teisingus atsakymus;</text:span></text:p>
      <text:p text:style-name="P134"><text:span text:style-name="T135">16.6</text:span><text:span text:style-name="T136">.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37"><text:span text:style-name="T138">16.7</text:span><text:span text:style-name="T139">. testui spręsti skiriama ne daugiau kaip 1,5 val. Pasibaigus skirtam laikui, egzamino laikymas nutraukiamas;</text:span></text:p>
      <text:p text:style-name="P140"><text:span text:style-name="T141">16.8</text:span><text:span text:style-name="T142">.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143"><text:span text:style-name="T144">16.9</text:span><text:span text:style-name="T145">. egzamino metu egzaminuojamasis gali naudotis šio Aprašo 3 punkte nurodytais teisės aktais. Teisės aktais, kuriais leidžiama naudotis, egzaminuojamasis pasirūpina pats;</text:span></text:p>
      <text:p text:style-name="P146"><text:span text:style-name="T147">16.10</text:span><text:span text:style-name="T148">. egzamino metu draudžiama naudotis mobiliojo ryšio ir kitomis informacijos perdavimo ar priėmimo priemonėmis, kalbėti su kitais asmenimis, išskyrus pokalbius su vertėju;</text:span></text:p>
      <text:p text:style-name="P149"><text:span text:style-name="T150">16.11</text:span><text:span text:style-name="T151">. egzaminuojamasis, atsakęs į visus egzamino klausimus, IS patvirtina savo pateiktus atsakymus ir pateikia juos automatiniam įvertinimui, o jei egzaminas laikomas raštu, egzamino testą ir Protokolą grąžina egzaminatoriui.<text:s/></text:span><text:span text:style-name="T152">Egzaminatorius, gavęs iš egzaminuojamojo Protokolą, patikrina įrašytus atsakymų numerius. Jeigu buvo nurodytas neteisingas atsakymo numeris,  egzaminatorius kitos spalvos rašikliu jį perbraukia ir šalia įrašo teisingą atsakymo numerį;</text:span></text:p>
      <text:p text:style-name="P153"><text:span text:style-name="T154">16.12</text:span><text:span text:style-name="T155">. laikoma, kad egzaminas išlaikytas, jei egzaminuojamasis teisingai atsako į ne mažiau kaip 25 testo klausimus;<text:s/></text:span></text:p>
      <text:p text:style-name="P156"><text:span text:style-name="T157">16.13</text:span><text:span text:style-name="T158">. jeigu egzaminuojamasis į egzaminą neatvyko, egzaminatorius IS arba Protokole pažymi, kad egzaminuojamasis „neatvyko“;</text:span></text:p>
      <text:p text:style-name="P159"><text:span text:style-name="T160">16.14</text:span><text:span text:style-name="T161">. nustatęs bent vieną iš šio Aprašo 16.10 punkte išvardintų pažeidimų, egzaminatorius nutraukia egzaminavimo tvarką pažeidusio egzaminuojamojo egzaminą, IS arba Protokole nurodo pažeidimo faktą ir nurodo, kad egzaminas laikomas neišlaikytu;</text:span></text:p>
      <text:p text:style-name="P162"><text:span text:style-name="T163">16.15</text:span><text:span text:style-name="T164">. egzaminuojamieji gali susipažinti su egzamino vertinimu po egzamino rezultatų paskelbimo. Egzaminatorius egzamino klausimų atsakymų komentuoti neprivalo.</text:span></text:p>
      <text:p text:style-name="P165"><text:span text:style-name="T166">17</text:span><text:span text:style-name="T167">. Egzamino perlaikymų skaičius yra neribojamas.</text:span></text:p>
      <text:p text:style-name="P168"><text:span text:style-name="T169">18</text:span><text:span text:style-name="T170">. Egzaminavimo centras informaciją apie asmenis, išlaikiusius egzaminus, per 3 darbo dienas privalo pateikti VGI elektroninio pašto adresu<text:s/></text:span><text:span text:style-name="T171">vgi@vgi.lt</text:span><text:span text:style-name="T172"><text:s/>arba kitu būdu. VGI pateikiama ši informacija: asmens, išlaikiusio egzaminą, vardas, pavardė, asmens kodas, pažymėjimo žymuo, numeris, pažymėjimo išdavimo data, asmeniui suteiktos teisės apibūdinimas.</text:span></text:p>
      <text:p text:style-name="P173"><text:span text:style-name="T174">19</text:span><text:span text:style-name="T175">. Egzaminų vykdymo kontrolę atlieka VGI.</text:span></text:p>
      <text:p text:style-name="P176"/>
      <text:p text:style-name="P177"><text:span text:style-name="T178">IV</text:span><text:span text:style-name="T179">.<text:s/></text:span><text:span text:style-name="T180">PAŽYMĖJIMŲ IŠDAVIMO TVARKA<text:s/></text:span></text:p>
      <text:p text:style-name="P181"/>
      <text:p text:style-name="P182"><text:span text:style-name="T183">20</text:span><text:span text:style-name="T184">. Egzaminuojamajam, išlaikiusiam egzaminą, išduodamas pažymėjimas. Pažymėjimas galioja neterminuotai. <text:s/></text:span></text:p>
      <text:p text:style-name="P185"><text:span text:style-name="T186">21</text:span><text:span text:style-name="T187">. <text:s/>Asmuo kas 2 metus nuo pažymėjimo išdavimo dienos privalo išklausyti ne mažiau kaip 16 valandų mokymus, susijusius su krovinių krovimo ir tvirtinimo vagonuose bei krovinių vežimo geležinkelio transportu reikalavimais, ir pateikti pažymėjimą išdavusiam egzaminavimo centrui dalyvavimą mokymuose patvirtinančius dokumentus.</text:span></text:p>
      <text:p text:style-name="P188"><text:span text:style-name="T189">22</text:span><text:span text:style-name="T190">. Asmenims, neišklausiusiems šio Aprašo 21 punkte nurodytų mokymų, pažymėjimą išdavęs egzaminavimo centras, įspėjęs asmenį prieš 10 dienų, sustabdo išduoto pažymėjimo galiojimą. Pažymėjimo galiojimo sustabdymas panaikinamas, kai asmuo pateikia egzaminavimo centrui pažymą, patvirtinančią išklausytus mokymus.</text:span><text:span text:style-name="T191"><text:s/></text:span></text:p>
      <text:p text:style-name="P192"><text:span text:style-name="T193">23</text:span><text:span text:style-name="T194">. Pažymėjimas žymimas žymeniu – DV.</text:span></text:p>
      <text:p text:style-name="P195"><text:span text:style-name="T196">24</text:span><text:span text:style-name="T197">. Informacija apie asmenį, išlaikiusį egzaminą, <text:s/>per 3 darbo dienas skelbiama VGI interneto svetainėje.</text:span></text:p>
      <text:p text:style-name="P198"><text:span text:style-name="T199">25</text:span><text:span text:style-name="T200">. Asmeniui, išlaikiusiam egzaminą, egzaminavimo centras, išduoda elektroninį pažymėjimą. Išlaikiusio egzaminą asmens pageidavimu, egzaminavimo centras per 1 darbo dieną neatlygintinai išduoda pažymėjimą ar elektroninio pažymėjimo išrašą.</text:span></text:p>
      <text:p text:style-name="P201"><text:span text:style-name="T202">26</text:span><text:span text:style-name="T203">. Pasikeitus asmens, kuriam išduotas pažymėjimas, asmens duomenims, asmuo turi ne vėliau kaip per 30 dienų nuo šių duomenų pasikeitimo pateikti egzaminavimo centrui prašymą pakeisti informaciją. Egzaminavimo centras, gavęs minėtą prašymą, ne vėliau kaip per 3 darbo<text:s/></text:span><text:soft-page-break/><text:span text:style-name="T204">dienas nuo prašymo gavimo dienos turi informuoti VGI apie duomenų, nurodytų pažymėjime, pasikeitimą.</text:span></text:p>
      <text:p text:style-name="P205"/>
      <text:p text:style-name="P206"><text:span text:style-name="T207">V</text:span><text:span text:style-name="T208">.<text:s/></text:span><text:span text:style-name="T209">Baigiamosios nuostatos</text:span></text:p>
      <text:p text:style-name="P210"/>
      <text:p text:style-name="P211"><text:span text:style-name="T212">27</text:span><text:span text:style-name="T213">. Informacija apie išduotus pažymėjimus skelbiama VGI interneto svetainėje www.vgi.lt. Skelbiami šie duomenys:</text:span></text:p>
      <text:p text:style-name="P214"><text:span text:style-name="T215">27.1</text:span><text:span text:style-name="T216">. pažymėjimo turėtojo vardas, pavardė;</text:span></text:p>
      <text:p text:style-name="P217"><text:span text:style-name="T218">27.2</text:span><text:span text:style-name="T219">. pažymėjimo numeris;</text:span></text:p>
      <text:p text:style-name="P220"><text:span text:style-name="T221">27.3</text:span><text:span text:style-name="T222">. pažymėjimo išdavimo data.</text:span></text:p>
      <text:p text:style-name="P223"><text:span text:style-name="T224">28</text:span><text:span text:style-name="T225">. Egzaminavimo centrų veiksmai (neveikimas) gali būti apskųsti VGI per 20 dienų nuo tos dienos, kurią suinteresuo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26"><text:span text:style-name="T227">29</text:span><text:span text:style-name="T228">. Skunde turi būti nurodytas konkretus skundžiamas veiksmas (neveikimas), jo įvykdymo data, priimtas sprendimas ir skundą paduodančio asmens reikalavimai.</text:span></text:p>
      <text:p text:style-name="P229"><text:span text:style-name="T230">30</text:span><text:span text:style-name="T231">. Skundas turi būti parašytas įskaitomai valstybine (lietuvių) kalba, pareiškėjo pasirašytas, nurodytas jo vardas, pavardė ir tikslus adresas, kuriuo jis pageidautų gauti atsakymą, telefono numeris, skundo surašymo vieta ir data.<text:s/></text:span></text:p>
      <text:p text:style-name="P232"><text:span text:style-name="T233">31</text:span><text:span text:style-name="T234">. Skundai, kuriuose nenurodytas asmens adresas, nepateikti nurodyti asmens duomenys (anoniminiai), nepasirašyti skundai, taip pat skundai, gauti elektroniniu būdu, bet nepasirašyti elektroniniu parašu, nenagrinėjami.<text:s/></text:span></text:p>
      <text:p text:style-name="P235"><text:span text:style-name="T236">32</text:span><text:span text:style-name="T237">. VGI, atsisakiusi nagrinėti skundą, per 5 darbo dienas nuo skundo gavimo dienos informuoja skundą pateikusį asmenį apie pateikto skundo trūkumus.</text:span></text:p>
      <text:p text:style-name="P238"><text:span text:style-name="T239">33</text:span><text:span text:style-name="T240">. VGI turi teisę pareikalauti, kad skundą pateikęs asmuo patikslintų skundo esmę, arba paprašyti pateikti papildomų duomenų ir nustatyti terminą jiems pateikti.</text:span></text:p>
      <text:p text:style-name="P241"><text:span text:style-name="T242">34</text:span><text:span text:style-name="T243">. Skundai turi būti išnagrinėti ir sprendimai priimti ne vėliau kaip per 30 dienų nuo skundo VGI gavimo dienos.</text:span></text:p>
      <text:p text:style-name="P244"><text:span text:style-name="T245">35</text:span><text:span text:style-name="T246">. Egzaminuojamasis, nesutinkantis su VGI priimtu sprendimu, turi teisę apskųsti VGI sprendimą ar veiksmus (neveikimą) teisės aktų nustatyta tvarka.</text:span></text:p>
      <text:p text:style-name="P247"><text:span text:style-name="T248">36</text:span><text:span text:style-name="T249">. Pateikti prašymai ir kiti su egzaminavimu susiję dokumentai tvarkomi ir saugomi teisės aktų nustatyta tvarka.</text:span></text:p>
      <text:p text:style-name="P250"><text:span text:style-name="T251">__________________</text:span></text:p>
      <text:p text:style-name="P252"/>
      <text:p text:style-name="P253"><text:span text:style-name="T254">Asmenų, atsakingų už krovinių<text:s/></text:span></text:p>
      <text:p text:style-name="P255">krovimą ir tvirtinimą vagonuose<text:s/></text:p>
      <text:p text:style-name="P256">(darbų vadovų), žinių tikrinimo<text:s/></text:p>
      <text:p text:style-name="P257"><text:span text:style-name="T258">tvarkos aprašo<text:s/></text:span><text:span text:style-name="T259">1</text:span><text:span text:style-name="T260"><text:s/>priedas</text:span></text:p>
      <text:p text:style-name="P261"/>
      <text:p text:style-name="P262"/>
      <text:p text:style-name="P263"><text:span text:style-name="T264">ASMENŲ, ATSAKINGŲ UŽ KOVINIŲ KROVIMĄ IR TVIRTINIMĄ VAGONUOSE (DARBŲ VADOVŲ), EGZAMINO PROTOKOLAS</text:span></text:p>
      <text:p text:style-name="P265">______________________</text:p>
      <text:p text:style-name="P266">(data, Nr.)</text:p>
      <text:p text:style-name="P267">______________</text:p>
      <text:p text:style-name="P268"><text:span text:style-name="T269">(vieta)</text:span><text:span text:style-name="T270"><text:s/></text:span></text:p>
      <text:p text:style-name="P271">_____________________________________________________________________________________________________________________ <text:s/></text:p>
      <text:p text:style-name="P272">(Egzaminuojamojo vardas, pavardė, asmens kodas)</text:p>
      <text:p text:style-name="P273">Pildo egzaminuojamasis:</text:p>
      <text:p text:style-name="P274">1.<text:tab/>Testo Nr. ______</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Klausimo Nr.</text:p>
          </table:table-cell>
          <table:table-cell table:style-name="TableCell284">
            <text:p text:style-name="P285">Atsakymo(-ų) Nr.</text:p>
          </table:table-cell>
          <table:table-cell table:style-name="TableCell286">
            <text:p text:style-name="P287">Klausimo Nr.</text:p>
          </table:table-cell>
          <table:table-cell table:style-name="TableCell288">
            <text:p text:style-name="P289">Atsakymo(-ų) Nr.</text:p>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16</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17</text:p>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
          </table:table-cell>
          <table:table-cell table:style-name="TableCell313">
            <text:p text:style-name="P314">18</text:p>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19</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
          </table:table-cell>
          <table:table-cell table:style-name="TableCell331">
            <text:p text:style-name="P332">20</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
          </table:table-cell>
          <table:table-cell table:style-name="TableCell340">
            <text:p text:style-name="P341">21</text:p>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
          </table:table-cell>
          <table:table-cell table:style-name="TableCell349">
            <text:p text:style-name="P350">22</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
          </table:table-cell>
          <table:table-cell table:style-name="TableCell358">
            <text:p text:style-name="P359">23</text:p>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ext:p text:style-name="P366"/>
          </table:table-cell>
          <table:table-cell table:style-name="TableCell367">
            <text:p text:style-name="P368">24</text:p>
          </table:table-cell>
          <table:table-cell table:style-name="TableCell369">
            <text:p text:style-name="P370"/>
          </table:table-cell>
        </table:table-row>
        <table:table-row table:style-name="TableRow371">
          <table:table-cell table:style-name="TableCell372">
            <text:p text:style-name="P373">10</text:p>
          </table:table-cell>
          <table:table-cell table:style-name="TableCell374">
            <text:p text:style-name="P375"/>
          </table:table-cell>
          <table:table-cell table:style-name="TableCell376">
            <text:p text:style-name="P377">25</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
          </table:table-cell>
          <table:table-cell table:style-name="TableCell385">
            <text:p text:style-name="P386">26</text:p>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
          </table:table-cell>
          <table:table-cell table:style-name="TableCell394">
            <text:p text:style-name="P395">27</text:p>
          </table:table-cell>
          <table:table-cell table:style-name="TableCell396">
            <text:p text:style-name="P397"/>
          </table:table-cell>
        </table:table-row>
        <table:table-row table:style-name="TableRow398">
          <table:table-cell table:style-name="TableCell399">
            <text:p text:style-name="P400">13</text:p>
          </table:table-cell>
          <table:table-cell table:style-name="TableCell401">
            <text:p text:style-name="P402"/>
          </table:table-cell>
          <table:table-cell table:style-name="TableCell403">
            <text:p text:style-name="P404">28</text:p>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
          </table:table-cell>
          <table:table-cell table:style-name="TableCell412">
            <text:p text:style-name="P413">29</text:p>
          </table:table-cell>
          <table:table-cell table:style-name="TableCell414">
            <text:p text:style-name="P415"/>
          </table:table-cell>
        </table:table-row>
        <table:table-row table:style-name="TableRow416">
          <table:table-cell table:style-name="TableCell417">
            <text:p text:style-name="P418">15</text:p>
          </table:table-cell>
          <table:table-cell table:style-name="TableCell419">
            <text:p text:style-name="P420"/>
          </table:table-cell>
          <table:table-cell table:style-name="TableCell421">
            <text:p text:style-name="P422">30</text:p>
          </table:table-cell>
          <table:table-cell table:style-name="TableCell423">
            <text:p text:style-name="P424"/>
          </table:table-cell>
        </table:table-row>
      </table:table>
      <text:p text:style-name="P425"/>
      <text:p text:style-name="P426"/>
      <text:p text:style-name="P427"/>
      <text:p text:style-name="P428"><text:span text:style-name="T429"><draw:connector draw:type="line" svg:x1="4.63125in" svg:y1="0.14028in" svg:x2="6.01667in" svg:y2="0.14028in" draw:z-index="251662336" draw:id="id0" draw:style-name="a1" draw:name="Straight Arrow Connector 4" text:anchor-type="paragraph"><svg:title/><svg:desc/></draw:connector></text:span><text:span text:style-name="T430"><draw:connector draw:type="line" svg:x1="2.49583in" svg:y1="0.14028in" svg:x2="3.37083in" svg:y2="0.14028in" draw:z-index="251661312" draw:id="id1" draw:style-name="a2" draw:name="Straight Arrow Connector 3" text:anchor-type="paragraph"><svg:title/><svg:desc/></draw:connector></text:span><text:span text:style-name="T431">Egzaminuojamasis</text:span><text:span text:style-name="T432"><text:tab/></text:span><text:span text:style-name="T433"><text:tab/></text:span><text:span text:style-name="T434"><text:tab/></text:span><text:span text:style-name="T435"><text:tab/></text:span><text:span text:style-name="T436"><text:tab/></text:span><text:span text:style-name="T437"><text:tab/></text:span></text:p>
      <text:p text:style-name="P438"><text:span text:style-name="T439">(parašas) <text:s text:c="61"/>(vardas, pavardė)</text:span><text:span text:style-name="T440"><text:tab/></text:span></text:p>
      <text:p text:style-name="P441"/>
      <text:p text:style-name="P442"/>
      <text:p text:style-name="P443">Pildo egzaminatorius:</text:p>
      <text:p text:style-name="P444"/>
      <text:p text:style-name="P445">2. Egzamino rezultatai</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isingai atsakytų klausimų <text:s/>skaičius</text:p>
          </table:table-cell>
          <table:table-cell table:style-name="TableCell453">
            <text:p text:style-name="P454"/>
          </table:table-cell>
        </table:table-row>
        <table:table-row table:style-name="TableRow455">
          <table:table-cell table:style-name="TableCell456">
            <text:p text:style-name="P457">Klaidingai atsakytų klausimų skaičius</text:p>
          </table:table-cell>
          <table:table-cell table:style-name="TableCell458">
            <text:p text:style-name="P459"/>
          </table:table-cell>
        </table:table-row>
        <table:table-row table:style-name="TableRow460">
          <table:table-cell table:style-name="TableCell461">
            <text:p text:style-name="P462">Rezultatas balais</text:p>
          </table:table-cell>
          <table:table-cell table:style-name="TableCell463">
            <text:p text:style-name="P464"/>
          </table:table-cell>
        </table:table-row>
        <table:table-row table:style-name="TableRow465">
          <table:table-cell table:style-name="TableCell466">
            <text:p text:style-name="Normal"><text:span text:style-name="T467">IŠVADA</text:span><text:span text:style-name="T468"><text:s/>(išlaikė/neišlaikė)</text:span></text:p>
          </table:table-cell>
          <table:table-cell table:style-name="TableCell469">
            <text:p text:style-name="P470"/>
          </table:table-cell>
        </table:table-row>
      </table:table>
      <text:p text:style-name="P471"/>
      <text:p text:style-name="P472"><text:span text:style-name="T473">3. Pastabos:<text:s/></text:span><text:span text:style-name="T474">(pažymėti)</text:span></text:p>
      <text:p text:style-name="P475"/>
      <text:p text:style-name="P476"><text:span text:style-name="T477">⁭</text:span><text:span text:style-name="T478">□</text:span><text:span text:style-name="T479"><text:s/>Neatvyko</text:span><text:span text:style-name="T480"><text:tab/></text:span><text:span text:style-name="T481"><text:tab/></text:span><text:span text:style-name="T482"><text:tab/></text:span><text:span text:style-name="T483">□</text:span><text:span text:style-name="T484"><text:s/>Kalbėjo</text:span><text:span text:style-name="T485"><text:tab/></text:span><text:span text:style-name="T486"><text:tab/></text:span><text:span text:style-name="T487">□</text:span><text:span text:style-name="T488"><text:s/>Vėlavo</text:span><text:span text:style-name="T489"><text:tab/></text:span></text:p>
      <text:p text:style-name="P490"><text:span text:style-name="T491">□<text:s/></text:span><text:span text:style-name="T492">Naudojosi informacijos perdavimo ir priėmimo priemonėmis <text:s text:c="6"/></text:span><text:span text:style-name="T493">□</text:span><text:span text:style-name="T494">⁭Nepasirašė protokolo</text:span></text:p>
      <text:p text:style-name="P495"><text:span text:style-name="T496">⁭</text:span><text:span text:style-name="T497">□</text:span><text:span text:style-name="T498"><text:s/>Kita</text:span></text:p>
      <text:p text:style-name="P499">____________________________________________________________________________________________________________________________________________________________</text:p>
      <text:p text:style-name="P500"/>
      <text:p text:style-name="P501"/>
      <text:p text:style-name="P502"/>
      <text:p text:style-name="P503"/>
      <text:p text:style-name="P504"><text:span text:style-name="T505"><draw:connector draw:type="line" svg:x1="4.63125in" svg:y1="0.14028in" svg:x2="6.01667in" svg:y2="0.14028in" draw:z-index="251660288" draw:id="id2" draw:style-name="a3" draw:name="Straight Arrow Connector 2" text:anchor-type="paragraph"><svg:title/><svg:desc/></draw:connector></text:span><text:span text:style-name="T506"><draw:connector draw:type="line" svg:x1="2.49583in" svg:y1="0.14028in" svg:x2="3.37083in" svg:y2="0.14028in" draw:z-index="251659264" draw:id="id3" draw:style-name="a4" draw:name="Straight Arrow Connector 1" text:anchor-type="paragraph"><svg:title/><svg:desc/></draw:connector></text:span><text:span text:style-name="T507">Egzaminatorius</text:span><text:span text:style-name="T508"><text:tab/></text:span><text:span text:style-name="T509"><text:tab/></text:span><text:span text:style-name="T510"><text:tab/></text:span><text:span text:style-name="T511"><text:tab/></text:span><text:span text:style-name="T512"><text:tab/></text:span><text:span text:style-name="T513"><text:tab/></text:span></text:p>
      <text:p text:style-name="P514"><text:span text:style-name="T515">(parašas) <text:s text:c="61"/>(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1-27T13:47:00Z</meta:creation-date>
    <dc:date>2021-01-27T13:47:00Z</dc:date>
    <meta:print-date>2014-02-07T08:03:00Z</meta:print-date>
    <meta:template xlink:href="Normal.dotm" xlink:type="simple"/>
    <meta:editing-cycles>2</meta:editing-cycles>
    <meta:editing-duration>PT0S</meta:editing-duration>
    <meta:document-statistic meta:page-count="6" meta:paragraph-count="136" meta:word-count="1837" meta:character-count="14910" meta:row-count="388" meta:non-whitespace-character-count="13209"/>
  </office:meta>
</office:document-meta>
</file>