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fo:background-color="#FFFFFF">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052in" style:page-number="1"/>
      <style:text-properties style:font-size-complex="12pt"/>
    </style:style>
    <style:style style:name="P80" style:parent-style-name="Normal" style:family="paragraph">
      <style:paragraph-properties fo:text-indent="3.052in"/>
    </style:style>
    <style:style style:name="T81" style:parent-style-name="DefaultParagraphFont" style:family="text">
      <style:text-properties style:font-size-complex="12pt"/>
    </style:style>
    <style:style style:name="P82" style:parent-style-name="Normal" style:family="paragraph">
      <style:paragraph-properties fo:text-indent="3.052in"/>
      <style:text-properties style:font-size-complex="12pt"/>
    </style:style>
    <style:style style:name="P83" style:parent-style-name="Normal" style:family="paragraph">
      <style:paragraph-properties fo:text-indent="3.052in"/>
      <style:text-properties style:font-size-complex="12pt"/>
    </style:style>
    <style:style style:name="P84" style:parent-style-name="Normal" style:family="paragraph">
      <style:paragraph-properties fo:text-indent="3.052in"/>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nb" fo:country="NO"/>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indent="3.052in"/>
      <style:text-properties style:font-size-complex="12pt"/>
    </style:style>
    <style:style style:name="P91" style:parent-style-name="Normal" style:family="paragraph">
      <style:paragraph-properties fo:text-indent="3.7965in"/>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7964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Times" style:font-name-asian="Times" style:font-name-complex="Tim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end" fo:text-indent="0.4923in">
        <style:tab-stops>
          <style:tab-stop style:type="left" style:position="0.5in"/>
        </style:tab-stops>
      </style:paragraph-properties>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B0F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style:font-name-asian="Times" style:font-name-complex="Times" style:font-size-complex="12pt" style:language-asian="lt" style:country-asian="LT"/>
    </style:style>
    <style:style style:name="T133" style:parent-style-name="DefaultParagraphFont" style:family="text">
      <style:text-properties style:font-name="Times" style:font-name-asian="Times" style:font-name-complex="Tim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style:font-name-asian="Times" style:font-name-complex="Times" style:font-size-complex="12pt" style:language-asian="lt" style:country-asian="LT"/>
    </style:style>
    <style:style style:name="T136" style:parent-style-name="DefaultParagraphFont" style:family="text">
      <style:text-properties style:font-name="Times" style:font-name-asian="Times" style:font-name-complex="Tim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Times" style:font-name-asian="Times" style:font-name-complex="Tim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Times" style:font-name-asian="Times" style:font-name-complex="Tim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Times" style:font-name-asian="Times" style:font-name-complex="Tim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Times" style:font-name-asian="Times" style:font-name-complex="Times" style:font-weight-complex="bold" style:font-size-complex="12pt" style:language-asian="lt" style:country-asian="LT"/>
    </style:style>
    <style:style style:name="P159" style:parent-style-name="Normal" style:family="paragraph">
      <style:paragraph-properties fo:text-align="justify" fo:text-indent="0.543in">
        <style:tab-stops>
          <style:tab-stop style:type="left" style:position="0.5in"/>
        </style:tab-stops>
      </style:paragraph-properties>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color="#00B0F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 style:font-name-asian="Times" style:font-name-complex="Tim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 style:font-name-asian="Times" style:font-name-complex="Tim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 style:font-name-asian="Times" style:font-name-complex="Tim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 style:font-name-asian="Times" style:font-name-complex="Tim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 style:font-name-asian="Times" style:font-name-complex="Tim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 style:font-name-asian="Times" style:font-name-complex="Tim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 style:font-name-asian="Times" style:font-name-complex="Tim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 style:font-name-asian="Times" style:font-name-complex="Tim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 style:font-name-asian="Times" style:font-name-complex="Tim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 style:font-name-asian="Times" style:font-name-complex="Tim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Times" style:font-name-asian="Times" style:font-name-complex="Tim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Times" style:font-name-asian="Times" style:font-name-complex="Tim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 style:font-name-asian="Times" style:font-name-complex="Tim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 style:font-name-asian="Times" style:font-name-complex="Tim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 style:font-name-asian="Times" style:font-name-complex="Tim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 style:font-name-asian="Times" style:font-name-complex="Tim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 style:font-name-asian="Times" style:font-name-complex="Tim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imes" style:font-name-asian="Times" style:font-name-complex="Tim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 style:font-name-asian="Times" style:font-name-complex="Tim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 style:font-name-asian="Times" style:font-name-complex="Tim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 style:font-name-asian="Times" style:font-name-complex="Tim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 style:font-name-asian="Times" style:font-name-complex="Tim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 style:font-name-asian="Times" style:font-name-complex="Tim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 style:font-name-asian="Times" style:font-name-complex="Tim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 style:font-name-asian="Times" style:font-name-complex="Tim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 style:font-name-asian="Times" style:font-name-complex="Tim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Times" style:font-name-asian="Times" style:font-name-complex="Tim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Times" style:font-name-asian="Times" style:font-name-complex="Tim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Times" style:font-name-asian="Times" style:font-name-complex="Tim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 style:font-name-asian="Times" style:font-name-complex="Tim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 style:font-name-asian="Times" style:font-name-complex="Tim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Times" style:font-name-asian="Times" style:font-name-complex="Tim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 style:font-name-asian="Times" style:font-name-complex="Tim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 style:font-name-asian="Times" style:font-name-complex="Tim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 style:font-name-asian="Times" style:font-name-complex="Tim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 style:font-name-asian="Times" style:font-name-complex="Tim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 style:font-name-asian="Times" style:font-name-complex="Tim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imes" style:font-name-asian="Times" style:font-name-complex="Tim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 style:font-name-asian="Times" style:font-name-complex="Tim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Times" style:font-name-asian="Times" style:font-name-complex="Tim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 style:font-name-asian="Times" style:font-name-complex="Tim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5in"/>
        </style:tab-stops>
      </style:paragraph-properties>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 style:font-name-asian="Times" style:font-name-complex="Tim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Times" style:font-name-asian="Times" style:font-name-complex="Tim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Times" style:font-name-asian="Times" style:font-name-complex="Tim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Times" style:font-name-asian="Times" style:font-name-complex="Tim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master-page-name="MPF2" style:family="paragraph">
      <style:paragraph-properties fo:break-before="page" fo:margin-left="7.5in" style:page-number="1">
        <style:tab-stops/>
      </style:paragraph-properties>
      <style:text-properties style:letter-kerning="true" style:font-size-complex="12pt"/>
    </style:style>
    <style:style style:name="P465" style:parent-style-name="Normal" style:family="paragraph">
      <style:paragraph-properties fo:margin-left="7.5in">
        <style:tab-stops/>
      </style:paragraph-properties>
      <style:text-properties style:letter-kerning="true" style:font-size-complex="12pt"/>
    </style:style>
    <style:style style:name="P466" style:parent-style-name="Normal" style:family="paragraph">
      <style:paragraph-properties fo:margin-left="7.5in">
        <style:tab-stops/>
      </style:paragraph-properties>
      <style:text-properties style:letter-kerning="true" style:font-size-complex="12pt"/>
    </style:style>
    <style:style style:name="P467" style:parent-style-name="Normal" style:family="paragraph">
      <style:paragraph-properties fo:margin-left="7.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end"/>
      <style:text-properties style:letter-kerning="tru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etter-kerning="true" style:font-size-complex="12pt"/>
    </style:style>
    <style:style style:name="P473" style:parent-style-name="Normal" style:family="paragraph">
      <style:paragraph-properties fo:text-align="end" fo:text-indent="0.043in"/>
      <style:text-properties style:letter-kerning="true" style:font-size-complex="12pt"/>
    </style:style>
    <style:style style:name="TableColumn475" style:family="table-column">
      <style:table-column-properties style:column-width="0.4888in"/>
    </style:style>
    <style:style style:name="TableColumn476" style:family="table-column">
      <style:table-column-properties style:column-width="3.0513in"/>
    </style:style>
    <style:style style:name="TableColumn477" style:family="table-column">
      <style:table-column-properties style:column-width="3.15in"/>
    </style:style>
    <style:style style:name="TableColumn478" style:family="table-column">
      <style:table-column-properties style:column-width="3.4458in"/>
    </style:style>
    <style:style style:name="Table474" style:family="table">
      <style:table-properties style:width="10.1361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ext-properties fo:color="#000000"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style:tab-stops>
          <style:tab-stop style:type="left" style:position="0.159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1597in"/>
        </style:tab-stops>
      </style:paragraph-properties>
    </style:style>
    <style:style style:name="T524" style:parent-style-name="DefaultParagraphFont" style:family="text">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etter-kerning="true" style:font-size-complex="12pt" style:language-asian="lt" style:country-asian="LT"/>
    </style:style>
    <style:style style:name="P537" style:parent-style-name="Normal" style:family="paragraph">
      <style:paragraph-properties fo:text-align="justify"/>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etter-kerning="true"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644" style:parent-style-name="DefaultParagraphFont" style:family="text">
      <style:text-properties style:font-name="Times" style:font-name-asian="Times" style:font-name-complex="Tim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41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fo:text-indent="1.8583in">
        <style:tab-stops>
          <style:tab-stop style:type="left" style:position="0.1868in"/>
          <style:tab-stop style:type="left" style:position="1.8583in"/>
        </style:tab-stops>
      </style:paragraph-properties>
      <style:text-properties style:font-size-complex="12pt"/>
    </style:style>
    <style:style style:name="P664" style:parent-style-name="Normal" style:family="paragraph">
      <style:paragraph-properties>
        <style:tab-stops>
          <style:tab-stop style:type="left" style:position="0.1868in"/>
          <style:tab-stop style:type="left" style:position="1.8583in"/>
        </style:tab-stops>
      </style:paragraph-properties>
    </style:style>
    <style:style style:name="P665" style:parent-style-name="Normal" style:master-page-name="MPF3"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673"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674"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675" style:parent-style-name="Normal" style:family="paragraph">
      <style:paragraph-properties fo:text-indent="3.6423in">
        <style:tab-stops>
          <style:tab-stop style:type="left" style:position="0.1868in"/>
          <style:tab-stop style:type="left" style:position="1.85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widows="0" fo:orphans="0"/>
      <style:text-properties fo:color="#000000" fo:letter-spacing="-0.002in" style:font-size-complex="12pt" style:language-asian="lt" style:country-asian="LT"/>
    </style:style>
    <style:style style:name="TableColumn683" style:family="table-column">
      <style:table-column-properties style:column-width="0.3861in"/>
    </style:style>
    <style:style style:name="TableColumn684" style:family="table-column">
      <style:table-column-properties style:column-width="1.4076in"/>
    </style:style>
    <style:style style:name="TableColumn685" style:family="table-column">
      <style:table-column-properties style:column-width="1.4076in"/>
    </style:style>
    <style:style style:name="TableColumn686" style:family="table-column">
      <style:table-column-properties style:column-width="3.2881in"/>
    </style:style>
    <style:style style:name="Table682" style:family="table">
      <style:table-properties style:width="6.4895in" style:rel-width="100%"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weight-complex="bold" style:font-size-complex="12pt" style:language-asian="lt" style:country-asian="LT"/>
    </style:style>
    <style:style style:name="TableRow697" style:family="table-row">
      <style:table-row-properties style:min-row-height="0.203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name="Times" style:font-name-asian="Times" style:font-name-complex="Times" style:font-size-complex="12pt" style:language-asian="lt" style:country-asian="L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Times" style:font-name-asian="Times" style:font-name-complex="Tim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style:text-properties style:font-weight-complex="bold" style:font-size-complex="12pt" style:language-asian="lt" style:country-asian="LT"/>
    </style:style>
    <style:style style:name="P721" style:parent-style-name="Normal" style:family="paragraph">
      <style:paragraph-properties fo:widows="0" fo:orphans="0" fo:text-align="justify"/>
      <style:text-properties style:font-weight-complex="bold" style:font-size-complex="12pt" style:language-asian="lt" style:country-asian="LT"/>
    </style:style>
    <style:style style:name="TableRow722" style:family="table-row">
      <style:table-row-properties style:min-row-height="0.2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P729" style:parent-style-name="Normal" style:family="paragraph">
      <style:paragraph-properties fo:widows="0" fo:orphans="0"/>
      <style:text-properties style:font-size-complex="12pt" style:language-asian="lt" style:country-asian="LT"/>
    </style:style>
    <style:style style:name="TableRow730" style:family="table-row">
      <style:table-row-properties style:min-row-height="0.192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style:style>
    <style:style style:name="TableRow738" style:family="table-row">
      <style:table-row-properties style:min-row-height="0.195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41in"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1999 M. GEGUŽĖS 27 D. ĮSAKYMO NR. 256 „</text:span><text:span text:style-name="T17">DĖL PIRMINIO, ANTRINIO IR TRETINIO LYGIŲ PSICHIATRIJOS PASLAUGŲ TEIKIMO SUAUGUSIESIEMS REIKALAVIMŲ PATVIRTINIMO</text:span><text:span text:style-name="T18">“ PAKEITIMO</text:span></text:p>
      <text:p text:style-name="P19"/>
      <text:p text:style-name="P20"><text:span text:style-name="T21">2024 m. rugsėjo<text:s/></text:span><text:span text:style-name="T22">19<text:s/></text:span><text:span text:style-name="T23">d. Nr. V-911</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1999 m. gegužės 27 d. įsakymą Nr. 256 „D</text:span><text:span text:style-name="T31">ėl pirminio, antrinio ir tretinio lygių psichiatrijos paslaugų suaugusiesiems teikimo reikalavimų patvirtinimo</text:span><text:span text:style-name="T32">“:</text:span></text:p>
      <text:p text:style-name="P33"><text:span text:style-name="T34">1.1</text:span><text:span text:style-name="T35">. Pakeičiu pavadinimą ir jį išdėstau taip:<text:s/></text:span></text:p>
      <text:p text:style-name="P36"><text:span text:style-name="T37">„</text:span><text:span text:style-name="T38">DĖL PSICHIATRIJOS ANTRINIO IR TRETINIO LYGIŲ PASLAUGŲ</text:span><text:span text:style-name="T39"><text:s/></text:span><text:span text:style-name="T40">TEIKIMO SUAUGUSIESIEMS REIKALAVIMŲ PATVIRTINIMO</text:span><text:span text:style-name="T41">“.</text:span></text:p>
      <text:p text:style-name="P42"><text:span text:style-name="T43">1.2</text:span><text:span text:style-name="T44">. Pakeičiu 1 punktą ir jį išdėstau taip:</text:span></text:p>
      <text:p text:style-name="P45"><text:span text:style-name="T46">„</text:span><text:span text:style-name="T47">1</text:span><text:span text:style-name="T48">. T v i r t i n u pridedamus:</text:span></text:p>
      <text:p text:style-name="P49"><text:span text:style-name="T50">1.1</text:span><text:span text:style-name="T51">. Psichiatrijos antrinio lygio stacionarinių paslaugų teikimo suaugusiesiems reikalavimus;</text:span></text:p>
      <text:p text:style-name="P52"><text:span text:style-name="T53">1.2</text:span><text:span text:style-name="T54">. Psichiatrijos tretinio lygio stacionarinių paslaugų teikimo suaugusiesiems reikalavimus;</text:span></text:p>
      <text:p text:style-name="P55"><text:span text:style-name="T56">1.3</text:span><text:span text:style-name="T57">. Psichiatrijos dienos stacionaro paslaugų suaugusiesiems teikimo ir jų išlaidų apmokėjimo tvarkos aprašą;</text:span></text:p>
      <text:p text:style-name="P58"><text:span text:style-name="T59">1.4</text:span><text:span text:style-name="T60">. P</text:span><text:span text:style-name="T61">sichiatrijos antrinio ir tretinio lygių ambulatorinių paslaugų teikimo suaugusiesiems reikalavimus.“</text:span></text:p>
      <text:p text:style-name="P62"><text:span text:style-name="T63">2</text:span><text:span text:style-name="T64">. N u s t a t a u, kad šis įsakymas įsigalioja 2025 m. sausio 1 d.</text:span></text:p>
      <text:p text:style-name="Normal"/>
      <text:p text:style-name="Normal"/>
      <text:p text:style-name="Normal"/>
      <text:p text:style-name="Normal"><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 text:c="13"/>Aurimas Pečkauskas</text:span></text:p>
      <text:soft-page-break/>
      <text:p text:style-name="P72">PATVIRTINTA</text:p>
      <text:p text:style-name="P80"><text:span text:style-name="T81">Lietuvos Respublikos sveikatos apsaugos ministro</text:span></text:p>
      <text:p text:style-name="P82">1999 m. gegužės 27 d. įsakymu Nr. 256</text:p>
      <text:p text:style-name="P83">(Lietuvos Respublikos sveikatos<text:s/></text:p>
      <text:p text:style-name="P84"><text:span text:style-name="T85">apsaugos ministro <text:s/>202</text:span><text:span text:style-name="T86">4<text:s/></text:span><text:span text:style-name="T87">m. rugsėjo<text:s/></text:span><text:span text:style-name="T88">19</text:span><text:span text:style-name="T89"><text:s/>d.<text:s/></text:span></text:p>
      <text:p text:style-name="P90">įsakymo Nr. V-911 redakcija)</text:p>
      <text:p text:style-name="P91"/>
      <text:p text:style-name="P92"/>
      <text:p text:style-name="P93"><text:span text:style-name="T94">PSICHIATRIJOS ANTRINIO IR TRETINIO LYGIŲ AMBULATORINIŲ PASLAUGŲ TEIKIMO SUAUGUSIESIEMS REIKALAVIMAI</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text:s/>Psichiatrijos</text:span><text:span text:style-name="T105"><text:s/>antrinio ir tretinio lygių ambulatorinių paslaugų teikimo suaugusiesiems reikalavimai</text:span><text:span text:style-name="T106"><text:s/>(toliau – Reikalavimai) nustato reikalavimus asmens sveikatos priežiūros specialistams</text:span><text:span text:style-name="T107"><text:s/></text:span><text:span text:style-name="T108">ir asmens sveikatos priežiūros įstaigoms (toliau – ASPĮ), teikiančioms</text:span><text:span text:style-name="T109"><text:s/>psichiatrijos antrinio ir tretinio lygių ambulatorines paslaugas (</text:span><text:span text:style-name="T110">gydytojo psichiatro konsultacijas ir gydytojo psichiatro konsultacijas, kai atliekamas pirminis psichologinis ištyrimas )<text:s/></text:span><text:span text:style-name="T111">suaugusiesiems,<text:s/></text:span><text:span text:style-name="T112">taip pat šių paslaugų teikimo tvarką.</text:span></text:p>
      <text:p text:style-name="P113"><text:span text:style-name="T114">2</text:span><text:span text:style-name="T115">. <text:s/></text:span><text:span text:style-name="T116">Reikalavimuose vartojamos sąvokos suprantamos taip, kaip jos yra apibrėžtos kituose asmens sveikatos priežiūros paslaugų teikimą reglamentuojančiuose teisės aktuose.</text:span></text:p>
      <text:p text:style-name="P117"><text:span text:style-name="T118">3</text:span><text:span text:style-name="T119">. <text:s/></text:span><text:span text:style-name="T120">Reikalavimai taikomi psichiatrijos antrinio ir tretinio lygių ambulatorines paslaugas suaugusiesiems teikiančioms ASPĮ, nepriklausomai nuo jų pavaldumo ar nuosavybės formos ar teikiamų paslaugų finansavimo šaltinio.</text:span></text:p>
      <text:p text:style-name="P121"/>
      <text:p text:style-name="P122"><text:span text:style-name="T123">II</text:span><text:span text:style-name="T124"><text:s/></text:span><text:span text:style-name="T125">SKYRIUS</text:span></text:p>
      <text:p text:style-name="P126"><text:span text:style-name="T127">REIKALAVIMAI</text:span><text:span text:style-name="T128"><text:s/></text:span><text:span text:style-name="T129">ASPĮ IR ASMENS SVEIKATOS PRIEŽIŪROS SPECIALISTAMS</text:span></text:p>
      <text:p text:style-name="P130"/>
      <text:p text:style-name="P131"><text:span text:style-name="T132">4</text:span><text:span text:style-name="T133">. Psichiatrijos antrinio lygio ambulatorines gydytojo psichiatro paslaugas teikia ASPĮ, turinti licenciją teikti antrinio lygio ambulatorines asmens sveikatos priežiūros psichiatrijos paslaugas.<text:s/></text:span></text:p>
      <text:p text:style-name="P134"><text:span text:style-name="T135">5</text:span><text:span text:style-name="T136">.<text:s/></text:span><text:span text:style-name="T137">Licencija ambulatorinei tretinio lygio psichiatrijos paslaugai išduodama ASPĮ, teikiančiai ambulatorinę antrinio lygio psichiatrijos paslaugą ir stacionarinę tretinio lygio psichiatrijos paslaugą.</text:span></text:p>
      <text:p text:style-name="P138"><text:span text:style-name="T139">6</text:span><text:span text:style-name="T140">. </text:span><text:span text:style-name="T141">Psichiatrijos</text:span><text:span text:style-name="T142"><text:s/>antrinio ir tretinio lygių ambulatorinės paslaugos suaugusiesiems teikiamos ASPĮ, kurios atitinka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nustatytus reikalavimus, išskyrus įsakymo Nr. V-528 14 punkto nuostatas.</text:span></text:p>
      <text:p text:style-name="P143"><text:span text:style-name="T144">7</text:span><text:span text:style-name="T145">. Psichiatrijos antrinio ir tretinio lygių ambulatorines asmens sveikatos priežiūros paslaugas <text:s/>teikia gydytojas psichiatras.</text:span></text:p>
      <text:p text:style-name="P146"><text:span text:style-name="T147">8</text:span><text:span text:style-name="T148">. Paciento psichologinį ištyrimą atlieka medicinos psichologas, dirbantis toje pačioje ASPĮ, arba jis užtikrinamas pagal sutartį su kita ASPĮ, teikiančia medicinos psichologo konsultacijas.<text:s/></text:span></text:p>
      <text:p text:style-name="P149"><text:span text:style-name="T150">9</text:span><text:span text:style-name="T151">.<text:s/></text:span><text:span text:style-name="T152">Pagal poreikį ir (ar) esant<text:s/></text:span><text:span text:style-name="T153">šių Reikalavimų 1 priedo 4, 5, 6 punktuose nurodytoms indikacijoms,<text:s/></text:span><text:span text:style-name="T154">įtraukiami ir kiti gydytojai specialistai (gydytojas neurologas,<text:s/></text:span><text:span text:style-name="T155">gydytojas klinikinis farmakologas<text:s/></text:span><text:span text:style-name="T156">ir kt.),<text:s/></text:span><text:span text:style-name="T157">dirbantys toje pačioje ASPĮ</text:span><text:span text:style-name="T158"><text:s/>arba dirbantys kitoje pagal sudarytą sutartį ASPĮ.<text:s/></text:span></text:p>
      <text:p text:style-name="P159"/>
      <text:p text:style-name="P160"><text:span text:style-name="T161">III</text:span><text:span text:style-name="T162"><text:s/></text:span><text:span text:style-name="T163">SKYRIUS</text:span></text:p>
      <text:p text:style-name="P164"><text:span text:style-name="T165">PSICHIATRIJOS<text:s/></text:span><text:span text:style-name="T166">ANTRINIO LYGIO AMBULATORINĖS</text:span><text:span text:style-name="T167"><text:s/></text:span><text:span text:style-name="T168">PASLAUGOS TEIKIMO TVARKA</text:span></text:p>
      <text:p text:style-name="P169"/>
      <text:p text:style-name="P170"><text:span text:style-name="T171">10</text:span><text:span text:style-name="T172">. Pacientą dėl<text:s/></text:span><text:span text:style-name="T173">psichiatrijos<text:s/></text:span><text:span text:style-name="T174">antrinio lygio<text:s/></text:span><text:span text:style-name="T175">ambulatorinės<text:s/></text:span><text:span text:style-name="T176">paslaugos</text:span><text:span text:style-name="T177"><text:s/>į ASPĮ, teikiančią<text:s/></text:span><text:span text:style-name="T178">psichiatrijos<text:s/></text:span><text:span text:style-name="T179">antrinio lygio<text:s/></text:span><text:span text:style-name="T180">ambulatorinę<text:s/></text:span><text:span text:style-name="T181">paslaugą,</text:span><text:span text:style-name="T182"><text:s/>gali siųsti<text:s/></text:span><text:span text:style-name="T183">pirmines ambulatorines asmens sveikatos priežiūros paslaugas teikiantis </text:span><text:span text:style-name="T184"><text:s/>gydytojas psichiatras, taip pat šeimos gydytojas arba gydytojas specialistas pagal kompetenciją</text:span><text:span text:style-name="T185">. </text:span><text:span text:style-name="T186"><text:s/></text:span></text:p>
      <text:p text:style-name="P187"><text:span text:style-name="T188">11</text:span><text:span text:style-name="T189">. Pacientas dėl<text:s/></text:span><text:span text:style-name="T190">psichiatrijos<text:s/></text:span><text:span text:style-name="T191">antrinio lygio<text:s/></text:span><text:span text:style-name="T192">ambulatorinės<text:s/></text:span><text:span text:style-name="T193">paslaugos</text:span><text:span text:style-name="T194">, kurios išlaidos apmokamos Privalomojo sveikatos draudimo fondo (toliau – PSDF) biudžeto lėšomis,</text:span><text:span text:style-name="T195"><text:s/>siunčiamas esant įtariamam ar diagnozuotam psichikos ir elgesio sutrikimui</text:span><text:span text:style-name="T196">,<text:s/></text:span><text:span text:style-name="T197">jei atitinka bent vieną iš Reikalavimų 1<text:s/></text:span><text:span text:style-name="T198">priede nurodytų indikacijų a</text:span><text:span text:style-name="T199">ntrinio lygio ambulatorinėms paslaugoms</text:span><text:span text:style-name="T200">.</text:span></text:p>
      <text:p text:style-name="P201"><text:span text:style-name="T202">12</text:span><text:span text:style-name="T203">. Siuntimai<text:s/></text:span><text:span text:style-name="T204">psichiatrijos<text:s/></text:span><text:span text:style-name="T205">antrinio lygio<text:s/></text:span><text:span text:style-name="T206">ambulatorinei<text:s/></text:span><text:span text:style-name="T207">paslaugai gauti</text:span><text:span text:style-name="T208"><text:s/>išduodami ir įforminami bei atsakymai į siuntimus pateikiami vadovaujantis</text:span><text:span text:style-name="T209"><text:s/>Lietuvos Respublikos sveikatos apsaugos ministro<text:s/></text:span><text:span text:style-name="T210">2008 m. birželio 28 d. įsakymu Nr. V-636 „Dėl Siuntimų asmens sveikatos priežiūros paslaugoms gauti išdavimo, įforminimo ir atsakymų pateikimo tvarkos aprašo patvirtinimo“ (toliau – Siuntimų išdavimo tvarkos aprašas)</text:span><text:span text:style-name="T211">. P</text:span><text:span text:style-name="T212">ildant informaciją apie siuntimo priežastis ir jų pagrindimą pagal Siuntimų išdavimo tvarkos aprašo</text:span><text:span text:style-name="T213"><text:s/>6.9 papunkčio reikalavimus, nurodoma ir aprašoma bent viena iš Reikalavimų 1 p</text:span><text:span text:style-name="T214">riede nurodytų<text:s/></text:span><text:span text:style-name="T215">indikacijų</text:span><text:span text:style-name="T216"><text:s/>antrinio</text:span><text:span text:style-name="T217"><text:s/>lygio ambulatorinei paslaugai (arba kelios indikacijos).<text:s/></text:span></text:p>
      <text:p text:style-name="P218"><text:span text:style-name="T219">13</text:span><text:span text:style-name="T220">.<text:s/></text:span><text:span text:style-name="T221">Psichiatrijos<text:s/></text:span><text:span text:style-name="T222">antrinio lygio<text:s/></text:span><text:span text:style-name="T223">ambulatorinės<text:s/></text:span><text:span text:style-name="T224">paslaugos</text:span><text:span text:style-name="T225"><text:s/>diagnostikos priemonės parenkamos atsižvelgiant į paciento poreikius ir apima bent vieną šių veiksmų:</text:span></text:p>
      <text:p text:style-name="P226"><text:span text:style-name="T227">13.1</text:span><text:span text:style-name="T228">.<text:s/></text:span><text:span text:style-name="T229">klinikinės psichiatrinės diagnozės patikslinimas (medicininės dokumentacijos analizė, anamnezės papildymas), prireikus papildant tyrimais, kurie neatlikti ar neatliekami žemesnio lygio įstaigoje;<text:s/></text:span></text:p>
      <text:p text:style-name="P230"><text:span text:style-name="T231">13.2</text:span><text:span text:style-name="T232">. bendrieji psichologiniai testai;</text:span></text:p>
      <text:p text:style-name="P233"><text:span text:style-name="T234">13.3</text:span><text:span text:style-name="T235">. esant poreikiui konsultuojamasi su kitais specialistais.</text:span></text:p>
      <text:p text:style-name="P236"><text:span text:style-name="T237">14</text:span><text:span text:style-name="T238">.<text:s/></text:span><text:span text:style-name="T239">Psichiatrijos<text:s/></text:span><text:span text:style-name="T240">antrinio lygio<text:s/></text:span><text:span text:style-name="T241">ambulatorinės<text:s/></text:span><text:span text:style-name="T242">paslaugos forma – kontaktinė paciento konsultacija arba nuotolinė gydytojo konsultacija gydytojui.<text:s/></text:span><text:span text:style-name="T243">Nuotolinės gydytojo konsultacijos gydytojui <text:s/>teikiamos vadovaujantis<text:s/></text:span><text:span text:style-name="T244">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toliau – Nuotolinės<text:s/></text:span><text:span text:style-name="T245">gydytojo konsultacijos teikimo tvarkos aprašas).<text:s/></text:span><text:span text:style-name="T246">Konsultacijos trukmė – ne trumpesnė kaip 45 min</text:span><text:span text:style-name="T247">.<text:s/></text:span></text:p>
      <text:p text:style-name="P248"><text:span text:style-name="T249">15</text:span><text:span text:style-name="T250">. Kai yra šių Reikalavimų 1 priedo 4 punkte nurodyta indikacija, planinę konsultaciją rekomenduojama suteikti per 10 darbo dienų nuo nėščiosios ar žindančios krūtimi pacientės kreipimosi į<text:s/></text:span><text:span text:style-name="T251">psichiatrijos<text:s/></text:span><text:span text:style-name="T252">antrinio lygio<text:s/></text:span><text:span text:style-name="T253">ambulatorines<text:s/></text:span><text:span text:style-name="T254">paslaugas teikiančią ASPĮ dienos (jei išduodamas siuntimas skubos tvarka). Konsultacijos metu aptariamos ir atsakyme į siuntimą teikiamos rekomendacijos visam nėštumo ir žindymo laikotarpiui.</text:span></text:p>
      <text:p text:style-name="P255"><text:span text:style-name="T256">16</text:span><text:span text:style-name="T257">. Į p</text:span><text:span text:style-name="T258">sichiatrijos<text:s/></text:span><text:span text:style-name="T259">antrinio lygio<text:s/></text:span><text:span text:style-name="T260">ambulatorinės<text:s/></text:span><text:span text:style-name="T261">paslaugos teikimą, esant paciento sutikimui, gali būti įtraukiami ir paciento artimieji.</text:span></text:p>
      <text:p text:style-name="P262"><text:span text:style-name="T263">17</text:span><text:span text:style-name="T264">. Psichiatrijos antrinio lygio ambulatorinę paslaugą teikiantys specialistai paslaugos teikimo klausimais bendradarbiauja su psichikos sveikatos centrų specialistais, šeimos gydytojais ir jų komandos nariais, kitomis asmens ir visuomenės sveikatos priežiūros įstaigomis, kitomis institucijomis ir įstaigomis, teikiančiomis pagalbą, reikalingą pacientams.</text:span></text:p>
      <text:p text:style-name="P265"><text:span text:style-name="T266">18</text:span><text:span text:style-name="T267">. Teikiant<text:s/></text:span><text:span text:style-name="T268">psichiatrijos<text:s/></text:span><text:span text:style-name="T269">antrinio lygio<text:s/></text:span><text:span text:style-name="T270">ambulatorinę<text:s/></text:span><text:span text:style-name="T271">paslaugą pildoma forma 025/a-LK „Asmens ambulatorinio gydymo statistinė kortelė“, patvirtinta Lietuvos Respublikos sveikatos apsaugos ministro 1998 m. lapkričio 26 d. įsakymu Nr. 687 „Dėl medicininės apskaitos dokumentų formų tvirtinimo“<text:s/></text:span><text:span text:style-name="T272">(toliau – forma<text:s/></text:span><text:span text:style-name="T273">025/a-LK), ir<text:s/></text:span><text:span text:style-name="T274">forma E025 „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forma E025)</text:span><text:span text:style-name="T275">.</text:span></text:p>
      <text:p text:style-name="P276"/>
      <text:p text:style-name="P277"><text:span text:style-name="T278">IV</text:span><text:span text:style-name="T279"><text:s/>SKYRIUS</text:span></text:p>
      <text:p text:style-name="P280"><text:span text:style-name="T281">PSICHIATRIJOS<text:s/></text:span><text:span text:style-name="T282">TRETINIO LYGIO AMBULATORINĖS</text:span><text:span text:style-name="T283"><text:s/></text:span><text:span text:style-name="T284">PASLAUGOS TEIKIMO TVARKA</text:span></text:p>
      <text:p text:style-name="P285"/>
      <text:p text:style-name="P286"><text:span text:style-name="T287">19</text:span><text:span text:style-name="T288">. Pacientą dėl<text:s/></text:span><text:span text:style-name="T289">psichiatrijos<text:s/></text:span><text:span text:style-name="T290">tretinio lygio<text:s/></text:span><text:span text:style-name="T291">ambulatorinės<text:s/></text:span><text:span text:style-name="T292">paslaugos</text:span><text:span text:style-name="T293"><text:s/>į ASPĮ, teikiančią<text:s/></text:span><text:span text:style-name="T294">psichiatrijos<text:s/></text:span><text:span text:style-name="T295">tretinio lygio<text:s/></text:span><text:span text:style-name="T296">ambulatorinę<text:s/></text:span><text:span text:style-name="T297">paslaugą,</text:span><text:span text:style-name="T298"><text:s/>gali siųsti gydytojas psichiatras, šeimos gydytojas arba gydytojas specialistas pagal kompetenciją</text:span><text:span text:style-name="T299">. </text:span><text:span text:style-name="T300"><text:s/></text:span></text:p>
      <text:p text:style-name="P301"><text:span text:style-name="T302">20</text:span><text:span text:style-name="T303">.<text:s/></text:span><text:span text:style-name="T304">Pacientas dėl<text:s/></text:span><text:span text:style-name="T305">psichiatrijos<text:s/></text:span><text:span text:style-name="T306">tretinio lygio<text:s/></text:span><text:span text:style-name="T307">ambulatorinės<text:s/></text:span><text:span text:style-name="T308">paslaugos</text:span><text:span text:style-name="T309">, kurios išlaidos apmokamos PSDF biudžeto lėšomis,</text:span><text:span text:style-name="T310"><text:s/>siunčiamas esant diagnozuotam psichikos ir elgesio sutrikimui, kai išnaudotos visos diagnostikos ir gydymo galimybės antriniame lygyje arba<text:s/></text:span><text:span text:style-name="T311">kai</text:span><text:span text:style-name="T312"><text:s/>atitinka bent vieną iš Reikalavimų 1<text:s/></text:span><text:span text:style-name="T313">priede nurodytų indikacijų t</text:span><text:span text:style-name="T314">retinio lygio ambulatorinėms paslaugoms</text:span><text:span text:style-name="T315">.<text:s/></text:span></text:p>
      <text:p text:style-name="P316"><text:span text:style-name="T317">21</text:span><text:span text:style-name="T318">.</text:span><text:span text:style-name="T319"><text:s/>Siuntimai<text:s/></text:span><text:span text:style-name="T320">psichiatrijos<text:s/></text:span><text:span text:style-name="T321">tretinio lygio<text:s/></text:span><text:span text:style-name="T322">ambulatorinei<text:s/></text:span><text:span text:style-name="T323">paslaugai gauti</text:span><text:span text:style-name="T324"><text:s/>išduodami ir įforminami bei atsakymai į siuntimus pateikiami vadovaujantis</text:span><text:span text:style-name="T325"><text:s/>Siuntimų išdavimo tvarkos aprašu. <text:s/>P</text:span><text:span text:style-name="T326">ildant informaciją apie siuntimo priežastis ir jų pagrindimą pagal Siuntimų išdavimo tvarkos aprašo</text:span><text:span text:style-name="T327"><text:s/>6.9 papunkčio reikalavimus, nurodoma ir aprašoma bent viena iš Reikalavimų 1 p</text:span><text:span text:style-name="T328">riede nurodytų<text:s/></text:span><text:span text:style-name="T329">indikacijų</text:span><text:span text:style-name="T330"><text:s/>tretinio</text:span><text:span text:style-name="T331"><text:s/>lygio ambulatorinei paslaugai (arba kelios indikacijos).</text:span></text:p>
      <text:p text:style-name="P332"><text:span text:style-name="T333">22</text:span><text:span text:style-name="T334">. P</text:span><text:span text:style-name="T335">sichiatrijos<text:s/></text:span><text:span text:style-name="T336">tretinio lygio<text:s/></text:span><text:span text:style-name="T337">ambulatorinės<text:s/></text:span><text:span text:style-name="T338">paslaugos</text:span><text:span text:style-name="T339"><text:s/>diagnostikos priemonės parenkamos pagal paciento poreikius ir apima šių Reikalavimų 13 punkte nurodytus psichiatrijos antrinio lygio ambulatorinių paslaugų diagnostikos veiksmus ir šiuos psichiatrijos tretinio lygio ambulatorinių paslaugų diagnostikos veiksmus:<text:s/></text:span></text:p>
      <text:p text:style-name="P340"><text:span text:style-name="T341">22.1</text:span><text:span text:style-name="T342">. k</text:span><text:span text:style-name="T343">linikinės psichiatrinės diagnozės patikslinimas (medicininės dokumentacijos analizė, anamnezės papildymas, objektyvus duomenų patikslinimas), prireikus papildant kitų specialybių gydytojų konsultacijomis ir tyrimais, kurie neatlikti ar neatliekami žemesnio lygio įstaigose;<text:s/></text:span></text:p>
      <text:p text:style-name="P344"><text:span text:style-name="T345">22.2</text:span><text:span text:style-name="T346">. esant poreikiui<text:s/></text:span><text:span text:style-name="T347">– pacientas siunčiamas kitų specialistų konsultacijai;</text:span><text:span text:style-name="T348"><text:s/></text:span></text:p>
      <text:p text:style-name="P349"><text:span text:style-name="T350">22.3</text:span><text:span text:style-name="T351">.<text:s/></text:span><text:span text:style-name="T352">esant poreikiui –<text:s/></text:span><text:span text:style-name="T353">elektroencefalografija (EEG);</text:span></text:p>
      <text:p text:style-name="P354"><text:span text:style-name="T355">22.4</text:span><text:span text:style-name="T356">.<text:s/></text:span><text:span text:style-name="T357">esant poreikiui – brangių tyrimų atlikimas (</text:span><text:span text:style-name="T358">kompiuterinė smegenų tomografija;<text:s/></text:span><text:span text:style-name="T359">magnetinio rezonanso tyrimas);</text:span></text:p>
      <text:p text:style-name="P360"><text:span text:style-name="T361">22.5</text:span><text:span text:style-name="T362">.<text:s/></text:span><text:span text:style-name="T363">esant poreikiui –<text:s/></text:span><text:span text:style-name="T364">neuropsichologinis tyrimas;<text:s/></text:span></text:p>
      <text:p text:style-name="P365"><text:span text:style-name="T366">22.6</text:span><text:span text:style-name="T367">.<text:s/></text:span><text:span text:style-name="T368">esant poreikiui –<text:s/></text:span><text:span text:style-name="T369">specializuoti psichologiniai testai;</text:span></text:p>
      <text:p text:style-name="P370"><text:span text:style-name="T371">22.7</text:span><text:span text:style-name="T372">.<text:s/></text:span><text:span text:style-name="T373">esant poreikiui –<text:s/></text:span><text:span text:style-name="T374">vaistų koncentracijos tyrimai;</text:span></text:p>
      <text:p text:style-name="P375"><text:span text:style-name="T376">22.8</text:span><text:span text:style-name="T377">. esant poreikiui – farmakogenetinis<text:s/></text:span><text:span text:style-name="T378">tyrimas (pagal Reikalavimų 2 priede nurodytas indikacijas).</text:span></text:p>
      <text:p text:style-name="P379"><text:span text:style-name="T380">23</text:span><text:span text:style-name="T381">. P</text:span><text:span text:style-name="T382">sichiatrijos<text:s/></text:span><text:span text:style-name="T383">tretinio lygio<text:s/></text:span><text:span text:style-name="T384">ambulatorinės<text:s/></text:span><text:span text:style-name="T385">paslaugos forma – kontaktinė paciento konsultacija arba nuotolinė gydytojo konsultacija gydytojui.<text:s/></text:span><text:span text:style-name="T386">Nuotolinės gydytojo konsultacijos gydytojui paslaugos teikiamos vadovaujantis<text:s/></text:span><text:span text:style-name="T387">Nuotolinės<text:s/></text:span><text:span text:style-name="T388">gydytojo konsultacijos teikimo tvarkos aprašu.<text:s/></text:span><text:span text:style-name="T389">Konsultacijos trukmė – ne trumpesnė kaip 60 min</text:span><text:span text:style-name="T390">.<text:s/></text:span></text:p>
      <text:p text:style-name="P391"><text:span text:style-name="T392">24</text:span><text:span text:style-name="T393">. Kai yra Reikalavimų 1 priedo 4 punkte nurodyta indikacija, planinę konsultaciją rekomenduojama suteikti per 10 darbo dienų nuo nėščiosios ar žindančios krūtimi pacientės kreipimosi į<text:s/></text:span><text:span text:style-name="T394">psichiatrijos<text:s/></text:span><text:span text:style-name="T395">tretinio lygio<text:s/></text:span><text:span text:style-name="T396">ambulatorinę<text:s/></text:span><text:span text:style-name="T397">paslaugą<text:s/></text:span><text:span text:style-name="T398"><text:s/>teikiančią ASPĮ dienos (jei išduodamas siuntimas skubos tvarka). Konsultacijos metu aptariamos ir atsakyme į siuntimą teikiamos rekomendacijos visam nėštumo ir žindymo laikotarpiui.</text:span></text:p>
      <text:p text:style-name="P399"><text:span text:style-name="T400">25</text:span><text:span text:style-name="T401">. Į p</text:span><text:span text:style-name="T402">sichiatrijos<text:s/></text:span><text:span text:style-name="T403">tretinio lygio<text:s/></text:span><text:span text:style-name="T404">ambulatorinės<text:s/></text:span><text:span text:style-name="T405">paslaugos teikimą, esant paciento sutikimui, gali būti įtraukiami ir paciento artimieji.</text:span></text:p>
      <text:p text:style-name="P406"><text:span text:style-name="T407">26</text:span><text:span text:style-name="T408">. Psichiatrijos<text:s/></text:span><text:span text:style-name="T409">tretinio</text:span><text:span text:style-name="T410"><text:s/>lygio ambulatorinę paslaugą teikiantys specialistai paslaugos teikimo klausimais bendradarbiauja su psichikos sveikatos centrų specialistais, šeimos gydytojais ir jų komandos nariais, kitomis asmens ir visuomenės sveikatos priežiūros įstaigomis, teikiančiomis pagalbą, reikalingą pacientams.</text:span></text:p>
      <text:p text:style-name="P411"><text:span text:style-name="T412">27</text:span><text:span text:style-name="T413">. Teikiant psichiatrijos tretinio lygio ambulatorinę paslaugą pildoma forma 025/a-LK ir<text:s/></text:span><text:span text:style-name="T414">forma E025</text:span><text:span text:style-name="T415">.</text:span></text:p>
      <text:p text:style-name="P416"/>
      <text:p text:style-name="P417"><text:span text:style-name="T418">V</text:span><text:span text:style-name="T419"><text:s/>SKYRIUS</text:span></text:p>
      <text:p text:style-name="P420"><text:span text:style-name="T421">PSICHIATRIJOS<text:s/></text:span><text:span text:style-name="T422">ANTRINIO IR TRETINIO LYGIŲ<text:s/></text:span><text:span text:style-name="T423">AMBULATORINIŲ</text:span><text:span text:style-name="T424"><text:s/>PASLAUGŲ APMOKĖJIMO IŠ PSDF LĖŠŲ TVARKA</text:span></text:p>
      <text:p text:style-name="P425"/>
      <text:p text:style-name="P426"><text:span text:style-name="T427">28</text:span><text:span text:style-name="T428">.<text:s/></text:span><text:span text:style-name="T429">Psichiatrijos<text:s/></text:span><text:span text:style-name="T430">antrinio<text:s/></text:span><text:span text:style-name="T431">ir tretinio lygių</text:span><text:span text:style-name="T432"><text:s/></text:span><text:span text:style-name="T433">paslaugų, atitinkančių šiuose Reikalavimuose nustatytus reikalavimus, išlaidos apmokamos PSDF biudžeto lėšomis pagal</text:span><text:span text:style-name="T434"><text:s/></text:span><text:span text:style-name="T435">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oliau – Asmens sveikatos priežiūros paslaugų (išskyrus aktyviojo gydymo), apmokamų Privalomojo sveikatos draudimo fondo biudžeto lėšomis, ir jų bazinių kainų sąrašas), nustatytą bazinę kainą.</text:span></text:p>
      <text:p text:style-name="P436"><text:span text:style-name="T437">29</text:span><text:span text:style-name="T438">.</text:span><text:span text:style-name="T439"><text:s/></text:span><text:span text:style-name="T440">Psichiatrijos<text:s/></text:span><text:span text:style-name="T441">antrinio<text:s/></text:span><text:span text:style-name="T442">ir tretinio lygių</text:span><text:span text:style-name="T443"><text:s/>ambulatorinės<text:s/></text:span><text:span text:style-name="T444">asmens sveikatos priežiūros<text:s/></text:span><text:span text:style-name="T445">paslaugos PSDF lėšomis apmokamos<text:s/></text:span><text:span text:style-name="T446">Lietuvos Respublikos sveikatos apsaugos ministro<text:s/></text:span><text:span text:style-name="T447">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448"><text:span text:style-name="T449">30</text:span><text:span text:style-name="T450">.<text:s/></text:span><text:span text:style-name="T451">Farmakogenetinio tyrimo, atitinkančio nustatytus reikalavimus, išlaidos apmokamos PSDF biudžeto lėšomis Lietuvos Respublikos sveikatos apsaugos ministro 2005 m. balandžio 27 d. įsakymo Nr. V-304 „</text:span><text:span text:style-name="T452">Dėl Brangiųjų tyrimų ir procedūrų išlaidų apmokėjimo tvarkos aprašo patvirtinimo“ reglamentuojama tvarka pagal Asmens sveikatos priežiūros paslaugų (išskyrus aktyviojo gydymo), apmokamų Privalomojo sveikatos draudimo fondo biudžeto lėšomis, ir jų bazinių kainų sąraše nustatytą bazinę kainą.</text:span></text:p>
      <text:p text:style-name="P453"/>
      <text:p text:style-name="P454"><text:span text:style-name="T455">_________________</text:span></text:p>
      <text:p text:style-name="P456"/>
      <text:p text:style-name="P457">Psichiatrijos antrinio ir tretinio lygių</text:p>
      <text:p text:style-name="P465">ambulatorinių paslaugų teikimo<text:s/></text:p>
      <text:p text:style-name="P466">suaugusiesiems reikalavimų<text:s/></text:p>
      <text:p text:style-name="P467"><text:span text:style-name="T468">1</text:span><text:span text:style-name="T469"><text:s/>priedas</text:span></text:p>
      <text:p text:style-name="P470"/>
      <text:p text:style-name="P471"><text:span text:style-name="T472">PSICHIATRIJOS ANTRINIO IR TRETINIO LYGIŲ AMBULATORINIŲ PASLAUGŲ TEIKIMO INDIKACIJOS<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Bendrinė indikacija</text:p>
            </table:table-cell>
            <table:table-cell table:style-name="TableCell484">
              <text:p text:style-name="P485">Indikacijos antrinio lygio ambulatorinei paslaugai <text:s/></text:p>
            </table:table-cell>
            <table:table-cell table:style-name="TableCell486">
              <text:p text:style-name="P487">Indikacijos tretinio lygio ambulatorinei paslaugai<text:s/></text:p>
            </table:table-cell>
          </table:table-row>
        </table:table-header-rows>
        <table:table-row table:style-name="TableRow488">
          <table:table-cell table:style-name="TableCell489">
            <text:p text:style-name="P490">1.<text:s/></text:p>
          </table:table-cell>
          <table:table-cell table:style-name="TableCell491">
            <text:p text:style-name="Normal"><text:span text:style-name="T492">Kai reikalingas diagnozės patikslinimas ir (ar) diferencinė diagnostika</text:span></text:p>
          </table:table-cell>
          <table:table-cell table:style-name="TableCell493">
            <text:p text:style-name="P494">Esant bent vienai iš sąlygų:</text:p>
            <text:p text:style-name="P495"><text:span text:style-name="T496">1.</text:span><text:span text:style-name="T497"><text:s/>jei išnaudotos visos galimybės tirti ir diagnozuoti pirminiame lygyje;</text:span></text:p>
            <text:p text:style-name="P498">2. simptomatikoje vyrauja atipinis psichikos ir elgesio sutrikimo pasireiškimas;</text:p>
            <text:p text:style-name="P499"><text:span text:style-name="T500">3.<text:s/></text:span><text:span text:style-name="T501">reikalinga medikamentinio gydymo<text:s/></text:span><text:span text:style-name="T502">nepageidaujamų reakcijų diferencinė diagnostika su psichikos būsenos pokyčių sąlygotais simptomais</text:span></text:p>
          </table:table-cell>
          <table:table-cell table:style-name="TableCell503">
            <text:p text:style-name="P504"><text:span text:style-name="T505">Kai<text:s/></text:span><text:span text:style-name="T506">išnaudotos visos galimybės tirti ir diagnozuoti antriniame lygyje</text:span><text:span text:style-name="T507"><text:s/>ir reikalingas tretinio lygio diagnostikos veiksmais atliekamas diagnozės patikslinimas ir (ar) diferencinė diagnostika, įskaitant, kai reikalinga medikamentinio gydymo<text:s/></text:span><text:span text:style-name="T508">šalutinių poveikių diferencinė diagnostika su psichikos būsenos pokyčių sąlygotais simptomais</text:span></text:p>
          </table:table-cell>
        </table:table-row>
        <table:table-row table:style-name="TableRow509">
          <table:table-cell table:style-name="TableCell510">
            <text:p text:style-name="P511">2.</text:p>
          </table:table-cell>
          <table:table-cell table:style-name="TableCell512">
            <text:p text:style-name="Normal"><text:span text:style-name="T513">Medikamentinio gydymo neveiksmingumas ar pasireiškusios nepageidaujamos reakcijos</text:span></text:p>
          </table:table-cell>
          <table:table-cell table:style-name="TableCell514">
            <text:p text:style-name="P515"><text:span text:style-name="T516">Kai gydant šiuo metu esantį psichikos ir elgesio sutrikimo epizodą stebimas gydymo neveiksmingumas ar pasireiškia nepageidaujamos reakcijos taikant gydymą vienas po kito bent dviem skirtingais vaistiniais preparatais (ar jų deriniais) adekvačiomis dozėmis ir gydymo trukme<text:s/></text:span><text:span text:style-name="T517">ir reikia peržiūrėti gydymo taktiką<text:s/></text:span></text:p>
          </table:table-cell>
          <table:table-cell table:style-name="TableCell518">
            <text:p text:style-name="P519">Esant bent vienai iš sąlygų:</text:p>
            <text:p text:style-name="P520"><text:span text:style-name="T521">1. kai pacientą reikia siųsti atlikti<text:s/></text:span><text:span text:style-name="T522">farmakogenetinį tyrimą vadovaujantis Psichikos ir elgesio sutrikimų, kuriems esant atliekamas Privalomojo sveikatos draudimo fondo biudžeto lėšomis finansuojamas farmakogenetinis <text:s/>tyrimas, ir šio tyrimo atlikimo indikacijų sąrašu (Psichiatrijos antrinio ir tretinio lygių ambulatorinių paslaugų teikimo suaugusiesiems reikalavimų (toliau – Reikalavimai) 2 priedas);</text:span></text:p>
            <text:p text:style-name="P523"><text:span text:style-name="T524">2. kai yra vartojamų vaistinių preparatų koncentracijos kraujyje ištyrimo poreikis</text:span></text:p>
          </table:table-cell>
        </table:table-row>
        <table:table-row table:style-name="TableRow525">
          <table:table-cell table:style-name="TableCell526">
            <text:p text:style-name="P527">3.<text:s/></text:p>
          </table:table-cell>
          <table:table-cell table:style-name="TableCell528">
            <text:p text:style-name="Normal"><text:span text:style-name="T529">Sunkiai gydomos būklės atveju ir (ar) esant kelių psichikos ir elgesio sutrikimų komorbidiškumui</text:span></text:p>
          </table:table-cell>
          <table:table-cell table:style-name="TableCell530">
            <text:p text:style-name="P531">Esant bent vienai iš sąlygų:</text:p>
            <text:p text:style-name="P532">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533"><text:span text:style-name="T534">2. kai per 3 mėnesius gydymo adekvačiomis terapinėmis dozėmis nepasiekiama psichikos ir elgesio sutrikimo remisija ir reikalinga peržiūrėti gydymo taktiką</text:span></text:p>
          </table:table-cell>
          <table:table-cell table:style-name="TableCell535">
            <text:p text:style-name="P536">Esant bent vienai iš sąlygų:</text:p>
            <text:p text:style-name="P537">1. <text:s/>psichikos būsenos negerėjimas ar blogėjimas ir išnaudotos visos galimybės gydyti antrinio lygio sąlygomis, kai reikalinga peržiūrėti gydymo taktiką;</text:p>
            <text:p text:style-name="Normal"><text:span text:style-name="T538">2. kai per 3 mėnesius gydymo antriniame lygyje adekvačiomis terapinėmis dozėmis nepasiekiama psichikos ir elgesio sutrikimo remisija ir reikalinga peržiūrėti gydymo taktiką</text:span></text:p>
          </table:table-cell>
        </table:table-row>
        <table:table-row table:style-name="TableRow539">
          <table:table-cell table:style-name="TableCell540">
            <text:p text:style-name="P541">4.</text:p>
          </table:table-cell>
          <table:table-cell table:style-name="TableCell542">
            <text:p text:style-name="P543">Kai yra poreikis skirti ar koreguoti medikamentinį gydymą nėščiai ar žindančiai krūtimi pacientei<text:s/></text:p>
            <text:p text:style-name="P544"/>
          </table:table-cell>
          <table:table-cell table:style-name="TableCell545">
            <text:p text:style-name="P546"><text:span text:style-name="T547">Jei regione nėra teikiamos tretinio lygio ambulatorinės psichiatrijos paslaugos. Šiuo atveju teikiama<text:s/></text:span><text:span text:style-name="T548">2 gydytojų psichiatrų ir gydytojo klinikinio farmakologo konsultacija <text:s/></text:span></text:p>
          </table:table-cell>
          <table:table-cell table:style-name="TableCell549">
            <text:p text:style-name="P550">Esant bent vienai iš sąlygų:</text:p>
            <text:p text:style-name="P551">1. kai reikalinga gydytojo psichiatro konsultacija dėl medikamentinio gydymo paskyrimo ar jo koregavimo nėštumo ir žindymo laikotarpiu;</text:p>
            <text:p text:style-name="P552">2. kai reikalinga gydytojo psichiatro ir gydytojo klinikinio farmakologo konsultacija<text:s/></text:p>
          </table:table-cell>
        </table:table-row>
        <table:table-row table:style-name="TableRow553">
          <table:table-cell table:style-name="TableCell554">
            <text:p text:style-name="P555">5.<text:s/></text:p>
          </table:table-cell>
          <table:table-cell table:style-name="TableCell556">
            <text:p text:style-name="Normal"><text:span text:style-name="T557">Vartojančiai psichikos ir elgesio sutrikimams gydyti skirtus medikamentus ir planuojančiai pastojimą pacientei</text:span></text:p>
          </table:table-cell>
          <table:table-cell table:style-name="TableCell558">
            <text:p text:style-name="P559"><text:span text:style-name="T560">Jei regione nėra teikiamos tretinio lygio ambulatorinės psichiatrijos paslaugos. Šiuo atveju teikiama<text:s/></text:span><text:span text:style-name="T561">gydytojo psichiatro ir gydytojo klinikinio farmakologo konsultacija<text:s/></text:span></text:p>
          </table:table-cell>
          <table:table-cell table:style-name="TableCell562">
            <text:p text:style-name="P563">Esant bent vienai iš sąlygų:</text:p>
            <text:p text:style-name="P564">1. kai reikalinga gydytojo psichiatro konsultacija;</text:p>
            <text:p text:style-name="P565">2. kai reikalinga gydytojo psichiatro ir klinikinio farmakologo konsultacija</text:p>
          </table:table-cell>
        </table:table-row>
        <table:table-row table:style-name="TableRow566">
          <table:table-cell table:style-name="TableCell567">
            <text:p text:style-name="P568">6.</text:p>
          </table:table-cell>
          <table:table-cell table:style-name="TableCell569">
            <text:p text:style-name="Normal"><text:span text:style-name="T570">Neaiškiais ar sudėtingais d</text:span><text:span text:style-name="T571">emencijos</text:span><text:span text:style-name="T572"><text:s/>diagnostikos atvejais</text:span><text:span text:style-name="T573"><text:s/></text:span></text:p>
          </table:table-cell>
          <table:table-cell table:style-name="TableCell574">
            <text:p text:style-name="P575">Neaiškiais ar sudėtingais atvejais, kai yra kelių specialistų konsultacijos (gydytojo psichiatro ir (ar) medicinos psichologo, ir (ar) gydytojo neurologo) poreikis įtariant šias demencijos rūšis:</text:p>
            <text:p text:style-name="P576"><text:span text:style-name="T577">1. demenciją, sergant Alzheimerio (</text:span><text:span text:style-name="T578">Alzheimer</text:span><text:span text:style-name="T579">) liga F00;<text:s/></text:span></text:p>
            <text:p text:style-name="P580">2. kraujagyslinę demenciją F01;<text:s/></text:p>
            <text:p text:style-name="P581">3. nepatikslintą demenciją F03.<text:s/></text:p>
            <text:p text:style-name="P582">Visų specialistų konsultacijos suteikiamos per kuo trumpesnį laiką, bet ne vėliau kaip per <text:s/>30 dienų</text:p>
          </table:table-cell>
          <table:table-cell table:style-name="TableCell583">
            <text:p text:style-name="P584">1. Neaiškiais ar sudėtingais atvejais, kai išnaudotos visos galimybės diagnozuoti ir gydyti antriniame lygyje ir reikalinga gydytojo psichiatro konsultacija taikant tretinio lygio diagnostikos veiksmus, išvardytus Reikalavimų 22 punkte, įtariant:</text:p>
            <text:p text:style-name="P585"><text:span text:style-name="T586">1.1. demenciją, sergant Alzheimerio (</text:span><text:span text:style-name="T587">Alzheimer</text:span><text:span text:style-name="T588">) liga F00;<text:s/></text:span></text:p>
            <text:p text:style-name="P589">1.2. kraujagyslinę demenciją F01;</text:p>
            <text:p text:style-name="P590">1.3. nepatikslintą demenciją F03.</text:p>
            <text:p text:style-name="P591">2. Neaiškiais ar sudėtingais atvejais, kai reikalinga gydytojo psichiatro konsultacija taikant tretinio lygio diagnostikos veiksmus, išvardytus Reikalavimų 22 punkte:<text:s/></text:p>
            <text:p text:style-name="P592">2.1. įtariant retas demencijos rūšis F02;<text:s/></text:p>
            <text:p text:style-name="P593">2.2. atvejais, kai negalima paaiškinti kognityvinių funkcijų prastėjimo priežasties ar neaiškios demencijos priežastys;</text:p>
            <text:p text:style-name="Normal"><text:span text:style-name="T594">2.3. kai dėl šios skilties 1 punkte ir 2.1, 2.2 papunkčiuose nurodytų priežasčių yra kelių specialistų konsultacijos (gydytojo psichiatro, medicinos psichologo, gydytojo neurologo) poreikis</text:span></text:p>
          </table:table-cell>
        </table:table-row>
        <table:table-row table:style-name="TableRow595">
          <table:table-cell table:style-name="TableCell596">
            <text:p text:style-name="P597">7.</text:p>
          </table:table-cell>
          <table:table-cell table:style-name="TableCell598">
            <text:p text:style-name="P599">Kai kartu su psichikos ir elgesio sutrikimu pasireiškia lydinčios gretutinės somatinės būklės, darančios įtaką psichikos būklei ir (ar) jų gydymui.</text:p>
            <text:p text:style-name="P600"/>
            <text:p text:style-name="P601">Taikoma, kai reikalingas psichikos ir elgesio sutrikimų ir somatinių sutrikimų gydymui skiriamo medikamentinio gydymo suderinimas tarpusavyje esant tiek psichotropinių, tiek kitų grupių medikamentų nepageidaujamoms reakcijoms</text:p>
          </table:table-cell>
          <table:table-cell table:style-name="TableCell602">
            <text:p text:style-name="P603">Vienos ar daugiau nesudėtingų gretutinių somatinių būklių atveju</text:p>
          </table:table-cell>
          <table:table-cell table:style-name="TableCell604">
            <text:p text:style-name="P605">Sudėtingos gretutinės somatinės būklės, <text:s/>turinčios sisteminį poveikį (pvz., sunkūs kepenų, inkstų funkcijų sutrikimai), poliligotumas, gyvybei grėsmingų komplikacijų tikimybė<text:s/></text:p>
          </table:table-cell>
        </table:table-row>
        <table:table-row table:style-name="TableRow606">
          <table:table-cell table:style-name="TableCell607">
            <text:p text:style-name="P608">8.</text:p>
          </table:table-cell>
          <table:table-cell table:style-name="TableCell609">
            <text:p text:style-name="P610">Benzodiazepinų ir benzodiazepinų dariniams priskiriamų bei panašaus veikimo mechanizmo vaistinių preparatų (toliau – BZD) ilgalaikio vartojimo atveju</text:p>
          </table:table-cell>
          <table:table-cell table:style-name="TableCell611">
            <text:p text:style-name="P612"><text:span text:style-name="T613">Sprendžiant dėl<text:s/></text:span><text:span text:style-name="T614">BZD skyrimo ilgalaikiam (tęstiniam), kai BZD vartojami 3 mėnesius ir ilgiau 4 kartus per savaitę ar dažniau, gydymui</text:span></text:p>
          </table:table-cell>
          <table:table-cell table:style-name="TableCell615">
            <text:p text:style-name="P616">Atskiru gydytojo psichiatro sprendimu, kai BZD vartojimo nutraukimas ar mažinimas nėra efektyvus gydant antriniame lygyje</text:p>
          </table:table-cell>
        </table:table-row>
        <table:table-row table:style-name="TableRow617">
          <table:table-cell table:style-name="TableCell618">
            <text:p text:style-name="P619">9.</text:p>
          </table:table-cell>
          <table:table-cell table:style-name="TableCell620">
            <text:p text:style-name="Normal"><text:span text:style-name="T621">Asmenims, kuriems įtariamas ir (ar) diagnozuotas lyties tapatumo sutrikimas (transseksualumas), pagal TLK-10-AM koduojamas F64.0</text:span></text:p>
          </table:table-cell>
          <table:table-cell table:style-name="TableCell622">
            <text:p text:style-name="P623"><text:span text:style-name="T624">Kai,<text:s/></text:span><text:span text:style-name="T625">vadovaujantis Lietuvos Respublikos sveikatos apsaugos ministro 2022 m. rugpjūčio 4 d. įsakymu Nr. V-1307 „Dėl Lyties tapatumo sutrikimo (transseksualumo) diagnostikos ir gydymo tvarkos aprašo patvirtinimo“ (toliau – Lyties tapatumo sutrikimo diagnostikos ir gydymo aprašas), yra<text:s/></text:span><text:span text:style-name="T626">gydytojo psichiatro konsultacijos (prireikus ir medicinos psichologo ištyrimo</text:span><text:span text:style-name="T627"><text:s/></text:span><text:span text:style-name="T628">arba<text:s/></text:span><text:span text:style-name="T629">išplėstinės konsultacijos)</text:span><text:span text:style-name="T630"><text:s/>poreikis</text:span></text:p>
          </table:table-cell>
          <table:table-cell table:style-name="TableCell631">
            <text:p text:style-name="P632"><text:span text:style-name="T633">Atskiru gydančio gydytojo psichiatro sprendimu n</text:span><text:span text:style-name="T634">eaiškiais diagnostiniais atvejais, kai reikalingos tretinio lygio gydytojo psichiatro ir prireikus medicinos psichologo ištyrimo paslaugos</text:span><text:span text:style-name="T635"><text:s/></text:span><text:span text:style-name="T636">arba<text:s/></text:span><text:span text:style-name="T637">yra išplėstinės konsultacijos poreikis<text:s/></text:span><text:span text:style-name="T638">vadovaujantis Lyties tapatumo sutrikimo diagnostikos ir gydymo aprašu</text:span></text:p>
          </table:table-cell>
        </table:table-row>
        <table:table-row table:style-name="TableRow639">
          <table:table-cell table:style-name="TableCell640">
            <text:p text:style-name="P641">10.</text:p>
          </table:table-cell>
          <table:table-cell table:style-name="TableCell642">
            <text:p text:style-name="Normal"><text:span text:style-name="T643">Kitais, šios skilties 1</text:span><text:span text:style-name="T644">–</text:span><text:span text:style-name="T645">9 punktų indikacijų neatitinkančiais,<text:s/></text:span><text:span text:style-name="T646">sudėtingais ir neaiškiais psichikos ir elgesio sutrikimų diagnostikos ir gydymo atvejais, nesiekiančiais stacionarinio gydymo <text:s/>indikacijų</text:span></text:p>
          </table:table-cell>
          <table:table-cell table:style-name="TableCell647">
            <text:p text:style-name="P648"><text:span text:style-name="T649">Kai, gydančio gydytojo psichiatro, šeimos gydytojo ar gydytojo specialisto nuomone, reikalinga aukštesnio lygmens gydytojo psichiatro konsultacija dėl gydymo korekcijos ar diagnostikos</text:span></text:p>
          </table:table-cell>
          <table:table-cell table:style-name="TableCell650">
            <text:p text:style-name="P651"><text:span text:style-name="T652">K</text:span><text:span text:style-name="T653">ai, gydančio gydytojo psichiatro nuomone, reikalinga tretinio lygmens gydytojo psichiatro konsultacija dėl gydymo korekcijos ar diagnostikos</text:span></text:p>
            <text:p text:style-name="P654"/>
          </table:table-cell>
        </table:table-row>
      </table:table>
      <text:p text:style-name="P655"><text:span text:style-name="T656">Pastaba.</text:span><text:span text:style-name="T657"><text:s/>Diagnozės kodas nustatomas pagal Tarptautinės statistinės ligų ir sveikatos sutrikimų klasifikacijos dešimtąjį pataisytą ir papildytą leidimą „Sisteminis ligų sąrašas“ (Australijos modifikacija, TLK-10-AM), </text:span><text:span text:style-name="T658">įdiegtą Lietuvos Respublikos sveikatos apsaugos ministro 2011 m. vasario 23 d. įsakymu Nr. V-</text:span><text:span text:style-name="T659">164 „Dėl Tarptautinės statistinės ligų ir sveikatos sutrikimų klasifikacijos dešimtojo pataisyto ir papildyto leidimo „Sisteminis ligų sąrašas“ (Australijos modifikacija, TLK-10-AM) įdiegimo“.</text:span></text:p>
      <text:p text:style-name="P660"><text:span text:style-name="T661">______________________</text:span></text:p>
      <text:p text:style-name="P662"/>
      <text:p text:style-name="P663"/>
      <text:p text:style-name="P664"/>
      <text:p text:style-name="P665">Psichiatrijos antrinio ir tretinio lygių<text:s/></text:p>
      <text:p text:style-name="P673">ambulatorinių paslaugų teikimo<text:s/></text:p>
      <text:p text:style-name="P674">suaugusiesiems reikalavimų<text:s/></text:p>
      <text:p text:style-name="P675"><text:span text:style-name="T676">2</text:span><text:span text:style-name="T677"><text:s/>priedas</text:span></text:p>
      <text:p text:style-name="P678"/>
      <text:p text:style-name="P679"><text:span text:style-name="T680">PSICHIKOS IR ELGESIO SUTRIKIMŲ, KURIEMS ESANT ATLIEKAMAS PRIVALOMOJO SVEIKATOS DRAUDIMO FONDO BIUDŽETO LĖŠOMIS FINANSUOJAMAS FARMAKOGENETINIS TYRIMAS, IR ŠIO TYRIMO ATLIKIMO INDIKACIJŲ SĄRAŠ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s/></text:p>
          </table:table-cell>
          <table:table-cell table:style-name="TableCell690">
            <text:p text:style-name="P691">Nustatyta klinikinė diagnozė</text:p>
          </table:table-cell>
          <table:table-cell table:style-name="TableCell692">
            <text:p text:style-name="P693"><text:span text:style-name="T694">Diagnozės kodas</text:span></text:p>
          </table:table-cell>
          <table:table-cell table:style-name="TableCell695">
            <text:p text:style-name="P696">Farmakogenetinio tyrimo skyrimo dažnis ir indikacijos</text:p>
          </table:table-cell>
        </table:table-row>
        <table:table-row table:style-name="TableRow697">
          <table:table-cell table:style-name="TableCell698">
            <text:p text:style-name="P699">1.</text:p>
          </table:table-cell>
          <table:table-cell table:style-name="TableCell700">
            <text:p text:style-name="P701">Šizofrenija, šizotipinis ir kliedesiniai sutrikimai</text:p>
          </table:table-cell>
          <table:table-cell table:style-name="TableCell702">
            <text:p text:style-name="P703"><text:span text:style-name="T704">F20</text:span><text:span text:style-name="T705">–</text:span><text:span text:style-name="T706">F29</text:span></text:p>
          </table:table-cell>
          <table:table-cell table:style-name="TableCell707" table:number-rows-spanned="4">
            <text:p text:style-name="P708"><text:span text:style-name="T709">Farmakogenetinį tyrimą (tam pačiam pacientui <text:s/></text:span><text:span text:style-name="T710">–</text:span><text:span text:style-name="T711"><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712"><text:span text:style-name="T713">1.<text:s/></text:span><text:span text:style-name="T714">sunkiai gydomos būklės atveju</text:span><text:span text:style-name="T715">, kai gydant šiuo metu esantį psichikos ir elgesio sutrikimo epizodą nėra pakankamo klinikinio atsako į bent du vienas po kito skirtus skirtingus vaistus (ar jų derinius) adekvačiomis terapinėmis dozėmis, ne trumpiau nei po 3 savaites kiekvienas, ir reikalinga peržiūrėti gydymo taktiką;<text:s/></text:span></text:p>
            <text:p text:style-name="P716"><text:span text:style-name="T717">2. medikamentinio gydymo metu<text:s/></text:span><text:span text:style-name="T718">pasireiškia nepageidaujamos reakcijos</text:span><text:span text:style-name="T719"><text:s/>gydant šiuo metu esantį psichikos ir elgesio sutrikimo epizodą bent dviejų, vienas po kito adekvačiomis terapinėmis dozėmis skirtais skirtingais vaistais (ar jų deriniais);<text:s/></text:span></text:p>
            <text:p text:style-name="P720">3. vaisto koncentracijos kraujyje tyrimai rodo anomalius radinius, kurie nėra susiję su netinkamu vaistų vartojimu (ar nevartojimu);</text:p>
            <text:p text:style-name="P721">4. gydytojas klinikinis farmakologas rekomenduoja skirti farmakogenetinį tyrimą, įvertinęs, kad genetiniai veiksniai yra labiausiai tikėtina prastos vaistų tolerancijos ar efekto priežastis</text:p>
          </table:table-cell>
        </table:table-row>
        <table:table-row table:style-name="TableRow722">
          <table:table-cell table:style-name="TableCell723">
            <text:p text:style-name="P724">2.</text:p>
          </table:table-cell>
          <table:table-cell table:style-name="TableCell725">
            <text:p text:style-name="P726">Bipolinis afektinis sutrikimas</text:p>
          </table:table-cell>
          <table:table-cell table:style-name="TableCell727">
            <text:p text:style-name="P728">F31</text:p>
          </table:table-cell>
          <table:covered-table-cell>
            <text:p text:style-name="P729"/>
          </table:covered-table-cell>
        </table:table-row>
        <table:table-row table:style-name="TableRow730">
          <table:table-cell table:style-name="TableCell731">
            <text:p text:style-name="P732">3.</text:p>
          </table:table-cell>
          <table:table-cell table:style-name="TableCell733">
            <text:p text:style-name="P734">Depresijos epizodas<text:s/></text:p>
          </table:table-cell>
          <table:table-cell table:style-name="TableCell735">
            <text:p text:style-name="P736">F32.1, F32.2, F32.3, F32.8, F32.9</text:p>
          </table:table-cell>
          <table:covered-table-cell>
            <text:p text:style-name="P737"/>
          </table:covered-table-cell>
        </table:table-row>
        <table:table-row table:style-name="TableRow738">
          <table:table-cell table:style-name="TableCell739">
            <text:p text:style-name="P740">4.<text:s/></text:p>
          </table:table-cell>
          <table:table-cell table:style-name="TableCell741">
            <text:p text:style-name="P742">Pasikartojantis depresinis sutrikimas<text:s/></text:p>
          </table:table-cell>
          <table:table-cell table:style-name="TableCell743">
            <text:p text:style-name="P744">F33.1, F33.2, F33.3, F33.8, F33.9</text:p>
          </table:table-cell>
          <table:covered-table-cell>
            <text:p text:style-name="P745"/>
          </table:covered-table-cell>
        </table:table-row>
      </table:table>
      <text:p text:style-name="P746"><text:span text:style-name="T747">Pastaba.</text:span><text:span text:style-name="T748"><text:s/>Diagnozės kodas nustatomas pagal Tarptautinės statistinės ligų ir sveikatos sutrikimų klasifikacijos dešimtąjį pataisytą ir papildytą leidimą „Sisteminis ligų sąrašas“ (Australijos modifikacija, TLK-10-AM), </text:span><text:span text:style-name="T749">įdiegtą Lietuvos Respublikos sveikatos apsaugos ministro 2011 m. vasario 23 d. įsakymu Nr. V-</text:span><text:span text:style-name="T750">164 „Dėl Tarptautinės statistinės ligų ir sveikatos sutrikimų klasifikacijos dešimtojo pataisyto ir papildyto leidimo „Sisteminis ligų sąrašas“ (Australijos modifikacija, TLK-10-AM) įdiegimo“.</text:span></text:p>
      <text:p text:style-name="P751"><text:span text:style-name="T7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659in" fo:margin-left="1.0833in" fo:margin-bottom="0.7875in" fo:margin-right="0.6881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3</text:page-number></text:span></text:p></draw:text-box></draw:frame></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667"><draw:frame draw:style-name="F668" text:anchor-type="paragraph" svg:y="0.0006in" draw:z-index="0"><draw:text-box fo:min-height="0in" fo:min-width="0in"><text:p text:style-name="P666"><text:span text:style-name="T669"><text:page-number text:fixed="false">3</text:page-number></text:span></text:p></draw:text-box></draw:frame></text:p>
      </style:header>
      <style:footer>
        <text:p text:style-name="P670"/>
      </style:footer>
    </style:master-page>
    <style:master-page style:next-style-name="MP3" style:name="MPF3" style:page-layout-name="PL3">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1-08T14:16:00Z</meta:creation-date>
    <dc:date>2025-01-08T14:16:00Z</dc:date>
    <meta:print-date>2001-05-11T21: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47" meta:word-count="2863" meta:character-count="24593" meta:row-count="591" meta:non-whitespace-character-count="21877"/>
  </office:meta>
</office:document-meta>
</file>