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color="#000000" style:font-size-complex="12pt" fo:language="en" fo:country="US"/>
    </style:style>
    <style:style style:name="P8" style:parent-style-name="Normal" style:family="paragraph">
      <style:paragraph-properties fo:text-align="center"/>
      <style:text-properties style:font-name-asian="Calibri" fo:font-weight="bold" style:font-weight-asian="bold"/>
    </style:style>
    <style:style style:name="P9" style:parent-style-name="Normal" style:family="paragraph">
      <style:paragraph-properties fo:text-align="center"/>
      <style:text-properties style:font-name-asian="Calibri"/>
    </style:style>
    <style:style style:name="P10" style:parent-style-name="Normal" style:family="paragraph">
      <style:paragraph-properties fo:text-align="center"/>
      <style:text-properties style:font-name-asian="Calibri" fo:font-weight="bold" style:font-weight-asian="bold"/>
    </style:style>
    <style:style style:name="P11" style:parent-style-name="Normal" style:family="paragraph">
      <style:paragraph-properties fo:text-align="center"/>
      <style:text-properties style:font-name-asian="Calibri" fo:font-weight="bold" style:font-weight-asian="bold"/>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152in"/>
    </style:style>
    <style:style style:name="P18" style:parent-style-name="Normal" style:family="paragraph">
      <style:paragraph-properties fo:text-align="justify" fo:text-indent="0.3152in"/>
    </style:style>
    <style:style style:name="T19" style:parent-style-name="DefaultParagraphFont" style:family="text">
      <style:text-properties style:font-name-asian="Calibri"/>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style>
    <style:style style:name="P23" style:parent-style-name="Normal" style:family="paragraph">
      <style:paragraph-properties fo:text-align="justify" fo:text-indent="0.3152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3152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0"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1"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2"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7409in" fo:background-color="#FFFFFF" style:page-number="1"/>
      <style:text-properties fo:color="#000000" style:font-size-complex="12pt"/>
    </style:style>
    <style:style style:name="P41" style:parent-style-name="Normal" style:family="paragraph">
      <style:paragraph-properties fo:text-indent="3.7409in" fo:background-color="#FFFFFF"/>
      <style:text-properties fo:color="#000000" style:font-size-complex="12pt"/>
    </style:style>
    <style:style style:name="P42" style:parent-style-name="Normal" style:family="paragraph">
      <style:paragraph-properties fo:text-indent="3.7409in" fo:background-color="#FFFFFF"/>
      <style:text-properties fo:color="#000000" style:font-size-complex="12pt"/>
    </style:style>
    <style:style style:name="P43" style:parent-style-name="Normal" style:family="paragraph">
      <style:paragraph-properties fo:text-indent="3.7409in" fo:background-color="#FFFFFF"/>
      <style:text-properties fo:color="#000000" style:font-size-complex="12pt"/>
    </style:style>
    <style:style style:name="P44" style:parent-style-name="Normal" style:family="paragraph">
      <style:text-properties style:font-name-asian="Calibri"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text-properties style:font-name-asian="Calibri"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5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15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06"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7"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8"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style:tab-stops>
          <style:tab-stop style:type="left" style:position="0.6895in"/>
        </style:tab-stops>
      </style:paragraph-properties>
      <style:text-properties style:font-name-asian="Calibri" style:font-size-complex="12pt"/>
    </style:style>
    <style:style style:name="P11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51" style:parent-style-name="Normal" style:family="paragraph">
      <style:paragraph-properties fo:text-align="justify" fo:text-indent="0.315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15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152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152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152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7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229" style:parent-style-name="Normal" style:family="paragraph">
      <style:paragraph-properties fo:text-align="justify" fo:text-indent="0.3152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152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4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152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152in"/>
    </style:style>
    <style:style style:name="P266" style:parent-style-name="Normal" style:family="paragraph">
      <style:paragraph-properties fo:text-align="center">
        <style:tab-stops>
          <style:tab-stop style:type="left" style:position="0.3937in"/>
          <style:tab-stop style:type="left" style:position="0.6895in"/>
        </style:tab-stops>
      </style:paragraph-properties>
    </style:style>
    <style:style style:name="P267" style:parent-style-name="Normal" style:family="paragraph">
      <style:paragraph-properties>
        <style:tab-stops>
          <style:tab-stop style:type="center" style:position="3.25in"/>
          <style:tab-stop style:type="right" style:position="6.5in"/>
        </style:tab-stops>
      </style:paragraph-properties>
    </style:style>
    <style:style style:name="P268" style:parent-style-name="Normal" style:master-page-name="MPF2" style:family="paragraph">
      <style:paragraph-properties fo:break-before="page" fo:margin-left="3.4458in" style:page-number="1">
        <style:tab-stops/>
      </style:paragraph-properties>
      <style:text-properties style:font-name-asian="Calibri" fo:color="#000000" style:font-size-complex="12pt"/>
    </style:style>
    <style:style style:name="P273" style:parent-style-name="Normal" style:family="paragraph">
      <style:paragraph-properties fo:margin-left="3.4458in">
        <style:tab-stops/>
      </style:paragraph-properties>
      <style:text-properties style:font-name-asian="Calibri" fo:color="#000000" style:font-size-complex="12pt"/>
    </style:style>
    <style:style style:name="P274" style:parent-style-name="Normal" style:family="paragraph">
      <style:paragraph-properties fo:margin-left="3.4458in">
        <style:tab-stops/>
      </style:paragraph-properties>
      <style:text-properties style:font-name-asian="Calibri" fo:color="#000000" style:font-size-complex="12pt"/>
    </style:style>
    <style:style style:name="P275" style:parent-style-name="Normal" style:family="paragraph">
      <style:text-properties style:font-size-complex="12pt"/>
    </style:style>
    <style:style style:name="P276" style:parent-style-name="Normal" style:family="paragraph">
      <style:paragraph-properties fo:text-align="center" fo:margin-right="-0.0041in"/>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paragraph-properties fo:text-align="center" fo:margin-right="-0.0041in"/>
    </style:style>
    <style:style style:name="T280" style:parent-style-name="DefaultParagraphFont" style:family="text">
      <style:text-properties style:font-name-asian="Calibri" fo:font-weight="bold" style:font-weight-asian="bold" fo:text-transform="uppercase"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284" style:parent-style-name="Normal" style:family="paragraph">
      <style:paragraph-properties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85" style:parent-style-name="Normal" style:family="paragraph">
      <style:paragraph-properties fo:text-indent="0.3152in"/>
      <style:text-properties style:font-name-asian="Calibri" style:font-size-complex="12pt"/>
    </style:style>
    <style:style style:name="P286" style:parent-style-name="Normal" style:family="paragraph">
      <style:paragraph-properties fo:text-indent="2.7562in"/>
      <style:text-properties style:font-name-asian="Calibri" fo:font-style="italic" style:font-style-asian="italic" style:font-size-complex="12pt"/>
    </style:style>
    <style:style style:name="P287" style:parent-style-name="Normal" style:family="paragraph">
      <style:paragraph-properties fo:text-align="center" fo:text-indent="0.3152in"/>
      <style:text-properties style:font-name-asian="Calibri" fo:font-style="italic" style:font-style-asian="italic" style:font-size-complex="12pt"/>
    </style:style>
    <style:style style:name="P288" style:parent-style-name="Normal" style:family="paragraph">
      <style:paragraph-properties fo:text-align="justify" fo:text-indent="0.3152in"/>
      <style:text-properties style:font-name-asian="Calibri" style:font-size-complex="12pt"/>
    </style:style>
    <style:style style:name="P289" style:parent-style-name="Normal" style:family="paragraph">
      <style:paragraph-properties fo:text-align="justify" fo:text-indent="0.3152in"/>
      <style:text-properties style:font-name-asian="Calibri"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152in"/>
      <style:text-properties style:font-name-asian="Calibri" style:font-size-complex="12pt"/>
    </style:style>
    <style:style style:name="P296" style:parent-style-name="Normal" style:family="paragraph">
      <style:paragraph-properties fo:text-align="justify" fo:text-indent="0.3152in"/>
      <style:text-properties style:font-name-asian="Calibri" style:font-size-complex="12pt"/>
    </style:style>
    <style:style style:name="P297" style:parent-style-name="Normal" style:family="paragraph">
      <style:paragraph-properties fo:text-align="justify" fo:text-indent="0.3152in"/>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name-asian="Calibri" fo:font-size="10pt" style:font-size-asian="10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152in"/>
      <style:text-properties style:font-size-complex="12pt" style:language-asian="lt" style:country-asian="LT"/>
    </style:style>
    <style:style style:name="P312" style:parent-style-name="Normal" style:family="paragraph">
      <style:paragraph-properties fo:text-align="justify" fo:text-indent="0.3152in"/>
      <style:text-properties style:font-name-asian="Calibri" style:font-size-complex="12pt"/>
    </style:style>
    <style:style style:name="P313" style:parent-style-name="Normal" style:family="paragraph">
      <style:paragraph-properties fo:text-align="justify" fo:text-indent="0.3152in"/>
      <style:text-properties style:font-name-asian="Calibri" style:font-size-complex="12pt"/>
    </style:style>
    <style:style style:name="P314" style:parent-style-name="Normal" style:family="paragraph">
      <style:text-properties style:font-size-complex="12pt"/>
    </style:style>
    <style:style style:name="P315" style:parent-style-name="Normal" style:family="paragraph">
      <style:paragraph-properties fo:text-align="end"/>
      <style:text-properties style:font-name-asian="Calibri" style:font-size-complex="12pt"/>
    </style:style>
    <style:style style:name="P316" style:parent-style-name="Normal" style:family="paragraph">
      <style:paragraph-properties fo:text-align="end" style:vertical-align="middle">
        <style:tab-stops>
          <style:tab-stop style:type="left" style:position="4.1347in"/>
        </style:tab-stops>
      </style:paragraph-properties>
      <style:text-properties fo:hyphenate="false"/>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font-style="italic" style:font-style-asian="italic" fo:color="#000000" style:font-size-complex="12pt"/>
    </style:style>
    <style:style style:name="P319" style:parent-style-name="Normal" style:family="paragraph">
      <style:paragraph-properties fo:widows="0" fo:orphans="0" fo:text-align="center"/>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8">LIETUVOS MOKSLO TARYBOS PIRMININKAS</text:p>
      <text:p text:style-name="P9"/>
      <text:p text:style-name="P10">ĮSAKYMAS</text:p>
      <text:p text:style-name="P11">DĖL LIETUVOS MOKSLO TARYBOS EKSPERTŲ IR JŲ VEIKLOS BENDRŲJŲ TAISYKLIŲ PATVIRTINIMO</text:p>
      <text:p text:style-name="P12"/>
      <text:p text:style-name="P13">2023 m. spalio 13 d. Nr. V-550</text:p>
      <text:p text:style-name="P14">Vilnius</text:p>
      <text:p text:style-name="P15"/>
      <text:p text:style-name="P16"/>
      <text:p text:style-name="P17">Vadovaudamasis Lietuvos mokslo tarybos nuostatų, patvirtintų Lietuvos Respublikos Vyriausybės 2022 m. balandžio 20 d. nutarimu Nr. 375 „Dėl Lietuvos mokslo tarybos nuostatų patvirtinimo“, 19.13 papunkčiu:</text:p>
      <text:p text:style-name="P18">1. <text:span text:style-name="T19">T v i r t i n u <text:s/>pridedamas<text:s/></text:span><text:span text:style-name="T20">Lietuvos mokslo tarybos ekspertų ir jų veiklos bendrąsias<text:s/></text:span><text:span text:style-name="T21">taisykles</text:span><text:span text:style-name="T22"><text:s/>(toliau – Taisyklės).</text:span></text:p>
      <text:p text:style-name="P23"><text:span text:style-name="T24">2</text:span><text:span text:style-name="T25">. P a v e d u <text:s/>Lietuvos mokslo tarybos Komunikacijos ir veiklos organizavimo skyriui parengti Taisyklių 6 punkte nurodytą Ekspertų duomenų bazės administravimo tvarkos aprašą iki 2023 m. gruodžio 31 d.</text:span></text:p>
      <text:p text:style-name="P26"><text:span text:style-name="T27">3</text:span><text:span text:style-name="T28">. P r i p a ž į s t u <text:s/>netekusiu galios Tarybos pirmininko 2018 m. sausio 29 d. įsakymą Nr. V - 42 „Dėl Lietuvos mokslo tarybos ekspertų ir jų veiklos bendrųjų taisyklių patvirtinimo“ su visais pakeitimais.</text:span></text:p>
      <text:p text:style-name="P29"/>
      <text:p text:style-name="P30"/>
      <text:p text:style-name="P31"/>
      <text:p text:style-name="P32"><text:span text:style-name="T33">P</text:span><text:span text:style-name="T34">irmininkas<text:s/></text:span><text:span text:style-name="T35"><text:tab/>Gintaras Valinčius</text:span></text:p>
      <text:soft-page-break/>
      <text:p text:style-name="P36">PATVIRTINTA</text:p>
      <text:p text:style-name="P41">Lietuvos mokslo tarybos pirmininko</text:p>
      <text:p text:style-name="P42">2023 m. spalio 13 d. įsakymu<text:s/></text:p>
      <text:p text:style-name="P43">Nr. V-550</text:p>
      <text:p text:style-name="P44"/>
      <text:p text:style-name="P45"><text:span text:style-name="T46">LIETUVOS MOKSLO TARYBOS<text:s/></text:span><text:span text:style-name="T47">EKSPERTŲ IR JŲ VEIKLOS BENDROSIOS</text:span><text:span text:style-name="T48"><text:s/>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mokslo tarybos ekspertų ir jų veiklos bendrosios taisyklės (toliau – Taisyklės) nustato reikalavimus Lietuvos mokslo tarybos (toliau – Taryba) ekspertams, jų atrankos ir veiklos bendruosius principus, taip pat apmokėjimo už ekspertinį darbą nuostatas.</text:span></text:p>
      <text:p text:style-name="P59"><text:span text:style-name="T60">2</text:span><text:span text:style-name="T61">. Taryba, įgyvendindama Lietuvos mokslo<text:s/></text:span><text:span text:style-name="T62">tarybos nuostatuose nustatytus tikslus ir nurodytas funkcijas, konkursiniams ir nekonkursiniams objektams įvertinti – ekspertiniam darbui atlikti – pasitelkia ekspertus.</text:span></text:p>
      <text:p text:style-name="P63"><text:span text:style-name="T64">3</text:span><text:span text:style-name="T65">. Taisyklėse vartojamos šios sąvokos:</text:span><text:span text:style-name="T66"><text:s/></text:span></text:p>
      <text:p text:style-name="P67"><text:span text:style-name="T68">3.1</text:span><text:span text:style-name="T69">. </text:span><text:span text:style-name="T70">ekspertas</text:span><text:span text:style-name="T71"><text:s/>– tai asmuo, turintis vertinimui būtinų žinių ir kompetencijos vertinamo objekto srityje;</text:span></text:p>
      <text:p text:style-name="P72"><text:span text:style-name="T73">3.2</text:span><text:span text:style-name="T74">. </text:span><text:span text:style-name="T75">ekspertinis darbas</text:span><text:span text:style-name="T76"><text:s/>– tai</text:span><text:span text:style-name="T77"><text:s/>aukštą profesinę kvalifikaciją ir (arba) mokslinę kompetenciją turinčių asmenų</text:span><text:span text:style-name="T78"><text:s/>atliekama mokslinių tyrimų ir eksperimentinės plėtros (toliau – MTEP) veikla, kurios tikslas – suteikti<text:s/></text:span><text:span text:style-name="T79">naujų, išsamių žinių apie vertinamąjį objektą</text:span><text:span text:style-name="T80">, kuri</text:span><text:span text:style-name="T81">ų</text:span><text:span text:style-name="T82"><text:s/>reikia sprendimus priimantiems<text:s/></text:span><text:span text:style-name="T83">valdymo organams</text:span><text:span text:style-name="T84"><text:s/>motyvuotiems sprendimams priimti<text:s/></text:span><text:span text:style-name="T85">ar argumentuotiems siūlymams dėl mokslo ir inovacijų politikos išorės institucijoms teikti;</text:span></text:p>
      <text:p text:style-name="P86"><text:span text:style-name="T87">3.3</text:span><text:span text:style-name="T88">. </text:span><text:span text:style-name="T89">konkursinis vertinamasis objektas</text:span><text:span text:style-name="T90"><text:s/>– MTEP konkursinio finansavimo srities objektas (paprastai – Tarybos administruojamos programos ar priemonės konkursui pateikto projekto paraiška ar konkursą laimėjusio ir finansuoto projekto ataskaita);</text:span></text:p>
      <text:p text:style-name="P91"><text:span text:style-name="T92">3.4</text:span><text:span text:style-name="T93">. </text:span><text:span text:style-name="T94">nekonkursinis vertinamasis objektas</text:span><text:span text:style-name="T95"><text:s/>– objektas, kuris nepriskiriamas konkursinio finansavimo sričiai (pvz., mokslo (meno) veiklos rezultatų, paraiškos doktorantūros teisei įgyti, programos ar priemonės poveikio vertinimo analizės (apžvalgos), narystės tarptautinėje mokslinių tyrimų infrastruktūroje plano projekto vertinimas).</text:span></text:p>
      <text:p text:style-name="P96"><text:span text:style-name="T97">4</text:span><text:span text:style-name="T98">. Kitos Taisyklėse vartojamos sąvokos atitinka Lietuvos Respublikos mokslo ir studijų įstatyme ir Tarybos pirmininko 2019 m. balandžio 4 d. įsakymu Nr. V-176 „Dėl Lietuvos mokslo tarybos mokslo ir sklaidos projektų konkursinio finansavimo bendrųjų taisyklių patvirtinimo“ patvirtintose Lietuvos mokslo tarybos mokslo ir sklaidos projektų konkursinio finansavimo bendrosiose taisyklėse (toliau – Bendrosios taisyklės) vartojamas sąvokas.</text:span></text:p>
      <text:p text:style-name="P99"/>
      <text:p text:style-name="P100"><text:span text:style-name="T101">II</text:span><text:span text:style-name="T102"><text:s/>SKYRIUS</text:span></text:p>
      <text:p text:style-name="P103"><text:span text:style-name="T104">REGISTRACIJA EKSPERTŲ DUOMENŲ BAZĖJE</text:span></text:p>
      <text:p text:style-name="P105"/>
      <text:p text:style-name="P106">5. Asmuo, kuris gali būti kviečiamas ekspertiniam darbui Taryboje atlikti, turi būti savo iniciatyva užsiregistravęs Tarybos ekspertų duomenų bazėje (toliau – EDB) arba Tarybos kvietimu el. paštu išreiškęs sutikimą būti užregistruotas EDB.</text:p>
      <text:p text:style-name="P107">6. EDB kaupiami ir tvarkomi Tarybos ekspertų asmens duomenys, kontaktinė bei kita informacija.</text:p>
      <text:p text:style-name="P108">7. EDB administravimo tvarka, su ja susijusios Tarybos administracijos, ekspertų komitetų funkcijos, taip pat ekspertų <text:s/>ir asmenų, siekiančių ar pakviestų jais tapti, informavimo, jų duomenų atnaujinimo tvarka ir kita nustatoma Tarybos pirmininko patvirtintame Ekspertų duomenų bazės administravimo tvarkos apraše.</text:p>
      <text:p text:style-name="Normal"/>
      <text:p text:style-name="Normal"/>
      <text:p text:style-name="P109"><text:span text:style-name="T110">III</text:span><text:span text:style-name="T111"><text:s/>SKYRIUS</text:span></text:p>
      <text:p text:style-name="P112"><text:span text:style-name="T113">REIKALAVIMAI TARYBOS EKSPERTAMS</text:span></text:p>
      <text:p text:style-name="P114"/>
      <text:p text:style-name="P115"><text:span text:style-name="T116">8</text:span><text:span text:style-name="T117">. Tarybos mokslo ekspertas turi<text:s/></text:span>būti įgijęs mokslo daktaro laipsnį ir paskelbęs reikšmingų recenzuotų publikacijų; privalumu laikoma ekspertinio darbo, tarptautinių arba Tarybos administruojamų programų ar priemonių projektų vykdymo (dalyvavimo arba vadovavimo), tarptautinio mokslinio darbo, tyrėjų rengimo ir mokslinės veiklos rezultatų sklaidos patirtis.</text:p>
      <text:p text:style-name="P118"><text:span text:style-name="T119">9</text:span><text:span text:style-name="T120">. Tarybos meno ekspertas turi atitikti bent vieną iš šių reikalavimų:</text:span></text:p>
      <text:p text:style-name="P121"><text:span text:style-name="T122">9.1</text:span><text:span text:style-name="T123">. būti pripažintas menininkas –<text:s/></text:span><text:span text:style-name="T124">kūrėjas arba meno kūrinių atlikėjas, sukūręs arba atlikęs meno (kultūros) kūrinių, kurie yra pelnę Lietuvos ir (arba) užsienio visuomenės ir meno specialistų pripažinimą: yra įvertinti prestižinėmis tarptautinėmis arba nacionalinėmis premijomis arba kitais aukštais apdovanojimais; arba (ir) būti išugdęs pripažintų menininkų;</text:span></text:p>
      <text:p text:style-name="P125"><text:span text:style-name="T126">9.2</text:span><text:span text:style-name="T127">. turėti meno arba mokslo daktaro laipsnį</text:span><text:s/><text:span text:style-name="T128">ir meninės (kūrybinės) veiklos vykdymo, menininkų rengimo ir (arba) meno sklaidos patirties.</text:span></text:p>
      <text:p text:style-name="P129"><text:span text:style-name="T130">10</text:span><text:span text:style-name="T131">. Tarybos ekspertu praktiku gali būti asmuo, turintis kompetencijų, reikalingų vertinamiesiems objektams kokybiškai įvertinti. Tokiam ekspertui praktikui taikomas bent vienas iš šių reikalavimų:</text:span></text:p>
      <text:p text:style-name="P132"><text:span text:style-name="T133">10.1</text:span><text:span text:style-name="T134">. turėti darbo patirties įmonėje ar įstaigoje, vykdančioje MTEP ir (arba) inovacinės veiklos darbus;</text:span></text:p>
      <text:p text:style-name="P135"><text:span text:style-name="T136">10.2</text:span><text:span text:style-name="T137">. turėti vadybinio darbo patirties mokslo ir studijų institucijoje;</text:span></text:p>
      <text:p text:style-name="P138"><text:span text:style-name="T139">10.3</text:span><text:span text:style-name="T140">. turėti viešojo administravimo patirties su mokslu ar studijomis susijusioje srityje;</text:span></text:p>
      <text:p text:style-name="P141"><text:span text:style-name="T142">10.4</text:span><text:span text:style-name="T143">. turėti vadybinio darbo patirties mokslo (meno) veiklos organizavimo, tarptautinio mokslinio bendradarbiavimo srityje.</text:span></text:p>
      <text:p text:style-name="P144"/>
      <text:p text:style-name="P145"><text:span text:style-name="T146">IV</text:span><text:span text:style-name="T147"><text:s/>SKYRIUS</text:span></text:p>
      <text:p text:style-name="P148"><text:span text:style-name="T149">EKSPERTŲ ATRANKOS PRINCIPAI</text:span></text:p>
      <text:p text:style-name="P150"/>
      <text:p text:style-name="P151"><text:span text:style-name="T152">11</text:span><text:span text:style-name="T153">. Atrenkant ekspertus ir sudarant ekspertų komisiją (skiriant pavienį ekspertą):</text:span></text:p>
      <text:p text:style-name="P154"><text:span text:style-name="T155">11.1</text:span><text:span text:style-name="T156">. nustatoma, kokių ekspertinių kompetencijų reikia, kad vertinamasis objektas būtų įvertintas kokybiškai;</text:span></text:p>
      <text:p text:style-name="P157"><text:span text:style-name="T158">11.2</text:span><text:span text:style-name="T159">. atsižvelgiama į tai, ar Tarybos ekspertas turi gretimų kompetencijų, kurios tiesiogiai nėra susijusios su vertinamuoju objektu ir jam įvertinti skirta užduotimi, bet gali būti naudingos atliekant ekspertinį darbą;</text:span></text:p>
      <text:p text:style-name="P160"><text:span text:style-name="T161">11.3</text:span><text:span text:style-name="T162">. siekiama, kad ekspertinis darbas nesukeltų interesų konflikto – įvertinamos Tarybai žinomos aplinkybės, nurodytos Tarybos eksperto pasižadėjime (forma – Taisyklių priedas);</text:span></text:p>
      <text:p text:style-name="P163"><text:span text:style-name="T164">11.4</text:span><text:span text:style-name="T165">. atsižvelgiama į tai, ar Tarybos ekspertui nėra taikomi apribojimai vertinti Tarybos administruojamų programų ar priemonių vertinamuosius objektus dėl aplinkybių, nurodytų Tarybos pirmininko patvirtintame galimo interesų konflikto vengimo apraše ar Bendrosiose taisyklėse;</text:span></text:p>
      <text:p text:style-name="P166">11.5. vertinti nekviečiamas Tarybos ekspertas, kuriam taikomi Bendrosiose taisyklėse nurodyti apribojimai teikti paraiškas dėl akademinės etikos pažeidimų, taip pat dėl nutraukto ar pripažinto neįgyvendintu projekto, kuriam šis asmuo vadovavo.</text:p>
      <text:p text:style-name="P167"><text:span text:style-name="T168">12</text:span><text:span text:style-name="T169">. Tarybos pirmininko patvirtintuose<text:s/></text:span><text:span text:style-name="T170">Tarybos administruojamų programų ar priemonių įgyvendinimą ar<text:s/></text:span><text:span text:style-name="T171">ekspertinio vertinimo tvarką reglamentuojančiuose teisės aktuose gali būti nustatyti papildomi ekspertų komisijos sudarymo (pavienio eksperto skyrimo) principai, taip pat<text:s/></text:span><text:span text:style-name="T172">gali būti numatyta, kad<text:s/></text:span>ekspertiniam darbui atlikti į komisiją (grupę) gali būti įtraukti ir Lietuvos viešojo administravimo institucijų deleguoti asmenys.</text:p>
      <text:p text:style-name="P173">13. Ekspertų komisijas sudaro (tvirtina) ir pavienius ekspertus skiria Tarybos pirmininkas, nurodydamas ekspertinę užduotį, kurią pavedama atlikti.</text:p>
      <text:p text:style-name="P174">14. Siūlymus Tarybos pirmininkui dėl ekspertų komisijų narių (pavienių ekspertų) teikia Tarybos ekspertų komitetai pagal kompetenciją, taip pat – Tarybos pirmininko pavedimu – Tarybos administracija.</text:p>
      <text:p text:style-name="P175"><text:span text:style-name="T176">15</text:span><text:span text:style-name="T177">. Vertinant tarpdalykinių projektų paraiškas, tokių projektų ataskaitas ar kita, Tarybos pirmininkas ekspertų komisijos vadovo prašymu arba Tarybos ekspertų komiteto siūlymu konkrečiam vertinamajam objektui įvertinti gali paskirti papildomą ekspertą (papildomų ekspertų).</text:span></text:p>
      <text:p text:style-name="P178"/>
      <text:p text:style-name="P179"><text:span text:style-name="T180">V</text:span><text:span text:style-name="T181"><text:s/>SKYRIUS</text:span></text:p>
      <text:p text:style-name="P182"><text:span text:style-name="T183">EKSPERTO VEIKLOS PRINCIPAI</text:span></text:p>
      <text:p text:style-name="P184"/>
      <text:p text:style-name="P185"><text:span text:style-name="T186">16</text:span><text:span text:style-name="T187">. Tarybos ekspertas, atlikdamas Tarybos pavestą ekspertinę užduotį, turi vadovautis šiais pagrindiniais principais:</text:span></text:p>
      <text:p text:style-name="P188"><text:span text:style-name="T189">16.1</text:span><text:span text:style-name="T190">. profesionalumo – vertinti savo ir susijusių mokslo (meno) interesų krypčių (veiklos sričių) vertinamuosius objektus labai atsakingai, atsižvelgdamas į naujausius šių krypčių pasiekimus; privalo nešališkai įvertinti vykdytojų grupės kompetenciją ir patirtį, objektyviai nustatyti vertinamojo objekto vertę;</text:span></text:p>
      <text:p text:style-name="P191"><text:span text:style-name="T192">16.2</text:span><text:span text:style-name="T193">. nešališkumo – reikšdamas nuomonę ar siūlydamas sprendimą, turi vadovautis objektyviais kriterijais, vengti asmeniškumų, išankstinių su vertinamuoju objektu ir (ar) pareiškėju susijusių nuostatų (ir teigiamų, ir neigiamų);</text:span></text:p>
      <text:p text:style-name="P194"><text:span text:style-name="T195">16.3</text:span><text:span text:style-name="T196">. </text:span><text:span text:style-name="T197">konfidencialumo – visa su ekspertiniu vertinimu susijusi informacija (medžiaga) gali būti naudojama tik vertinimo ir jo tobulinimo tikslams; negali būti atskleidžiami vertinamieji objektai, ekspertų komisijos sudėtis, jos narių nuomonės, pareikštos priimant ekspertinio vertinimo sprendimus, taip pat dalis ar visi vertinimo rezultatai;</text:span></text:p>
      <text:p text:style-name="P198"><text:span text:style-name="T199">16.4</text:span><text:span text:style-name="T200">. sąžiningumo – vadovautis sąžine,<text:s/></text:span><text:span text:style-name="T201">jausti<text:s/></text:span><text:span text:style-name="T202">atsakomybę už paskirtą darbą, siekti teisingumo; garbingai elgtis vertinamųjų asmenų ir ekspertų komisijos narių bei kitų kolegų atžvilgiu;</text:span></text:p>
      <text:p text:style-name="P203"><text:span text:style-name="T204">16.5</text:span><text:span text:style-name="T205">. skaidrumo – vadovautis iš anksto viešai paskelbtais galiojančiais teisės aktais, vertinimą atlikti pagal nustatytas procedūras; siekti, kad atliktu vertinimu būtų pasitikima; pateikti aiškias ir pagrįstas išvadas dėl vertinamojo objekto;</text:span></text:p>
      <text:p text:style-name="P206"><text:span text:style-name="T207">16.6</text:span><text:span text:style-name="T208">. lygybės – ekspertiniam vertinimui negali turėti įtakos pareiškėjų<text:s/></text:span><text:span text:style-name="T209">lytis, rasė, tautybė, kalba, kilmė, socialinė padėtis, tikėjimas, įsitikinimai ar pažiūros, amžius, lytinė orientacija, negalia, etninė priklausomybė, religija, jeigu ekspertui tai yra žinoma.</text:span></text:p>
      <text:p text:style-name="P210"><text:span text:style-name="T211">17</text:span><text:span text:style-name="T212">. Ekspertas negali atstovauti mokslo ir studijų institucijų ar verslo interesams, sureikšminti ar sumenkinti kurios nors mokslo srities ar krypties pasiekimų ir svarbos, turi vadovautis savo kompetencija, pavestą darbą privalo atlikti korektiškai ir laiku, gerbti ir saugoti vertinamojo objekto autorių teises ir intelektinę nuosavybę.</text:span></text:p>
      <text:p text:style-name="P213"><text:span text:style-name="T214">18</text:span><text:span text:style-name="T215">. Vadovaujantis Taisyklių 16 punkte išvardytais principais, santykiai ekspertų komisijoje turi būti grindžiami<text:s/></text:span><text:span text:style-name="T216">geranoriškumu, pagarba, kolegiškumu, pakantumu kito nuomonei.</text:span></text:p>
      <text:p text:style-name="P217"><text:span text:style-name="T218">19</text:span><text:span text:style-name="T219">. Ekspertų komisijos vadovas užtikrina, kad ekspertų komisijoje būtų laikomasi aukščiau išvardytų ekspertų veiklos principų. Pavienis ekspertas laikosi aukščiau išvardytų ekspertų veiklos principų tiek, kiek jie taikomi asmeniui.</text:span></text:p>
      <text:p text:style-name="P220"><text:span text:style-name="T221">20</text:span><text:span text:style-name="T222">. Prieš pradėdamas ekspertinį darbą Taryboje, ekspertas turi būti pasirašęs pasižadėjimą (forma – Taisyklių priede).</text:span></text:p>
      <text:p text:style-name="Normal"/>
      <text:p text:style-name="P223"><text:span text:style-name="T224">VI</text:span><text:span text:style-name="T225"><text:s/>SKYRIUS</text:span></text:p>
      <text:p text:style-name="P226"><text:span text:style-name="T227">APMOKĖJIMAS UŽ EKSPERTINĮ DARBĄ</text:span></text:p>
      <text:p text:style-name="P228"/>
      <text:p text:style-name="P229"><text:span text:style-name="T230">21</text:span><text:span text:style-name="T231">. Eksperto darbas apmokamas Tarybos nuostatų nustatyta tvarka; atlygis už darbą nustatomas vadovaujantis Tarybos pirmininko patvirtintu ekspertų apmokėjimo tvarkos aprašu.</text:span></text:p>
      <text:p text:style-name="P232"><text:span text:style-name="T233">22</text:span><text:span text:style-name="T234">. Lietuvos viešojo administravimo institucijų deleguotiems asmenims (Taisyklių 12 punktas), darbo santykiais susaistytiems su juos delegavusiomis Lietuvos viešojo administravimo institucijomis, atlygis už darbą nemokamas, jei kiti teisės aktai nenustato kitaip.</text:span></text:p>
      <text:p text:style-name="P235"/>
      <text:p text:style-name="Normal"/>
      <text:p text:style-name="P236"><text:span text:style-name="T237">VII</text:span><text:span text:style-name="T238"><text:s/>SKYRIUS</text:span></text:p>
      <text:p text:style-name="P239"><text:span text:style-name="T240">BAIGIAMOSIOS NUOSTATOS</text:span></text:p>
      <text:p text:style-name="P241"/>
      <text:p text:style-name="P242"><text:span text:style-name="T243">23</text:span><text:span text:style-name="T244">. Tarybos EDB registruotas asmuo gali būti siūlomas ekspertiniam vertinimui atlikti kitose institucijose šių institucijų prašymu: asmuo, teikdamas (sutikęs teikti) duomenis EDB, gali pareikšti sutikimą būti pasiūlytas ekspertu kitoms institucijoms be atskiro kreipimosi į jį. Duotą sutikimą asmuo gali bet kada atšaukti.</text:span></text:p>
      <text:p text:style-name="P245"><text:span text:style-name="T246">24</text:span><text:span text:style-name="T247">. Taryba kiekvienų metų pirmąjį ketvirtį svetainėje www.lmt.lt skelbia Tarybos ekspertų, atlikusių ekspertinį vertinimą per praėjusių kalendorini</text:span><text:span text:style-name="T248">ų</text:span><text:span text:style-name="T249"><text:s/>met</text:span><text:span text:style-name="T250">ų</text:span><text:span text:style-name="T251"><text:s/></text:span><text:span text:style-name="T252">laikotarpį</text:span><text:span text:style-name="T253">, t. y., baigusių ekspertinį vertinimą ne anksčiau kaip pirmą<text:s/></text:span><text:span text:style-name="T254">šio laikotarpio</text:span><text:span text:style-name="T255"><text:s/>dieną ir ne vėliau kaip paskutinę<text:s/></text:span><text:span text:style-name="T256">šio laikotarpio</text:span><text:span text:style-name="T257"><text:s/>dieną, sąrašą. Sąraše pažymima, jei ekspertas atliko tik nekonkursinių vertinamųjų objektų vertinimą. Papildomai Taryba gali skelbti ekspertų sąrašą kitomis sąlygomis, negu nustatyta šiame punkte, jeigu tai numato kiti teisės aktai.</text:span></text:p>
      <text:p text:style-name="P258">25. Tarybos ekspertas, nesilaikęs Taisyklėse išvardytų ekspertų veiklos principų ar nepranešęs apie interesų konfliktą ir tuo pažeidęs pasirašytą pasižadėjimą (Taisyklių 20 punktas), Tarybos pirmininko sprendimu išbraukiamas iš Tarybos ekspertų ir negali vėl juo tapti vienerius metus nuo sprendimo priėmimo dienos.</text:p>
      <text:p text:style-name="P259"><text:span text:style-name="T260">26</text:span><text:span text:style-name="T261">. </text:span><text:span text:style-name="T262">Tarybos ekspertas, įsiteisėjusiais Akademinės etikos ir procedūrų kontrolieriaus (toliau – Kontrolierius) sprendimais ar dėl Kontrolieriaus sprendimo priimtais ir įsiteisėjusiais teismo sprendimais pripažintas pažeidęs akademinę etiką, jei pažeidimas atitinka Kontrolieriaus 2020 m. rugpjūčio 25 d. įsakymu Nr. V-38 „Dėl Rekomendacijų mokslo ir studijų institucijoms dėl akademinės etikos kodeksų rengimo, priėmimo ir įgyvendinimo patvirtinimo“ patvirtintų<text:s/></text:span><text:span text:style-name="T263">Rekomendacijų mokslo ir studijų institucijoms dėl akademinės etikos kodeksų rengimo, priėmimo ir įgyvendinimo 17 punkte<text:s/></text:span><text:span text:style-name="T264">nurodytas grubiausias akademinės etikos principus pažeidžiančias elgesio formas, išbraukiamas iš Tarybos ekspertų ir negali vėl juo tapti penkerius metus nuo sprendimo įsiteisėjimo dienos.</text:span></text:p>
      <text:p text:style-name="P265">27. Asmens už(si)registravimas EDB nesukelia prievolės Tarybai jį kviesti ekspertinėms užduotims atlikti.</text:p>
      <text:p text:style-name="P266">________________________</text:p>
      <text:p text:style-name="P267"/>
      <text:p text:style-name="P268">Lietuvos mokslo tarybos ekspertų ir jų</text:p>
      <text:p text:style-name="P273">veiklos bendrųjų taisyklių</text:p>
      <text:p text:style-name="P274">priedas</text:p>
      <text:p text:style-name="P275"/>
      <text:p text:style-name="P276"><text:span text:style-name="T277">(Lietuvos mokslo tarybos eksperto pasižadėjimo forma)</text:span></text:p>
      <text:p text:style-name="P278"/>
      <text:p text:style-name="P279"><text:span text:style-name="T280">LIETUVOS MOKSLO TARYBOS EKSPERTO<text:s/></text:span><text:span text:style-name="T281">PASIŽADĖJIMAS</text:span></text:p>
      <text:p text:style-name="P282"/>
      <text:p text:style-name="P283">20... m. . . . . . . . . . . . . . . mėn. . . . d.</text:p>
      <text:p text:style-name="P284"/>
      <text:p text:style-name="P285">Aš, . . . . . . . . . . . . . . . . . . . . . . . . . . . . . . . . . . . . . . . . . . . . . . . . . . . . . . . . . . . . . . . . . . . . . ,</text:p>
      <text:p text:style-name="P286">(Vardas ir pavardė)</text:p>
      <text:p text:style-name="P287"/>
      <text:p text:style-name="P288">būdamas (-a) Lietuvos mokslo tarybos ekspertu (-e) ir atlikdamas pavestas ekspertines užduotis, pasižadu ir įsipareigoju laikytis žemiau išvardytų nešališkumo, konfidencialumo, sąžiningumo ir skaidrumo principų:</text:p>
      <text:p text:style-name="P289">a) reikšdamas (-a) nuomonę ar siūlydamas (-a) sprendimą, remtis tik objektyviais kriterijais, bet ne asmeniškumais, išankstinėmis nuostatomis (teigiamomis arba neigiamomis) apie vertinamąjį objektą ar projekto vykdytojus;</text:p>
      <text:p text:style-name="P290"><text:span text:style-name="T291">b) visą su ekspertiniu vertinimu susijusią medžiagą naudoti tik vertinimo ir jo tobulinimo tikslams; neatskleisti</text:span><text:s/><text:span text:style-name="T292">vertinamųjų objektų, ekspertų komisijos sudėties, komisijos narių nuomonės, pareikštos priimant ekspertinio vertinimo sprendimus, taip pat dalies ar visų vertinimo rezultatų;</text:span></text:p>
      <text:p text:style-name="P293"><text:span text:style-name="T294">c) vadovautis sąžine, vertinant jausti atsakomybę už paskirtą darbą, remtis tiesos siekimo idealais ir pareiškėjų, ekspertų komisijos narių ir kitų kolegų atžvilgiu elgtis garbingai;</text:span></text:p>
      <text:p text:style-name="P29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296">Paaiškėjus bent vienai iš šių aplinkybių:</text:p>
      <text:p text:style-name="P297">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298"><text:span text:style-name="T299">2) esu pateikęs (-usi) prašymą (kaip projekto vadovas ar vykdytojas) dalyvauti Lietuvos mokslo tarybos administruojamos programos ar priemonės, konkuruojančios dėl tų pačių lėšų dalies, konkurse;</text:span></text:p>
      <text:p text:style-name="P300"><text:span text:style-name="T301">3) asmuo, kuris turi interesą dėl objekto įvertinimo, yra tyrėjas, susijęs su manimi tiesioginio arba netiesioginio (vienu lygiu aukštesnio arba žemesnio) administracinio pavaldumo ryšiais</text:span><text:span text:style-name="T302"><text:note text:note-class="footnote" text:id="_ftn0"><text:note-citation>1</text:note-citation><text:note-body><text:p text:style-name="Normal"><text:span text:style-name="T303"><text:s/></text:span><text:span text:style-name="T304">administracinio pavaldumo ryšiai suprantami abiem kryptimis: tiek tiesioginio pavaldumo ryšiuose – vadovas (jo pavaduotojas)–pavaldinys ir pavaldinys–vadovas (jo pavaduotojas), tiek netiesioginio pavaldumo – aukštesnio lygio vadovas (jo pavaduotojas)–žemesnio lygio vadovas (jo pavaduotojas)–pavaldinys ir pavaldinys–žemesnio lygio vadovas (jo pavaduotojas)–aukštesnio lygio vadovas (jo pavaduotojas).</text:span></text:p></text:note-body></text:note></text:span><text:span text:style-name="T305"><text:s/>bent viename juridiniame asmenyje;</text:span></text:p>
      <text:p text:style-name="P306"><text:span text:style-name="T307">4) asmuo, kuris turi interesą dėl objekto įvertinimo, yra tyrėjas, dirbantis su manimi bent vieno juridinio asmens tame pačiame smulkiausiame administraciniame vienete;</text:span></text:p>
      <text:p text:style-name="P308"><text:span text:style-name="T309">5) asmuo, kuris turi interesą dėl objekto įvertinimo, su manimi</text:span><text:span text:style-name="T310"><text:s/>yra ne senesnių kaip penkerių metų, skaičiuojant metų tikslumu, mokslinės veiklos rezultatų bendraautoris;</text:span></text:p>
      <text:p text:style-name="P311">6) asmuo, kuris turi interesą dėl objekto įvertinimo, per paskutinius penkerius metus su manimi vykdo (vykdė) bendrą projektą;</text:p>
      <text:p text:style-name="P312">ar esant kitoms aplinkybėms, neišvardytoms 1–6 punktuose ir galinčioms sukelti interesų konfliktą,</text:p>
      <text:p text:style-name="P313">įsipareigoju nedelsdamas (-a) apie tai raštu pranešti ekspertų komisijos (pavienio eksperto) darbą organizuojančiam asmeniui ir nedalyvauti svarstant interesų konfliktą keliantį klausimą.</text:p>
      <text:p text:style-name="P314"/>
      <text:p text:style-name="P315">. . . . . . . . . . . . . . . . . . . . . . . . . .<text:s/><text:tab/><text:tab/>. . . . . . . . . . . . . . . . . . . . . . . . . . . . . . . . . .</text:p>
      <text:p text:style-name="P316"><text:span text:style-name="T317">(Parašas)</text:span><text:span text:style-name="T318"><text:tab/>(Vardas ir pavardė)</text:span></text:p>
      <text:p text:style-name="P319"/>
      <text:p text:style-name="P320"><text:span text:style-name="T32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in" fo:margin-left="1.1812in" fo:margin-bottom="0.7875in" fo:margin-right="0.6888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27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9"><text:page-number text:fixed="false">2</text:page-number></text:p>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4-06-19T06:10:00Z</meta:creation-date>
    <dc:date>2024-06-19T06:10:00Z</dc:date>
    <meta:print-date>2023-10-11T06:13:00Z</meta:print-date>
    <meta:template xlink:href="Normal.dotm" xlink:type="simple"/>
    <meta:editing-cycles>2</meta:editing-cycles>
    <meta:editing-duration>PT0S</meta:editing-duration>
    <meta:document-statistic meta:page-count="3" meta:paragraph-count="311" meta:word-count="1987" meta:character-count="16205" meta:row-count="764" meta:non-whitespace-character-count="14529"/>
  </office:meta>
</office:document-meta>
</file>