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name-asian="SimSu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fo:text-indent="0.5909in"/>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043in">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with-next="always" fo:break-before="page" fo:line-height="115%" fo:text-indent="3.7409in" style:page-number="1"/>
      <style:text-properties style:font-size-complex="12pt"/>
    </style:style>
    <style:style style:name="P46" style:parent-style-name="Normal" style:family="paragraph">
      <style:paragraph-properties fo:keep-with-next="always" fo:line-height="115%" fo:text-indent="3.7409in"/>
      <style:text-properties style:font-size-complex="12pt"/>
    </style:style>
    <style:style style:name="P47" style:parent-style-name="Normal" style:family="paragraph">
      <style:paragraph-properties fo:keep-with-next="always" fo:line-height="115%"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fo:line-height="115%" fo:text-indent="3.7409in"/>
    </style:style>
    <style:style style:name="T49" style:parent-style-name="DefaultParagraphFont" style:family="text">
      <style:text-properties fo:language="en" fo:country="US"/>
    </style:style>
    <style:style style:name="P50" style:parent-style-name="Normal" style:family="paragraph">
      <style:paragraph-properties fo:widows="0" fo:orphans="0" fo:border="0in solid #FFFFFF" fo:padding="0.4305in" style:shadow="#000000 0in 0in" fo:margin-left="4.233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border="0in solid #FFFFFF" fo:padding="0.4305in" style:shadow="#000000 0in 0in" fo:margin-left="4.2333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border="0in solid #FFFFFF" fo:padding="0.4305in" style:shadow="#000000 0in 0in"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text-indent="0.4923in"/>
    </style:style>
    <style:style style:name="P123" style:parent-style-name="Normal" style:family="paragraph">
      <style:paragraph-properties fo:border="0in solid #FFFFFF" fo:padding="0.4305in" style:shadow="#000000 0in 0in" fo:text-align="center"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border="0in solid #FFFFFF" fo:padding="0.4305in" style:shadow="#000000 0in 0in" fo:text-align="center" fo:text-indent="0.4923in"/>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border="0in solid #FFFFFF" fo:padding="0.4305in" style:shadow="#000000 0in 0in" fo:text-align="center" fo:text-indent="0.4923in"/>
      <style:text-properties style:font-size-complex="12pt"/>
    </style:style>
    <style:style style:name="P129" style:parent-style-name="Normal" style:family="paragraph">
      <style:paragraph-properties fo:border="0in solid #FFFFFF" fo:padding="0.4305in" style:shadow="#000000 0in 0in"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border="0in solid #FFFFFF" fo:padding="0.4305in" style:shadow="#000000 0in 0in" fo:text-align="justify"/>
    </style:style>
    <style:style style:name="P159" style:parent-style-name="Normal" style:family="paragraph">
      <style:paragraph-properties fo:border="0in solid #FFFFFF" fo:padding="0.4305in" style:shadow="#000000 0in 0in" fo:text-align="center" fo:text-indent="0.4923in"/>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border="0in solid #FFFFFF" fo:padding="0.4305in" style:shadow="#000000 0in 0in" fo:text-align="center" fo:text-indent="0.4923in"/>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4923in"/>
    </style:style>
    <style:style style:name="P229" style:parent-style-name="Normal" style:family="paragraph">
      <style:paragraph-properties fo:border="0in solid #FFFFFF" fo:padding="0.4305in" style:shadow="#000000 0in 0in" fo:text-align="center" fo:text-indent="0.492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center" fo:text-indent="0.4923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P279" style:parent-style-name="Normal" style:family="paragraph">
      <style:paragraph-properties fo:border="0in solid #FFFFFF" fo:padding="0.4305in" style:shadow="#000000 0in 0in" fo:text-align="center"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border="0in solid #FFFFFF" fo:padding="0.4305in" style:shadow="#000000 0in 0in" fo:text-align="center" fo:text-indent="0.4923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border="0in solid #FFFFFF" fo:padding="0.4305in" style:shadow="#000000 0in 0in"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center" fo:text-indent="0.4923in"/>
    </style:style>
    <style:style style:name="P299" style:parent-style-name="Normal" style:family="paragraph">
      <style:paragraph-properties fo:border="0in solid #FFFFFF" fo:padding="0.4305in" style:shadow="#000000 0in 0in" fo:text-align="center" fo:text-indent="0.4923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fo:text-indent="0.492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4923in"/>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4923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4923in"/>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fo:color="#FF0000"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4923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4923in"/>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50%" fo:text-indent="0.4923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4923in"/>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border="0in solid #FFFFFF" fo:padding="0.4305in" style:shadow="#000000 0in 0in"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border="0in solid #FFFFFF" fo:padding="0.4305in" style:shadow="#000000 0in 0in" fo:text-align="justify" fo:line-height="150%" fo:text-indent="0.4923in"/>
    </style:style>
    <style:style style:name="P413" style:parent-style-name="Normal" style:family="paragraph">
      <style:paragraph-properties fo:border="0in solid #FFFFFF" fo:padding="0.4305in" style:shadow="#000000 0in 0in"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in solid #FFFFFF" fo:padding="0.4305in" style:shadow="#000000 0in 0in" fo:text-align="center" fo:text-indent="0.043in"/>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4923in"/>
    </style:style>
    <style:style style:name="P467" style:parent-style-name="Normal" style:family="paragraph">
      <style:paragraph-properties fo:border="0in solid #FFFFFF" fo:padding="0.4305in" style:shadow="#000000 0in 0in"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line-height="150%" fo:text-indent="0.5in"/>
    </style:style>
    <style:style style:name="P477" style:parent-style-name="Normal" style:family="paragraph">
      <style:paragraph-properties fo:border="0in solid #FFFFFF" fo:padding="0.4305in" style:shadow="#000000 0in 0in"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border="0in solid #FFFFFF" fo:padding="0.4305in" style:shadow="#000000 0in 0in"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border="0in solid #FFFFFF" fo:padding="0.4305in" style:shadow="#000000 0in 0in"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border="0in solid #FFFFFF" fo:padding="0.4305in" style:shadow="#000000 0in 0in" fo:text-align="justify" fo:text-indent="0.4923in"/>
    </style:style>
    <style:style style:name="P537" style:parent-style-name="Normal" style:family="paragraph">
      <style:paragraph-properties fo:border="0in solid #FFFFFF" fo:padding="0.4305in" style:shadow="#000000 0in 0in" fo:text-align="center"/>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border="0in solid #FFFFFF" fo:padding="0.4305in" style:shadow="#000000 0in 0in"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43" style:parent-style-name="Normal" style:family="paragraph">
      <style:paragraph-properties fo:border="0in solid #FFFFFF" fo:padding="0.4305in" style:shadow="#000000 0in 0in"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text-indent="0.4923in"/>
    </style:style>
    <style:style style:name="P550" style:parent-style-name="Normal" style:family="paragraph">
      <style:paragraph-properties fo:border="0in solid #FFFFFF" fo:padding="0.4305in" style:shadow="#000000 0in 0in"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border="0in solid #FFFFFF" fo:padding="0.4305in" style:shadow="#000000 0in 0in" fo:text-indent="0.4923in"/>
      <style:text-properties fo:color="#000000"/>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border="0in solid #FFFFFF" fo:padding="0.4305in" style:shadow="#000000 0in 0in"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border="0in solid #FFFFFF" fo:padding="0.4305in" style:shadow="#000000 0in 0in" fo:text-align="justify" fo:line-height="150%"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border="0in solid #FFFFFF" fo:padding="0.4305in" style:shadow="#000000 0in 0in" fo:text-align="justify" fo:line-height="150%"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border="0in solid #FFFFFF" fo:padding="0.4305in" style:shadow="#000000 0in 0in"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center" fo:text-indent="0.4923in"/>
    </style:style>
    <style:style style:name="P614" style:parent-style-name="Normal" style:family="paragraph">
      <style:paragraph-properties fo:border="0in solid #FFFFFF" fo:padding="0.4305in" style:shadow="#000000 0in 0in" fo:text-align="center" fo:text-indent="0.4923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border="0in solid #FFFFFF" fo:padding="0.4305in" style:shadow="#000000 0in 0in" fo:text-align="center" fo:text-indent="0.4923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1.7722in"/>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KOMPLEKSINIŲ PASLAUGŲ TEIKIMO VAIKAMS, NUKENTĖJUSIEMS NUO SMURTO AR NETIESIOGINIO SMURTO ARTIMOJE APLINKOJE (LIUDYTOJAMS), IR JŲ ŠEIMŲ NARIAMS PROJEKTŲ ATRANKOS KONKURSO ORGANIZAVIMO<text:line-break/><text:s/>2024 METAIS NUOSTATŲ PATVIRTINIMO</text:p>
      <text:p text:style-name="P12"/>
      <text:p text:style-name="P13"/>
      <text:p text:style-name="P14">2023 m. birželio<text:s/><text:span text:style-name="T15">2 d.<text:s/></text:span>Nr. A1-342</text:p>
      <text:p text:style-name="P16">Vilnius</text:p>
      <text:p text:style-name="P17"/>
      <text:p text:style-name="P18"/>
      <text:p text:style-name="P19"><text:span text:style-name="T20">Įgyvendindama<text:s/></text:span><text:span text:style-name="T21">Vaiko gerovės 2022–2024 metų veiksmų plano, patvirtinto Lietuvos Respublikos socialinės apsaugos ir darbo ministro 2022 m. sausio 24 d. įsakymu Nr. A1-52 „Dėl Vaiko gerovės 2022–2024 metų veiksmų plano patvirtinimo“, 1 priedo 1.3 papunktyje nurodytą priemonę</text:span><text:span text:style-name="T22">:</text:span></text:p>
      <text:p text:style-name="P23"><text:span text:style-name="T24">1</text:span><text:span text:style-name="T25">. T v i r t i n u <text:s/></text:span><text:span text:style-name="T26">Kompleksinių paslaugų teikimo vaikams, nukentėjusiems nuo smurto ar netiesioginio smurto artimoje aplinkoje (liudytojams), ir jų šeimų nariams projektų atrankos konkurso organizavimo 2024 metais nuostatus</text:span><text:span text:style-name="T27"><text:s/>(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Monika Navickienė</text:span></text:p>
      <text:p text:style-name="P39"/>
      <text:soft-page-break/>
      <text:p text:style-name="P40">PATVIRTINTA</text:p>
      <text:p text:style-name="P46">Lietuvos Respublikos socialinės</text:p>
      <text:h text:style-name="P47" text:outline-level="8">apsaugos ir darbo ministro <text:s/></text:h>
      <text:p text:style-name="P48">2023 m. birželio<text:s/><text:span text:style-name="T49">2</text:span><text:s/>d. įsakymu Nr. A1-342</text:p>
      <text:p text:style-name="P50"/>
      <text:p text:style-name="P51"/>
      <text:p text:style-name="P52"><text:span text:style-name="T53">KOMPLEKSINIŲ PASLAUGŲ TEIKIMO VAIKAMS, NUKENTĖJUSIEMS NUO SMURTO AR NETIESIOGINIO SMURTO ARTIMOJE APLINKOJE (LIUDYTOJAMS), IR JŲ ŠEIMŲ NARIAMS PROJEKTŲ ATRANKOS KONKURSO ORGANIZAVIMO<text:s/></text:span><text:span text:style-name="T54"><text:line-break/>2024 METAI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ompleksinių paslaugų teikimo vaikams, nukentėjusiems nuo smurto ar netiesioginio smurto artimoje aplinkoje (liudytojams), ir jų šeimų nariams projektų atrankos konkurso organizavimo 2024 metais nuostatai</text:span><text:span text:style-name="T66"><text:s/>(toliau – Nuostatai) nustato bendrąsias projektų, skirtų<text:s/></text:span><text:span text:style-name="T67">kompleksinėms paslaugoms teikti vaikams, nukentėjusiems nuo smurto ar netiesioginio smurto artimoje aplinkoje (liudytojams), ir jų šeimų nariams</text:span><text:span text:style-name="T68">, atrankos konkurso (toliau – konkursas) organizavimo nuostatas, finansavimo prioritetus ir finansuotinas projektų veiklas, reikalavimus pareiškėjams, projektų vykdytojams, projektų veiklų vykdytojams, pareiškėjų, projektų vykdytojų<text:s/></text:span><text:soft-page-break/><text:span text:style-name="T69">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70"><text:span text:style-name="T71">2</text:span><text:span text:style-name="T72">. Nuostatuose vartojamos sąvokos:</text:span></text:p>
      <text:p text:style-name="P73"><text:span text:style-name="T74">2.1</text:span><text:span text:style-name="T75">.<text:s/></text:span><text:span text:style-name="T76">I</text:span><text:span text:style-name="T77">nformacinė sistema</text:span><text:span text:style-name="T78"><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79">.</text:span></text:p>
      <text:p text:style-name="P80"><text:span text:style-name="T81">2.2</text:span><text:span text:style-name="T82">.<text:s/></text:span><text:span text:style-name="T83">Projekto vykdytojas</text:span> – pareiškėjas, kuriam Socialinės apsaugos ir darbo ministerijos kanclerio sprendimu skirta valstybės biudžeto lėšų projektui įgyvendinti ir kuris informacinės sistemos priemonėmis yra pasirašęs sutartį su Socialinių paslaugų priežiūros departamentu prie Socialinės apsaugos ir darbo ministerijos.</text:p>
      <text:p text:style-name="P84"><text:span text:style-name="T85">2.3</text:span><text:span text:style-name="T86">. Kitos Nuostatuose vartojamos sąvokos suprantamos taip, kaip jos apibrėžtos<text:s/></text:span><text:span text:style-name="T87">Lietuvos Respublikos nevyriausybinių organizacijų plėtros įstatyme, Lietuvos Respublikos vaiko teisių<text:s/></text:span><text:soft-page-break/><text:span text:style-name="T88">apsaugos pagrindų įstatyme, Lietuvos Respublikos civiliniame kodekse, Lietuvos Respublikos viešųjų įstaigų įstatyme, Lietuvos Respublikos asociacijų įstatyme, Lietuvos Respublikos labdaros ir paramos fondų įstatyme, Lietuvos Respublikos<text:s/></text:span><text:span text:style-name="T89">religinių bendruomenių ir bendrijų įstatyme,<text:s/></text:span><text:span text:style-name="T90">Lietuvos Respublikos pridėtinės vertės mokesčio<text:s/></text:span><text:span text:style-name="T91">įstatyme ir<text:s/></text:span><text:span text:style-name="T92">Projektų administravimo taisyklėse, patvirtintose Lietuvos Respublikos socialinės apsaugos ir darbo ministro 2020 m. gruodžio 10 d. įsakymu Nr. A1</text:span><text:span text:style-name="T93">‑1259 „Dėl Projektų administravimo taisyklių patvirtinimo“ (toliau – taisyklės)</text:span><text:span text:style-name="T94">.<text:s/></text:span></text:p>
      <text:p text:style-name="P95"><text:span text:style-name="T96">3</text:span><text:span text:style-name="T97">. Nuostatai parengti vadovaujantis taisyklėmis. Nuostatuose nereglamentuotos procedūros atliekamos taisyklėse nustatyta tvarka ir terminais.<text:s/></text:span></text:p>
      <text:p text:style-name="P98"><text:span text:style-name="T99">4</text:span><text:span text:style-name="T100">. Konkursą organizuoja Lietuvos Respublikos socialinės apsaugos ir darbo ministerija (toliau – Ministerija), vykdanti<text:s/></text:span><text:span text:style-name="T101">taisyklėse ir Nuostatuose jai nustatytas funkcijas.<text:s/></text:span></text:p>
      <text:p text:style-name="P102"><text:span text:style-name="T103">5</text:span><text:span text:style-name="T104">.<text:s/></text:span><text:span text:style-name="T105">Projektų atranką ir administravimą užtikrina Socialinių paslaugų priežiūros departamentas prie Socialinės apsaugos ir darbo ministerijos (toliau – SPPD), vykdantis taisyklėse ir Nuostatuose jam nustatytas funkcijas.<text:s/></text:span></text:p>
      <text:p text:style-name="P106"><text:span text:style-name="T107">6</text:span><text:span text:style-name="T108">. Sprendimą dėl projektų finansavimo ir papildomų valstybės biudžeto lėšų skyrimo priima Ministerijos kancleris.</text:span></text:p>
      <text:p text:style-name="P109"><text:span text:style-name="T110">7</text:span><text:span text:style-name="T111">. Projektai gali būti įgyvendinami su partneriu (-iais).</text:span></text:p>
      <text:p text:style-name="P112"><text:span text:style-name="T113">8</text:span><text:span text:style-name="T114">.<text:s/></text:span><text:span text:style-name="T115">Konkurso tikslas –<text:s/></text:span><text:span text:style-name="T116">atrinkti projektus, kuriuos įgyvendinant bus teikiamos kompleksinės paslaugos vaikams, nukentėjusiems nuo smurto ar netiesioginio smurto artimoje aplinkoje (liudytojams), ir jų šeimų nariams (toliau kartu – smurto aukos ir jų šeimų nariai).</text:span></text:p>
      <text:p text:style-name="P117"><text:span text:style-name="T118">9</text:span><text:span text:style-name="T119">. Siektinas konkurso rezultatas –<text:s/></text:span><text:span text:style-name="T120">suteiktos kokybiškos kompleksinės paslaugos smurto aukoms ir jų šeimų nariams, sumažintos neigiamos vaikų patirto smurto pasekmės jų elgesiui, psichikos sveikatai</text:span><text:span text:style-name="T121">.</text:span></text:p>
      <text:p text:style-name="P122"/>
      <text:p text:style-name="P123"><text:span text:style-name="T124">II</text:span><text:span text:style-name="T125"><text:s/>SKYRIUS</text:span></text:p>
      <text:p text:style-name="P126"><text:span text:style-name="T127">PROJEKTŲ VYKDYMO LAIKOTARPIS, TERITORIJA, KONKURSUI NUMATYTA SKIRTI VALSTYBĖS BIUDŽETO LĖŠŲ SUMA</text:span></text:p>
      <text:p text:style-name="P128"/>
      <text:p text:style-name="P129"><text:span text:style-name="T130">10</text:span><text:span text:style-name="T131">.<text:s/></text:span><text:span text:style-name="T132">Projektų vykdymo laikotarpis – nuo 2024 m. sausio 1 d. iki sutartyje nurodytos dienos, bet ne ilgiau kaip iki 2024 m. gruodžio 31 d.</text:span></text:p>
      <text:p text:style-name="P133"><text:span text:style-name="T134">11</text:span><text:span text:style-name="T135">. Projektų vykdymo teritorija – Lietuvos Respublikos savivaldybės.</text:span></text:p>
      <text:p text:style-name="P136"><text:span text:style-name="T137">12</text:span><text:span text:style-name="T138">. Konkursui numatyta skirti valstybės biudžeto lėšų suma –<text:s/></text:span><text:span text:style-name="T139">200 000 (du šimtai tūkstančių)<text:s/></text:span><text:span text:style-name="T140">eurų:</text:span></text:p>
      <text:p text:style-name="P141"><text:span text:style-name="T142">12.1</text:span><text:span text:style-name="T143">. didžiausia vienam projektui galima skirti valstybės biudžeto lėšų suma –<text:s/></text:span><text:span text:style-name="T144">20 000 (dvidešimt tūkstančių)</text:span><text:span text:style-name="T145"><text:s/>eurų;<text:s/></text:span></text:p>
      <text:p text:style-name="P146"><text:span text:style-name="T147">12.2</text:span><text:span text:style-name="T148">. mažiausia vienam projektui galima skirti valstybės biudžeto lėšų suma –<text:s/></text:span><text:span text:style-name="T149">5 000 (penki tūkstančiai)</text:span><text:span text:style-name="T150"><text:s/>eurų.</text:span></text:p>
      <text:p text:style-name="P151"><text:span text:style-name="T152">13</text:span><text:span text:style-name="T153">. Konkurso lėšomis gali būti finansuojamos tik Nuostatų 16 punkte nurodytos veiklos.</text:span></text:p>
      <text:p text:style-name="P154"><text:span text:style-name="T155">14</text:span><text:span text:style-name="T156">. Ministerija</text:span><text:span text:style-name="T157"><text:s/>nepanaudotas, grąžintas ar papildomai konkursui vykdyti gautas valstybės biudžeto lėšas, jei nėra projektų, įtrauktų į rezervinių projektų sąrašą, gali paskirstyti paskelbusi naują konkursą tai pačiai priemonei įgyvendinti. Naujas konkursas gali būti vykdomas atskirame socialinės apsaugos ir darbo ministro įsakyme ir taisyklėse nustatyta tvarka.<text:s/></text:span></text:p>
      <text:p text:style-name="P158"/>
      <text:p text:style-name="P159"><text:span text:style-name="T160">III</text:span><text:span text:style-name="T161"><text:s/>skyrius</text:span></text:p>
      <text:p text:style-name="P162"><text:span text:style-name="T163">Finansavimo prioritetai ir finansuotinos veiklos<text:s/></text:span></text:p>
      <text:p text:style-name="P164"/>
      <text:p text:style-name="P165"><text:span text:style-name="T166">15</text:span><text:span text:style-name="T167">. Finansavimo prioritetai teikiami ir papildomų balų skiriama projektams, kurių pareiškėjai:</text:span></text:p>
      <text:p text:style-name="P168"><text:span text:style-name="T169">15.1</text:span><text:span text:style-name="T170">. sudarę bendradarbiavimo sutartis su savivaldybių administracijomis ar savivaldybių administracijų socialinių paslaugų ar socialinės paramos skyriais, kurių pavedimu projektų įgyvendinimo laikotarpiu gali būti teikiamos kompleksinės paslaugos smurto aukoms ir jų šeimų nariams;</text:span></text:p>
      <text:p text:style-name="P171"><text:span text:style-name="T172">15.2</text:span><text:span text:style-name="T173">. planuoja teikti pagalbą smurto aukoms ir jų šeimų nariams, taikydami konkrečią metodiką ar specializuotą programą;<text:s/></text:span></text:p>
      <text:p text:style-name="P174"><text:span text:style-name="T175">15.3</text:span><text:span text:style-name="T176">. numatę vykdyti projekto veiklas ne mažiau nei dviejose savivaldybėse.</text:span></text:p>
      <text:p text:style-name="P177"><text:span text:style-name="T178">16</text:span><text:span text:style-name="T179">.</text:span><text:span text:style-name="T180"><text:s/>Konkurso būdu finansuotinos projektų veiklos:<text:s/></text:span></text:p>
      <text:p text:style-name="P181"><text:span text:style-name="T182">16.1</text:span><text:span text:style-name="T183">. teisinės konsultacijos;</text:span></text:p>
      <text:p text:style-name="P184"><text:span text:style-name="T185">16.2</text:span><text:span text:style-name="T186">. psichologo konsultacijos;</text:span></text:p>
      <text:p text:style-name="P187"><text:span text:style-name="T188">16.3</text:span><text:span text:style-name="T189">. įrodymais grįstų programų, terapijų, neuroedukacinių užsiėmimų, skirtų padėti vaikams, patyrusiems smurtą, išgyventi traumines patirtis, jų poveikį jų elgesiui, psichinei sveikatai, taikymas;<text:s/></text:span></text:p>
      <text:p text:style-name="P190"><text:span text:style-name="T191">16.4</text:span><text:span text:style-name="T192">. psichoterapinė pagalba;</text:span></text:p>
      <text:p text:style-name="P193"><text:span text:style-name="T194">16.5</text:span><text:span text:style-name="T195">. konkrečios paslaugos ar kiti pagalbos būdai, skirti vaikams apsaugoti nuo pakartotinio smurto;<text:s/></text:span></text:p>
      <text:p text:style-name="P196"><text:span text:style-name="T197">16.6</text:span><text:span text:style-name="T198">. individualios ir (ar) grupinės konsultacijos šeimos nariams, skirtos įgūdžiams ir žinioms, reikalingiems tenkinant nuo smurto nukentėjusio vaiko poreikius, suteikti;</text:span></text:p>
      <text:p text:style-name="P199"><text:span text:style-name="T200">16.7</text:span><text:span text:style-name="T201">. projekto viešinimas (privaloma veikla).<text:s/></text:span></text:p>
      <text:p text:style-name="P202"><text:span text:style-name="T203">17</text:span><text:span text:style-name="T204">. Projekto veiklų turinys privalo atitikti visas šias sąlygas:<text:s/></text:span></text:p>
      <text:p text:style-name="P205"><text:span text:style-name="T206">17.1</text:span><text:span text:style-name="T207">. visos veiklos turi būti skirtos<text:s/></text:span><text:span text:style-name="T208">smurto aukoms ir jų šeimų nariams</text:span><text:span text:style-name="T209"><text:s/>ir orientuotos į individualius jų poreikius, atsiradusius dėl trauminės patirties;<text:s/></text:span></text:p>
      <text:p text:style-name="P210"><text:span text:style-name="T211">17.2</text:span><text:span text:style-name="T212">. kiekviena smurto auka ir jos šeimos nariai turi gauti ilgalaikę pagalbą (iš viso ne mažiau nei 5 susitikimai ir (ar) kitos veiklos), kuri būtų skirta patirto smurto padariniams šalinti;<text:s/></text:span></text:p>
      <text:p text:style-name="P213"><text:span text:style-name="T214">17.3</text:span><text:span text:style-name="T215">. projekto įgyvendinimo metu turi būti privalomai vykdoma Nuostatų 16.7 papunktyje nurodyta veikla, taip pat kiek</text:span><text:span text:style-name="T216">vienai smurto aukai ir jos šeimos nariams</text:span><text:span text:style-name="T217"><text:s/>turi būti suteiktos paslaugos pagal</text:span><text:span text:style-name="T218"><text:s/></text:span><text:span text:style-name="T219">ne mažiau nei dvi kitas<text:s/></text:span><text:span text:style-name="T220">Nuostatų 16 punkte nurodytas veiklas;</text:span></text:p>
      <text:p text:style-name="P221"><text:span text:style-name="T222">17.4</text:span><text:span text:style-name="T223">. Nuostatų 16.7 papunktyje numatyta veikla<text:s/></text:span><text:span text:style-name="T224">turi apimti ir vietos lygmeniu dirbančių specialistų (atvejo vadybininkų, socialinių darbuotojų, tarpinstitucinio bendradarbiavimo koordinatorių, prireikus ir kitų vaiko teisių apsaugos srityje dirbančių specialistų) informavimą apie vykdomas projekto veiklas bei apie galimybę projekto įgyvendinimo metu siųsti<text:s/></text:span><text:span text:style-name="T225">smurto aukas ir jų šeimų narius</text:span><text:span text:style-name="T226"><text:s/></text:span><text:span text:style-name="T227">gauti reikalingų minėtų specialistų teikiamų paslaugų, nurodant paslaugas teikiančios įstaigos pavadinimą, telefono ryšio numerį, elektroninio pašto adresą.<text:s/></text:span></text:p>
      <text:p text:style-name="P228"/>
      <text:p text:style-name="P229"><text:span text:style-name="T230">IV</text:span><text:span text:style-name="T231"><text:s/>SKYRIUS</text:span></text:p>
      <text:p text:style-name="P232"><text:span text:style-name="T233">REIKALAVIMAI PAREIŠKĖJAMS, PROJEKTŲ VYKDYTOJAMS IR PROJEKTO VEIKLŲ VYKDYTOJAMS<text:s/></text:span></text:p>
      <text:p text:style-name="P234"/>
      <text:p text:style-name="P235"><text:span text:style-name="T236">18</text:span><text:span text:style-name="T237">. Pareiškėjas turi atitikti šiuos reikalavimus:<text:s/></text:span></text:p>
      <text:p text:style-name="P238"><text:span text:style-name="T239">18.1</text:span><text:span text:style-name="T240">. būti nevyriausybinė organizacija, kaip ji apibrėžta Nevyriausybinių organizacijų plėtros įstatyme,<text:s/></text:span><text:span text:style-name="T241">Juridinių asmenų registre įregistravusi tai patvirtinančią žymą</text:span><text:span text:style-name="T242">;<text:s/></text:span></text:p>
      <text:p text:style-name="P243"><text:span text:style-name="T244">18.2</text:span><text:span text:style-name="T245">. turėti ne mažesnę kaip 3 metų darbo, teikiant kompleksines paslaugas smurto aukoms ir jų šeimų nariams, patirtį.</text:span></text:p>
      <text:p text:style-name="P246"><text:span text:style-name="T247">19</text:span><text:span text:style-name="T248">. Projekto vykdytojas ir projekto partneris (jei projektas įgyvendinamas su partneriu) turi atitikti Nuostatų 18 punkte numatytus reikalavimus, keliamus pareiškėjui.</text:span></text:p>
      <text:p text:style-name="P249"><text:span text:style-name="T250">20</text:span><text:span text:style-name="T251">. Projekto veiklų vykdytojas privalo turėti</text:span><text:span text:style-name="T252"><text:s/>kvalifikaciją, reikalingą konkrečiai veiklai vykdyti</text:span><text:span text:style-name="T253">:</text:span></text:p>
      <text:p text:style-name="P254"><text:span text:style-name="T255">20.1</text:span><text:span text:style-name="T256">. psichologas, teikiantis konsultacijas smurto aukoms ir jų šeimų nariams, turi turėti<text:s/></text:span><text:span text:style-name="T257">aukštojo mokslo kvalifikaciją, įgytą baigus<text:s/></text:span>universitetines pirmosios ir antrosios pakopos arba vientisųjų studijų psichologijos studijų krypties studijas,<text:s/><text:span text:style-name="T258">arba jai lygiavertę aukštojo mokslo</text:span><text:s/>kvalifikaciją<text:span text:style-name="T259">;</text:span></text:p>
      <text:p text:style-name="P260"><text:span text:style-name="T261">20.2</text:span><text:span text:style-name="T262">. psichoterapijos paslaugas teikiantis specialistas turi atitikti vieną iš šių reikalavimų:</text:span></text:p>
      <text:p text:style-name="P263"><text:span text:style-name="T264">20.2.1</text:span><text:span text:style-name="T265">. asmens sveikatos priežiūros specialistas turi būti baigęs Lietuvos sveikatos mokslų universiteto ar Vilniaus universiteto patvirtintą ne trumpesnės nei 3 metų trukmės psichoterapijos metodo mokymo programą ir turėti tai patvirtinantį pažymėjimą;</text:span></text:p>
      <text:p text:style-name="P266"><text:span text:style-name="T267">20.2.2</text:span><text:span text:style-name="T268">.<text:s/></text:span><text:span text:style-name="T269">asmens sveikatos priežiūros specialistas užsienyje turi būti baigęs psichoterapijos metodo mokymo programą</text:span><text:span text:style-name="T270">, atitinkančią Nuostatų 20.2.1 papunktyje nurodytos programos trukmę ir turinį, ir turėti tai patvirtinantį pažymėjimą;</text:span></text:p>
      <text:p text:style-name="P271"><text:span text:style-name="T272">20.3</text:span><text:span text:style-name="T273">. asmuo, teikiantis teisines konsultacijas, turi turėti aukštąjį teisinį išsilavinimą;</text:span></text:p>
      <text:p text:style-name="P274"><text:span text:style-name="T275">20.4</text:span><text:span text:style-name="T276">. paslaugas pagal<text:s/></text:span><text:span text:style-name="T277">įrodymais grįstas programas, metodikas, taip pat terapijos, neuroedukacinių užsiėmimų paslaugas smurto aukoms ir jų šeimų nariams teikiantis specialistas privalo turėti licenciją ar kitą dokumentą, įrodantį jo teisę teikti paslaugą pagal konkrečią programą, teikti terapijos paslaugą ar vesti neuroedukacinius užsiėmimus.</text:span></text:p>
      <text:p text:style-name="P278"/>
      <text:p text:style-name="P279"><text:span text:style-name="T280">V</text:span><text:span text:style-name="T281"><text:s/>SKYRIUS</text:span></text:p>
      <text:p text:style-name="P282"><text:span text:style-name="T283">PAREIŠKĖJŲ, PROJEKTŲ VYKDYTOJŲ ĮSIPAREIGOJIMAI IR PROJEKTŲ ĮGYVENDINIMO RODIKLIAI<text:s/></text:span></text:p>
      <text:p text:style-name="P284"/>
      <text:p text:style-name="P285"><text:span text:style-name="T286">21</text:span><text:span text:style-name="T287">. Pareiškėjas, projekto vykdytojas prisiima taisyklių 9 punkte išvardytus<text:s/></text:span><text:span text:style-name="T288">privalomus pareiškėjų, projektų vykdytojų įsipareigojimus. <text:s/></text:span></text:p>
      <text:p text:style-name="P289"><text:span text:style-name="T290">22</text:span><text:span text:style-name="T291">. Vykdydamas projektą, pareiškėjas, projekto vykdytojas įsipareigoja iki<text:s/></text:span><text:span text:style-name="T292">sutartyje nurodytos dienos, bet ne vėliau kaip iki 2024 m. gruodžio 31 d</text:span><text:span text:style-name="T293">. pasiekti šį kiekybinį projekto įgyvendinimo rodiklį – suteikti kompleksines paslaugas</text:span><text:span text:style-name="T294"><text:s/>ne mažiau kaip 120</text:span><text:span text:style-name="T295"><text:s/>(vienam šimtui dvidešimčiai) smurto aukų<text:s/></text:span><text:span text:style-name="T296">ir jų šeimų narių</text:span><text:span text:style-name="T297">.<text:s/></text:span></text:p>
      <text:p text:style-name="P298"/>
      <text:p text:style-name="P299"><text:span text:style-name="T300">VI</text:span><text:span text:style-name="T301"><text:s/>SKYRIUS</text:span></text:p>
      <text:p text:style-name="P302"><text:span text:style-name="T303">TINKAMOS IR NETINKAMOS FINANSUOTI IŠLAIDOS</text:span></text:p>
      <text:p text:style-name="P304"/>
      <text:p text:style-name="P305"><text:span text:style-name="T306">23</text:span><text:span text:style-name="T307">. Išlaidos laikomos tinkamomis finansuoti, jei jos patirtos ir apmokėtos<text:s/></text:span><text:span text:style-name="T308">nuo 2024 m. sausio 1 d. iki sutartyje nurodytos dienos, bet ne vėliau kaip iki 2024 m. gruodžio 31 d</text:span><text:span text:style-name="T309">. Tinkamos finansuoti išlaidos turi būti pagrįstos išlaidų apmokėjimą pagrindžiančiais buhalterinės apskaitos dokumentais (sąskaitomis faktūromis, kasos čekiais, banko sąskaitų išrašais ir pan.) ir projekto veiklų įvykdymą patvirtinančiais dokumentais<text:s/></text:span><text:span text:style-name="T310">(teikiamų konsultacijų registracijos žurnalais ir pan.)<text:s/></text:span><text:span text:style-name="T311">arba jų kopijomis.<text:s/></text:span><text:span text:style-name="T312">Jos privalo būti tiesiogiai susijusios su projekte numatytomis veiklomis ir būtinos projektui vykdyti, pagrįstos projekto įgyvendinimo eiga, planu, išlaidų pobūdžiu ir kiekiu.</text:span><text:span text:style-name="T313"><text:s/>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14">‑330 „Dėl Savanoriškos veiklos išlaidų kompensavimo sąlygų ir tvarkos aprašo patvirtinimo“, nustatyta tvarka.<text:s/></text:span><text:span text:style-name="T315">Projektams vykdyti skirtos valstybės biudžeto lėšos negali būti perkeliamos į kitus biudžetinius metus.<text:s/></text:span></text:p>
      <text:p text:style-name="P316"><text:span text:style-name="T317">24</text:span><text:span text:style-name="T318">.<text:s/></text:span><text:span text:style-name="T319">Tinkamomis finansuoti laikomos šios išlaidos:</text:span></text:p>
      <text:p text:style-name="P320"><text:span text:style-name="T321">24.1</text:span><text:span text:style-name="T322">. projekto administravimo išlaidos (ne daugiau kaip 30 procentų projektui skirtų valstybės biudžeto lėšų):</text:span></text:p>
      <text:p text:style-name="P323"><text:span text:style-name="T324">24.1.1</text:span><text:span text:style-name="T325">.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p>
      <text:p text:style-name="P326"><text:span text:style-name="T327">24.1.2</text:span><text:span text:style-name="T328">. buhalterinės apskaitos paslaugų įsigijimo išlaidos (jei paslauga perkama iš buhalterinės apskaitos paslaugas teikiančios įmonės (įstaigos) ar buhalterinės apskaitos paslaugas savarankiškai teikiančio asmens ir jei<text:s/></text:span><text:span text:style-name="T329">asmuo, tvarkantis buhalterinę apskaitą, nėra įdarbintas pareiškėjo, projekto vykdytojo organizacijoje buhalterinei apskaitai tvarkyti pagal darbo sutartį</text:span><text:span text:style-name="T330">);</text:span></text:p>
      <text:p text:style-name="P331"><text:span text:style-name="T332">24.2</text:span><text:span text:style-name="T333">. projekto įgyvendinimo išlaidos (išlaidos, susijusios su Nuostatų 8 punkte numatyto konkurso tikslo ir Nuostatų 9 punkte numatyto siektino konkurso rezultato įgyvendinimu bei Nuostatų 16 punkte numatytų projekto veiklų vykdymu):</text:span></text:p>
      <text:p text:style-name="P334"><text:span text:style-name="T335">24.2.1</text:span><text:span text:style-name="T336">. projekto veiklų vykdytojų darbo užmokesčio, įskaitant socialinio draudimo įmokas, išlaidos (jei projekto veiklų vykdytojai įdarbinami pareiškėjo, projekto vykdytojo organizacijoje pagal darbo sutartis);</text:span></text:p>
      <text:p text:style-name="P337"><text:span text:style-name="T338">24.2.2</text:span><text:span text:style-name="T339">. išlaidos projektui įgyvendinti reikalingoms prekėms ir paslaugoms, tiesiogiai susijusioms su projekto veiklomis ir būtinoms projektui įgyvendinti, įsigyti, įskaitant išlaidas, skirtas savanoriškai veiklai organizuoti:</text:span></text:p>
      <text:p text:style-name="P340"><text:span text:style-name="T341">24.2.2.1</text:span><text:span text:style-name="T342">. ryšio paslaugų (fiksuotojo ir (ar) mobiliojo ryšio, interneto, pašto) įsigijimo išlaidos, įskaitant išlaidas, skirtas savanoriškai veiklai organizuoti;</text:span></text:p>
      <text:p text:style-name="P343"><text:span text:style-name="T344">24.2.2.2</text:span><text:span text:style-name="T345">. transporto išlaikymo (transporto priemonės nuoma be vairuotojo, degalai, tepalai) ir transporto paslaugų (tik Lietuvos Respublikos teritorijoje kursuojančio autobuso ir (ar) traukinio, ir (ar) kito viešojo transporto bilietai, transporto priemonės nuoma su vairuotoju) įsigijimo išlaidos, įskaitant išlaidas, skirtas savanoriškai veiklai organizuoti;</text:span></text:p>
      <text:p text:style-name="P346"><text:span text:style-name="T347">24.2.2.3</text:span><text:span text:style-name="T348">. komandiruočių (išskyrus tarptautines) išlaidos (kelionių bilietai, apgyvendinimas, dienpinigiai) (taikoma tik Lietuvos teritorijoje ir tik pareiškėjo, projekto vykdytojo organizacijos darbuotojams, dirbantiems pagal darbo sutartis, išskyrus savanorius);</text:span></text:p>
      <text:p text:style-name="P349"><text:span text:style-name="T350">24.2.2.4</text:span><text:span text:style-name="T351">. patalpų, skirtų projekto veiklai vykdyti, nuomos išlaidos;</text:span></text:p>
      <text:p text:style-name="P352"><text:span text:style-name="T353">24.2.2.5</text:span><text:span text:style-name="T354">. išlaidos projektui įgyvendinti reikalingoms ekspertų ir (ar) konsultantų (psichologų, teisininkų, neuroedukatorių, socialinių darbuotojų, gydytojų ir kt.) paslaugoms, tiesiogiai susijusioms su veikla, vykdoma įgyvendinant projektą, įsigyti (paslaugų kaina pagal atlygintinų paslaugų sutartis, autorines sutartis negali būti didesnė kaip 50 eurų už vieną valandą);</text:span></text:p>
      <text:p text:style-name="P355"><text:span text:style-name="T356">24.2.2.6</text:span><text:span text:style-name="T357">. patalpų, skirtų projekto veiklai vykdyti, komunalinių paslaugų (šildymo, įskaitant šildymui skirto skystojo ir kietojo kuro įsigijimą, atvežimą, paruošimą, elektros energijos, skirtos apšvietimui, šildymui ir kitoms reikmėms, vandentiekio, kanalizacijos ir nuotekų valymo, šiukšlių išvežimo paslaugų) išlaidos;</text:span></text:p>
      <text:p text:style-name="P358"><text:span text:style-name="T359">24.2.2.7</text:span><text:span text:style-name="T360">. kitų prekių ir paslaugų įsigijimo išlaidos:</text:span></text:p>
      <text:p text:style-name="P361"><text:span text:style-name="T362">24.2.2.7.1</text:span><text:span text:style-name="T363">. kitos Nuostatų 24.2.2.1–24.2.2.6 papunkčiuose neišvardytų prekių įsigijimo išlaidos, t. y. išlaidos projektui įgyvendinti reikalingoms prekėms, priemonėms ir (ar) inventoriui (pvz.: kanceliarinėms, ūkio prekėms, maisto prekėms</text:span><text:span text:style-name="T364"><text:s/></text:span><text:span text:style-name="T365">ir nealkoholiniams gėrimams, naudojamiems (vartojamiems) mokymų, grupinių užsiėmimų ir (ar) grupinių konsultacijų kavos pertraukų metu, apsaugos priemonėms (medicininėms kaukėms, respiratoriams, dezinfekciniam skysčiui) įsigyti, tiesiogiai susijusios su veikla, vykdoma įgyvendinant projektą, įskaitant išlaidas, skirtas savanoriškai veiklai organizuoti, išskyrus ilgalaikio turto, nurodyto Nuostatų 26.5 papunktyje, įsigijimo išlaidas;</text:span></text:p>
      <text:p text:style-name="P366"><text:span text:style-name="T367">24.2.2.7.2</text:span><text:span text:style-name="T368">. kitos Nuostatų 24.2.2.1–24.2.2.6 papunkčiuose neišvardytų paslaugų (leidybos, mokymų, renginių organizavimo, lektorių, mokymų vadovų paslaugų, projekto viešinimo paslaugų, bankų, kitų kredito ar mokėjimo įstaigų suteiktų piniginių lėšų pervedimo paslaugų) įsigijimo išlaidos, tiesiogiai susijusios su veikla, vykdoma įgyvendinant projektą, įskaitant išlaidas, skirtas savanoriškai veiklai organizuoti (paslaugų kaina pagal atlygintinų paslaugų sutartis, autorines sutartis negali būti didesnė kaip 50 eurų už vieną valandą).</text:span></text:p>
      <text:p text:style-name="P369"><text:span text:style-name="T370">25</text:span><text:span text:style-name="T371">. Darbo užmokesčio išlaidos, nurodytos Nuostatų 24.1.1 ir 24.2.1 papunkčiuose, gali sudaryti iki 80 procentų projektui įgyvendinti skirtų valstybės biudžeto lėšų.</text:span></text:p>
      <text:p text:style-name="P372"><text:span text:style-name="T373">26</text:span><text:span text:style-name="T374">.<text:s/></text:span><text:span text:style-name="T375">Valstybės biudžeto lėšos negali būti naudojamos (</text:span><text:span text:style-name="T376">netinkamos finansuoti išlaidos):</text:span></text:p>
      <text:p text:style-name="P377"><text:span text:style-name="T378">26</text:span><text:span text:style-name="T379">.1</text:span><text:span text:style-name="T380">. pareiškėjo, projekto vykdytojo, projekto partnerio ir kitų fizinių bei juridinių asmenų įsiskolinimams padengti ar investiciniams projektams finansuoti;</text:span></text:p>
      <text:p text:style-name="P381"><text:span text:style-name="T382">26</text:span><text:span text:style-name="T383">.2</text:span><text:span text:style-name="T384">. pastatų statybai, rekonstrukcijai, kapitaliniam ir einamajam remontui, techninei priežiūrai, pastatų, teritorijos priežiūrai ir tvarkymui;</text:span></text:p>
      <text:p text:style-name="P385"><text:span text:style-name="T386">26</text:span><text:span text:style-name="T387">.3</text:span><text:span text:style-name="T388">. išperkamajai nuomai;</text:span></text:p>
      <text:p text:style-name="P389"><text:span text:style-name="T390">26</text:span><text:span text:style-name="T391">.4</text:span><text:span text:style-name="T392">. patalpų, nuosavybės teise priklausančių pareiškėjui, projekto vykdytojui, projekto partneriui, nuomai projekto veiklai vykdyti;</text:span></text:p>
      <text:p text:style-name="P393"><text:span text:style-name="T394">26</text:span><text:span text:style-name="T395">.5</text:span><text:span text:style-name="T396">. ilgalaikiam materialiajam turtui, kaip jis apibrėžtas Pridėtinės vertės mokesčio įstatyme, kurio vertė – 500 eurų ir didesnė, įsigyti;</text:span></text:p>
      <text:p text:style-name="P397"><text:span text:style-name="T398">26.6</text:span><text:span text:style-name="T399">. kelionių ir komandiruočių užsienyje išlaidoms padengti;</text:span></text:p>
      <text:p text:style-name="P400"><text:span text:style-name="T401">26.7</text:span><text:span text:style-name="T402">.<text:s/></text:span><text:span text:style-name="T403">transporto priemonių techninei apžiūrai, draudimui ir remontui;</text:span></text:p>
      <text:p text:style-name="P404"><text:span text:style-name="T405">26.8</text:span><text:span text:style-name="T406">. išlaidoms, susijusioms su veikla, vykdyta parengiamajame projekto etape, iki pateikiant paraišką Ministerijai, taip pat patirtoms ir apmokėtoms iki 2023 m. gruodžio 31 d. imtinai</text:span><text:span text:style-name="T407"><text:s/>ir po 2024 m. gruodžio 31 d., padengti</text:span><text:span text:style-name="T408">;</text:span></text:p>
      <text:p text:style-name="P409"><text:span text:style-name="T410">26.9</text:span><text:span text:style-name="T411">. kitoms su projekto įgyvendinimu tiesiogiai nesusijusioms išlaidoms padengti.</text:span></text:p>
      <text:p text:style-name="P412"/>
      <text:p text:style-name="P413"><text:span text:style-name="T414">VII</text:span><text:span text:style-name="T415"><text:s/>SKYRIUS</text:span></text:p>
      <text:p text:style-name="P416"><text:span text:style-name="T417">PARAIŠKŲ TURINIO REIKALAVIMAI IR PARAIŠKŲ TEIKIMAS<text:s/></text:span></text:p>
      <text:p text:style-name="P418"/>
      <text:p text:style-name="P419"><text:span text:style-name="T420">27</text:span><text:span text:style-name="T421">.<text:s/></text:span><text:span text:style-name="T422">Projektai aprašomi informacinėje sistemoje lietuvių kalba užpildant paraišką ir detalią projekto įgyvendinimo sąmatą (toliau – projekto sąmata) pagal informacinėje sistemoje pateiktas formas. Paraiška, užpildyta ir (ar) pateikta ne per informacinę sistemą, nevertinama ir projektui finansavimas neskiriamas.</text:span></text:p>
      <text:p text:style-name="P423"><text:span text:style-name="T424">28</text:span><text:span text:style-name="T425">. Paraiškoje pateikiama taisyklių 16 punkte nurodyta informacija.</text:span></text:p>
      <text:p text:style-name="P426"><text:span text:style-name="T427">29</text:span><text:span text:style-name="T428">. Pareiškėjas kartu su paraiška informacinėje sistemoje privalo pateikti taisyklių 17 punkte nurodytus dokumentus, taip pat jo atitiktį Nuostatų 15 punkte nurodytiems finansavimo prioritetams<text:s/></text:span><text:span text:style-name="T429">(jei pareiškėjas pretenduoja atitikti bent vieną iš Nuostatų 15 punkte nurodytų finansavimo prioritetų) ir pareiškėjo, projekto vykdytojo, projekto partnerio ir projekto veiklų vykdytojo atitiktį Nuostatų 18, 19, 20 punktuose nurodytiems reikalavimams<text:s/></text:span><text:span text:style-name="T430">patvirtinančius lietuvių kalba surašytus dokumentus (arba jų vertimus, patvirtintus vertėjo arba pareiškėjo vadovo ar jo įgalioto asmens, kaip numatyta taisyklių 12 ir 1</text:span><text:span text:style-name="T431">3</text:span><text:span text:style-name="T432"><text:s/>punktuose) arba elektronines jų kopijas:</text:span></text:p>
      <text:p text:style-name="P433"><text:span text:style-name="T434">29.1</text:span><text:span text:style-name="T435">.<text:s/></text:span><text:span text:style-name="T436">jei numatoma taikyti konkrečias įrodymais paremtas darbo su smurto aukomis ir jų šeimų nariais metodikas ar užsienio šalių patirtį, – trumpą aprašymą laisva forma, nurodant pavadinimą, tikslinę grupę, tikslą, metodus, galimą poveikį, nuorodą į išsamesnį metodikos ar patirties aprašymą (jei jis yra);</text:span></text:p>
      <text:p text:style-name="P437"><text:span text:style-name="T438">29.2</text:span><text:span text:style-name="T439">. dokumentus, įrodančius ne mažesnę kaip 3 metų darbo, teikiant kompleksines paslaugas smurto aukoms ir jų šeimų nariams, patirtį,</text:span><text:span text:style-name="T440"><text:s/></text:span><text:span text:style-name="T441">–</text:span><text:span text:style-name="T442"><text:s/>projektų, kurie susiję su smurto aukoms ir jų šeimų nariams teikiamomis kompleksinėmis paslaugomis, ataskaitas ir (ar) aprašymus, ir (ar) finansavimo sutarčių kopijas, ir (ar) bendradarbiavimo sutarčių su valstybės ir savivaldybių institucijomis, kuriose aiškiai įvardytas kompleksinių paslaugų teikimas smurto aukoms ir jų šeimų nariams, kopijas, ir (ar) pareiškėjo metines veiklos ataskaitas (ne vėlesnes nei 2020 m.), kuriose pateikta informacija apie smurto aukoms ir jų šeimų nariams teiktas kompleksines paslaugas, arba</text:span><text:span text:style-name="T443"><text:s/>nuorodas į juos;</text:span></text:p>
      <text:p text:style-name="P444"><text:span text:style-name="T445">29.3</text:span><text:span text:style-name="T446">.<text:s/></text:span><text:span text:style-name="T447">dokumentus, patvirtinančius projekto veiklų vykdytojų, teikiančių paslaugas smurto aukoms ir jų šeimų nariams, išsilavinimą, kvalifikaciją (diplomai, pažymėjimai), o jei bus taikomos įrodymais grįstos metodikos, programos, kurias taikant privaloma turėti licenciją ar kitos formos dokumentą, patvirtinantį teisę dirbti su nurodyta metodika, programa, – šių dokumentų kopijas;</text:span></text:p>
      <text:p text:style-name="P448"><text:span text:style-name="T449">29.4</text:span><text:span text:style-name="T450">. jei projektas įgyvendinamas su projekto partneriu (-iais), – informaciją ir dokumentus, įrodančius projekto partnerio (-ių) ne mažesnę nei<text:s/></text:span><text:span text:style-name="T451">3 metų darbo, teikiant kompleksines paslaugas smurto aukoms ir jų šeimų nariams, patirtį</text:span><text:span text:style-name="T452">, –</text:span><text:span text:style-name="T453"><text:s/></text:span><text:span text:style-name="T454">projektų, kurie susiję su smurto aukoms ir jų šeimų nariams teikiamomis kompleksinėmis paslaugomis, ataskaitas ir (ar) aprašymus, ir (ar) finansavimo sutarčių kopijas, ir (ar) bendradarbiavimo sutarčių su valstybės ir savivaldybių institucijomis, kuriose aiškiai įvardytas kompleksinių paslaugų teikimas smurto aukoms ir jų šeimų nariams, kopijas, ir (ar) metines veiklos ataskaitas (ne vėlesnes nei 2020 m.), kuriose pateikta informacija apie smurto aukoms ir jų šeimų nariams teiktas kompleksines paslaugas, arba nuorodas į juos;</text:span></text:p>
      <text:p text:style-name="P455"><text:span text:style-name="T456">29.5</text:span><text:span text:style-name="T457">. jei projektas įgyvendinamas su projekto partneriu (-iais), –<text:s/></text:span><text:span text:style-name="T458">bendradarbiavimo ar jungtinės veiklos sutarties (-čių) kopiją (-as).</text:span></text:p>
      <text:p text:style-name="P459"><text:span text:style-name="T460">30</text:span><text:span text:style-name="T461">. Paraiškų turinio ir jų teikimo reikalavimai nustatyti taisyklių IV skyriuje.<text:s/></text:span></text:p>
      <text:p text:style-name="P462"/>
      <text:p text:style-name="P463"/>
      <text:p text:style-name="P464"/>
      <text:p text:style-name="P465"/>
      <text:p text:style-name="P466"/>
      <text:p text:style-name="P467"><text:span text:style-name="T468">VIII</text:span><text:span text:style-name="T469"><text:s/>SKYRIUS</text:span></text:p>
      <text:p text:style-name="P470"><text:span text:style-name="T471">PARAIŠKŲ ATITIKTIES FORMALIESIEMS KRITERIJAMS VERTINIMAS, JŲ ATMETIMO TVARKA IR PAGRINDAI</text:span></text:p>
      <text:p text:style-name="P472"/>
      <text:p text:style-name="P473"><text:span text:style-name="T474">31</text:span><text:span text:style-name="T475">. Paraiškų atitiktis formaliesiems kriterijams vertinama, paraiškos, neatitinkančios formaliųjų kriterijų, atmetamos, vertinamos ir sprendimas dėl valstybės biudžeto lėšų skyrimo projektams įgyvendinti priimamas taisyklių V skyriuje nustatyta tvarka ir pagrindais.</text:span></text:p>
      <text:p text:style-name="P476"/>
      <text:p text:style-name="P477"><text:span text:style-name="T478">IX</text:span><text:span text:style-name="T479"><text:s/>SKYRIUS</text:span></text:p>
      <text:p text:style-name="P480"><text:span text:style-name="T481">PARAIŠKŲ VERTINIMAS</text:span></text:p>
      <text:p text:style-name="P482"/>
      <text:p text:style-name="P483"><text:span text:style-name="T484">32</text:span><text:span text:style-name="T485">. Projektai, kuriems siūloma skirti valstybės biudžeto lėšų, atrenkami laikantis taisyklėse ir Nuostatuose nustatytos tvarkos.</text:span></text:p>
      <text:p text:style-name="P486"><text:span text:style-name="T487">33</text:span><text:span text:style-name="T488">.<text:s/></text:span><text:span text:style-name="T489">E</text:span>kspertai paraiškas vertina, užpildydami informacinėje sistemoje esančią vertinimo anketą pagal Nuostatų 34 punkte nurodytus vertinimo kriterijus.</text:p>
      <text:p text:style-name="P490"><text:span text:style-name="T491">34</text:span><text:span text:style-name="T492">. Ekspertai turi įvertinti ir skirti balų už:</text:span></text:p>
      <text:p text:style-name="P493"><text:span text:style-name="T494">34.1</text:span><text:span text:style-name="T495">. projekto atitiktį Nuostatų 17 punkte nurodytoms privalomoms sąlygoms, vertindami nuo 0 (nulio) iki 1 (vieno) balo: 0 – projektas neatitinka bent vienos iš Nuostatų 17 punkte nurodytų privalomų sąlygų; 1 – projektas atitinka visas Nuostatų 17 punkte nurodytas privalomas sąlygas;</text:span></text:p>
      <text:p text:style-name="P496"><text:span text:style-name="T497">34.2</text:span><text:span text:style-name="T498">. numatyto projekto tikslo, uždavinių, tikslinės grupės ir trumpo aprašymo aiškumą bei atitiktį konkurso tikslui (Nuostatų 8 punktas ir taisyklių 16.6–16.10 papunkčiai), vertindami nuo 0 (nulio) iki 10 (dešimties) balų: 0 – numatytas projekto tikslas, uždaviniai, tikslinė grupė ir trumpas aprašymas neaiškūs, neatitinka konkurso tikslo; 1–9 – numatytas projekto tikslas, uždaviniai, tikslinė grupė ir trumpas aprašymas iš dalies aiškūs, iš dalies atitinka konkurso tikslą; 10 – numatytas projekto tikslas, uždaviniai, tikslinė grupė ir trumpas aprašymas aiškūs, atitinka konkurso tikslą;</text:span></text:p>
      <text:p text:style-name="P499"><text:span text:style-name="T500">34.3</text:span><text:span text:style-name="T501">. projekto atitiktį nustatytiems finansavimo prioritetams (Nuostatų 15 punktas), vertindami nuo 0 (nulio) iki 9 (devynių) balų: 0 – projektas neatitinka nė vieno prioriteto; 3 – projektas atitinka vieną prioritetą; 6 – projektas atitinka du prioritetus; 9 – projektas atitinka tris prioritetus;</text:span></text:p>
      <text:p text:style-name="P502"><text:span text:style-name="T503">34.4</text:span><text:span text:style-name="T504">. projekto priemonių ir (ar) veiklų įgyvendinimo plane numatytų veiklų nuoseklumą, pagrįstumą ir tinkamumą projekto tikslui pasiekti ir uždaviniams išspręsti, vertindami nuo 0 (nulio) iki 10 (dešimties) balų: 0 – projekto priemonių ir (ar) veiklų įgyvendinimo plane numatytos veiklos nenuoseklios, nepagrįstos ir netinkamos projekto tikslui pasiekti bei uždaviniams išspręsti; 1–9 – projekto priemonių ir (ar) veiklų įgyvendinimo plane numatytos veiklos iš dalies nuoseklios, iš dalies pagrįstos ir iš dalies tinkamos projekto tikslui pasiekti bei uždaviniams išspręsti; 10 – projekto priemonių ir (ar) veiklų įgyvendinimo plane numatytos veiklos nuoseklios, pagrįstos ir tinkamos projekto tikslui pasiekti bei uždaviniams išspręsti;</text:span></text:p>
      <text:p text:style-name="P505"><text:span text:style-name="T506">34.5</text:span><text:span text:style-name="T507">. projekto sąmatos tikslumą, aiškumą, detalumą, racionalumą, pagrįstumą, atitiktį ir proporcingumą projekte numatytoms veikloms<text:s/></text:span><text:span text:style-name="T508">(Nuostatų 24</text:span><text:span text:style-name="T509">–</text:span><text:span text:style-name="T510">26 punktai)</text:span><text:span text:style-name="T511">, vertindami nuo 0 (nulio) iki 10 (dešimties) balų: 0 – projekto sąmata netiksli, neaiški, nedetali ir neracionali, nepagrįsta ir neatitinkanti projekte numatytų veiklų, joms neproporcinga; 1–9 – projekto sąmata iš dalies tiksli, aiški, iš dalies detali ir racionali, iš dalies pagrįsta ir atitinkanti projekte numatytas veiklas, joms proporcinga; 10 – projekto sąmata tiksli, aiški, detali ir racionali, pagrįsta ir atitinkanti projekte numatytas veiklas, joms proporcinga;</text:span></text:p>
      <text:p text:style-name="P512"><text:span text:style-name="T513">34.6</text:span><text:span text:style-name="T514">. pareiškėjo, projekto partnerio, projekto veiklų vykdytojo (-ų) kompetenciją, patirtį, kvalifikaciją ir gebėjimus įgyvendinti projektą, vertindami nuo 0 (nulio) iki 10 (dešimties) balų: 0 – pareiškėjo, projekto partnerio, projekto veiklų vykdytojo (-ų) kompetencija, patirtis, kvalifikacija ir gebėjimai įgyvendinti projektą nepakankami projektui sėkmingai įgyvendinti; 1–9 – pareiškėjo, projekto partnerio, projekto veiklų vykdytojo (-ų) kompetencija, patirtis, kvalifikacija ir gebėjimai įgyvendinti projektą iš dalies pakankami projektui sėkmingai įgyvendinti; 10 – pareiškėjo, projekto partnerio, projekto veiklų vykdytojo (-ų) kompetencija, patirtis, kvalifikacija ir gebėjimai įgyvendinti projektą visiškai pakankami projektui sėkmingai įgyvendinti;</text:span></text:p>
      <text:p text:style-name="P515">34.7.<text:span text:style-name="T516"><text:s/>projekto vertinimo rodiklių ir planuojamų rezultatų aiškumą ir konkretumą, vertindami nuo 0 (nulio) iki 10 (dešimties) balų: 0 – projekto vertinimo rodikliai ir planuojami rezultatai neaiškūs ir nekonkretūs; 1–9 – projekto vertinimo rodikliai ir planuojami rezultatai iš dalies aiškūs ir konkretūs; 10 – projekto vertinimo rodikliai ir planuojami rezultatai aiškūs ir konkretūs.</text:span></text:p>
      <text:p text:style-name="P517"><text:span text:style-name="T518">35</text:span><text:span text:style-name="T519">. Galimas didžiausias paraiškai skirtinų balų skaičius – 60 (šešiasdešimt) balų. Privaloma surinkti minimali balų suma – 35 (trisdešimt penki) balai. <text:s/></text:span></text:p>
      <text:p text:style-name="P520"><text:span text:style-name="T521">36</text:span><text:span text:style-name="T522">. Projektas (-ai), kuriam (kuriems) finansuoti neužteko numatytų valstybės biudžeto lėšų, įtraukiamas (-i) į rezervinių projektų sąrašą. Projektai, esantys rezervinių projektų sąraše, reitinguojami ekspertų paraiškoms skirtų balų vidurkių mažėjimo tvarka.<text:s/></text:span></text:p>
      <text:p text:style-name="P523"><text:span text:style-name="T524">37</text:span><text:span text:style-name="T525">.<text:s/></text:span><text:span text:style-name="T526">Jei, atlikus paraiškų vertinimą, sutampa kelių pareiškėjų paraiškoms skirtų balų vidurkis ir neužtenka konkursui vykdyti numatytų valstybės biudžeto lėšų, komisija gali siūlyti finansuoti tuos projektus,<text:s/></text:span><text:span text:style-name="T527">kuriems įgyvendinti prašoma valstybės biudžeto lėšų suma yra mažesnė ir (arba) veiklos vykdymo arba paslaugų teikimo apimtis ar poreikis yra didesni.</text:span></text:p>
      <text:p text:style-name="P528"><text:span text:style-name="T529">38</text:span><text:span text:style-name="T530">.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projekto vertinimo kriterijais.</text:span></text:p>
      <text:p text:style-name="P531"><text:span text:style-name="T532">39</text:span><text:span text:style-name="T533">.<text:s/></text:span><text:span text:style-name="T534">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pvz., jei siūloma mažinti veiklų apimtį) arba nurodo (pvz.,<text:s/></text:span>jei Nuostatuose nurodomas konkrečios paslaugos įkainis ir ekspertai nurodo mažinti paslaugos gavėjų ar dalyvių skaičių<text:span text:style-name="T535">), kurių veiklų atsisakyti ar kurių veiklų apimtį mažinti ir kurias priemones (veiklas) ir (ar) išlaidas finansuoti.</text:span></text:p>
      <text:p text:style-name="P536"/>
      <text:p text:style-name="P537"><text:span text:style-name="T538">X</text:span><text:span text:style-name="T539"><text:s/>SKYRIUS</text:span></text:p>
      <text:p text:style-name="P540"><text:span text:style-name="T541">KOMISIJOS DARBO ORGANIZAVIMAS IR SUTARTIES PASIRAŠYMAS</text:span></text:p>
      <text:p text:style-name="P542"/>
      <text:p text:style-name="P543"><text:span text:style-name="T544">40</text:span><text:span text:style-name="T545">. Komisijos darbas organizuojamas taisyklių VII skyriuje nustatyta tvarka.</text:span></text:p>
      <text:p text:style-name="P546"><text:span text:style-name="T547">41</text:span><text:span text:style-name="T548">. Sutartis pasirašoma taisyklių VIII skyriuje nustatyta tvarka ir terminais.<text:s/></text:span></text:p>
      <text:p text:style-name="P549"/>
      <text:p text:style-name="P550"><text:span text:style-name="T551">XI</text:span><text:span text:style-name="T552"><text:s/>SKYRIUS</text:span></text:p>
      <text:p text:style-name="P553"><text:span text:style-name="T554">PROJEKTŲ VYKDYMAS IR STEBĖSENA</text:span></text:p>
      <text:p text:style-name="P555"/>
      <text:p text:style-name="P556"><text:span text:style-name="T557">42</text:span><text:span text:style-name="T558">. Projektai vykdomi ir jų stebėsena atliekama taisyklių IX skyriuje nustatyta tvarka.</text:span></text:p>
      <text:p text:style-name="P559"><text:span text:style-name="T560">43</text:span><text:span text:style-name="T561">.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iki kitų kalendorinių metų sausio 5 d. jis privalo informacinės sistemos priemonėmis SPPD pateikti atitinkamai ketvirčio ir metų finansines ataskaitas, taip pat, pasibaigus kalendoriniams metams, iki kitų kalendorinių metų sausio 5 d. – metų projekto veiklų įvykdymo ataskaitą pagal informacinėje sistemoje pateiktas formas. Teikiamos šios ataskaitos:</text:span></text:p>
      <text:p text:style-name="P562"><text:span text:style-name="T563">43.1</text:span><text:span text:style-name="T564">.<text:s/></text:span><text:span text:style-name="T565">sąmatos vykdymo ir sąnaudų ketvirtinė ataskaita, informaciją nurodant euro cento tikslumu (teikiama po kiekvieno ataskaitinio ketvirčio, o pasibaigus ataskaitiniams kalendoriniams metams – už visą projekto vykdymo laikotarpį);</text:span></text:p>
      <text:p text:style-name="P566"><text:span text:style-name="T567">43.2</text:span><text:span text:style-name="T568">. sąmatos įvykdymo ataskaita, informaciją nurodant euro cento tikslumu (teikiama po kiekvieno ataskaitinio ketvirčio, o pasibaigus ataskaitiniams kalendoriniams metams – už visą projekto vykdymo laikotarpį);</text:span></text:p>
      <text:p text:style-name="P569"><text:span text:style-name="T570">43.3</text:span><text:span text:style-name="T571">. buhalterinės apskaitos dokumentų suvestinė, kurioje turi būti nurodyta projekto vykdyto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p>
      <text:p text:style-name="P572"><text:span text:style-name="T573">43.4</text:span><text:span text:style-name="T574">. veiklų įvykdymo ataskaita (pasibaigus ataskaitiniams kalendoriniams metams,<text:s/></text:span><text:span text:style-name="T575">iki kitų kalendorinių metų sausio 5 d.<text:s/></text:span><text:span text:style-name="T576">teikiama<text:s/></text:span><text:span text:style-name="T577">už visą projekto vykdymo laikotarpį</text:span><text:span text:style-name="T578">), kurioje turi būti pateikta:</text:span></text:p>
      <text:p text:style-name="P579"><text:span text:style-name="T580">43.4.1</text:span><text:span text:style-name="T581">.<text:s/></text:span><text:span text:style-name="T582">informacija apie įgyvendinant projektą vykdytas projekto veiklas (pagal Nuostatų 16 punktą nurodytas su paraiška pateiktame veiklų plane);</text:span></text:p>
      <text:p text:style-name="P583"><text:span text:style-name="T584">43.4.2</text:span><text:span text:style-name="T585">. informacija apie Nuostatų 22 punkte nurodytų kiekybinių projekto įgyvendinimo rodiklių pasiekimą<text:s/></text:span>(<text:span text:style-name="T586">nurodant statistinį vaikų pasiskirstymą pagal lytį, smurto rūšį ir kitą informaciją, numatytą veiklos ataskaitoje</text:span>)<text:span text:style-name="T587">;</text:span></text:p>
      <text:p text:style-name="P588"><text:span text:style-name="T589">43.4.3</text:span><text:span text:style-name="T590">. informacija apie projekto viešinimą.</text:span></text:p>
      <text:p text:style-name="P591"><text:span text:style-name="T592">44</text:span><text:span text:style-name="T593">.<text:s/></text:span><text:span text:style-name="T594">Norėdamas patikslinti projekto sąmatą, projekto vykdytojas informacinės sistemos priemonėmis turi pateikti SPPD pagrįstą prašymą patikslinti projekto sąmatą (nurodomas juridinio asmens pavadinimas, kodas, projekto kodas ir (ar) sutarties numeris),</text:span><text:span text:style-name="T595"><text:s/></text:span><text:span text:style-name="T596">kartu pateikdamas ir lyginamąjį tikslinamos projekto sąmatos variantą ar palyginimą, kaip kis informacija atitinkamose projekto sąmatos eilutėse</text:span><text:span text:style-name="T597">.</text:span><text:span text:style-name="T598"><text:s/>SPPD, išnagrinėjęs projekto vykdytojo prašymą, per 5 darbo dienas nuo jo gavimo SPPD dienos priima sprendimą dėl projekto sąmatos tikslinimo ir apie tai informacinės sistemos priemonėmis arba elektroniniu paštu informuoja projekto vykdytoją. Susitarimas dėl projekto sąmatos pakeitimo pasirašomas informacinės sistemos priemonėmis.</text:span></text:p>
      <text:p text:style-name="P599"><text:span text:style-name="T600">45</text:span><text:span text:style-name="T601">. Prašymai tikslinti projekto sąmatą SPPD teikiami<text:s/></text:span><text:span text:style-name="T602">ne daugiau nei du kartus<text:s/></text:span><text:span text:style-name="T603">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604"><text:span text:style-name="T605">46</text:span><text:span text:style-name="T606">.<text:s/></text:span><text:span text:style-name="T607">Norėdamas patikslinti veiklų planą, projekto vykdytojas atsakingam SPPD specialistui informacinės sistemos priemonėmis arba elektroniniu paštu pateikia pagrįstą prašymą patikslinti veiklų planą (nurodomas juridinio asmens pavadinimas, kodas, projekto kodas ir (ar) sutarties numeris),<text:s/></text:span><text:span text:style-name="T608">kartu pateikdamas ir lyginamąjį veiklų plano variantą ar palyginimą, kaip kis informacija atitinkamose veiklų plano dalyse ar eilutėse</text:span><text:span text:style-name="T609">. Projekto vykdytojas gali teikti prašymą patikslinti tik dar neįvykdytas (nepradėtas vykdyti) veiklas. Atsakingas SPPD specialistas elektroniniu paštu informuoja Ministerijos paskirtą asmenį apie projekto vykdytojo prašymą patikslinti veiklų planą (nurodomas juridinio asmens pavadinimas, kodas, konkurso pavadinimas, projekto kodas ir (ar) sutarties numeris)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text:span></text:p>
      <text:p text:style-name="P610"><text:span text:style-name="T611">47</text:span><text:span text:style-name="T612">. Projekto vykdytojas privalo raštu arba informacinės sistemos priemonėmis informuoti Ministeriją ir SPPD, jei vykdoma ar numatoma vykdyti projekto vykdytojo reorganizacija (nurodomas juridinio asmens pavadinimas, kodas, projekto kodas ir (ar) sutarties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13"/>
      <text:p text:style-name="P614"><text:span text:style-name="T615">XII</text:span><text:span text:style-name="T616"><text:s/>SKYRIUS</text:span></text:p>
      <text:p text:style-name="P617"><text:span text:style-name="T618">BAIGIAMOSIOS NUOSTATOS</text:span></text:p>
      <text:p text:style-name="P619"/>
      <text:p text:style-name="P620"><text:span text:style-name="T621">48</text:span><text:span text:style-name="T622">.<text:s/></text:span><text:span text:style-name="T623">Ministerija turi teisę atlikti projekto įgyvendinimo ir valstybės biudžeto lėšų panaudojimo teisingumo bei tikslingumo auditą.</text:span></text:p>
      <text:p text:style-name="P624"><text:span text:style-name="T625">49</text:span><text:span text:style-name="T626">.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dokumentams (pavyzdžiui, programos sąmatoms), taip pat Ministerijai arba teismui patenkinus pareiškėjo skundą ir pakartotinai Nuostatuose nustatyta tvarka įvertinus šio pareiškėjo paraišką.</text:span></text:p>
      <text:p text:style-name="P627"><text:span text:style-name="T628">50</text:span><text:span text:style-name="T629">. Ministerijos veiksmai ir neveikimas, Ministerijos kanclerio sprendimas dėl valstybės biudžeto lėšų skyrimo gali būti apskundžiami Lietuvos Respublikos administracinių bylų teisenos įstatymo nustatyta tvarka. Pareiškėjai, vadovaudamiesi Lietuvos Respublikos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apskųsti Vyriausiajai administracinių ginčų komisijai arba teismui įstatymų nustatyta tvarka.</text:span></text:p>
      <text:p text:style-name="P630"><text:span text:style-name="T631">51</text:span><text:span text:style-name="T632">.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633"><text:span text:style-name="T634">52</text:span><text:span text:style-name="T635">. Ministerija savo interneto svetainėje </text:span><text:span text:style-name="T636">skelbia kiekvienam konkursui vykdyti kiekvienais metais skirtas valstybės biudžeto lėšų sumas.</text:span></text:p>
      <text:p text:style-name="P637"><text:span text:style-name="T638">53</text:span><text:span text:style-name="T639">. SPPD savo interneto svetainėje skelbia apibendrintas konkursų vykdymo ir (ar) atitinkamų priemonių įgyvendinimo ataskaitas.</text:span></text:p>
      <text:p text:style-name="P640"><text:span text:style-name="T641">54</text:span><text:span text:style-name="T642">. Dokumentai saugomi Lietuvos Respublikos dokumentų ir archyvų įstatymo nustatyta tvarka.</text:span></text:p>
      <text:p text:style-name="P643"><text:span text:style-name="T644">55</text:span><text:span text:style-name="T645">. Duomenų subjekto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46"><text:span text:style-name="T647">___________________________</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ame="MP1" style:page-layout-name="PL1">
      <style:header>
        <text:p text:style-name="P41"><text:page-number text:fixed="false">1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06-02T06:28:00Z</meta:creation-date>
    <dc:date>2023-06-02T06:28:00Z</dc:date>
    <meta:template xlink:href="Normal.dotm" xlink:type="simple"/>
    <meta:editing-cycles>2</meta:editing-cycles>
    <meta:editing-duration>PT0S</meta:editing-duration>
    <meta:document-statistic meta:page-count="15" meta:paragraph-count="483" meta:word-count="4902" meta:character-count="36283" meta:row-count="995" meta:non-whitespace-character-count="31864"/>
  </office:meta>
</office:document-meta>
</file>