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FF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7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9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0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<text:span text:style-name="T10">2017 M. RUGSĖJO 7 D. ĮSAKYMO NR. A</text:span><text:span text:style-name="T11">-</text:span><text:span text:style-name="T12">1262 „DĖL ŠIAULIŲ RAJONO SAVIVALDYBĖS ADMINISTRACIJOS SENIŪNIJŲ SOCIALINĖS PARAMOS KLAUSIMAMS SPRĘSTI KOMISIJŲ SUDĖTIES PATVIRTINIMO“ PAKEITIMO</text:span></text:p>
      <text:p text:style-name="P13"/>
      <text:p text:style-name="P14">2019 m. spalio 17 d. Nr. A-1527</text:p>
      <text:p text:style-name="P15">Šiauliai</text:p>
      <text:p text:style-name="P16"/>
      <text:p text:style-name="P17"/>
      <text:p text:style-name="P18">Vadovaudamasis Lietuvos Respublikos vietos savivaldos įstatymo 18 straipsnio 1 dalimi, atsižvelgdamas į Bubių. seniūnijos seniūno Vytauto Slabio 2019-10-15 tarnybinį pranešimą Nr. ST(16)-111(3.21) „Dėl Bubių seniūnijos socialinės paramos klausimams spręsti komisijos <text:s/>pakeitimo“,<text:s/></text:p>
      <text:p text:style-name="P19">p a k e i č i u Bubių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1 papunkčiu, ir ją išdėstau nauja redakcija (pridedama).</text:p>
      <text:soft-page-break/>
      <text:p text:style-name="P20"><text:span text:style-name="T21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2">Administracijos direktorius <text:s text:c="6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0"/>Gipoldas Karklelis</text:span></text:p>
      <text:soft-page-break/>
      <text:p text:style-name="P29">PATVIRTINTA</text:p>
      <text:p text:style-name="P31">Šiaulių rajono savivaldybės</text:p>
      <text:p text:style-name="P32">administracijos direktoriaus</text:p>
      <text:p text:style-name="P33">2017 m. rugsėjo 7 d. įsakymu Nr.<text:s/>A-1262</text:p>
      <text:p text:style-name="P34">(Šiaulių rajono savivaldybės</text:p>
      <text:p text:style-name="P35">administracijos direktoriaus</text:p>
      <text:p text:style-name="P36">2019 m. spalio 17 d. įsakymo Nr. A-1527</text:p>
      <text:p text:style-name="P37">redakcija)</text:p>
      <text:p text:style-name="P38"/>
      <text:p text:style-name="P39"/>
      <text:p text:style-name="P40"><text:span text:style-name="T41">ŠIAULIŲ RAJONO SAVIVALDYBĖS ADMINISTRACIJOS BUBIŲ<text:s/></text:span><text:span text:style-name="T42">SENIŪNIJOS SOCIALINĖS PARAMOS KLAUSIMAMS SPRĘSTI KOMISIJA</text:span></text:p>
      <text:p text:style-name="P43"/>
      <text:p text:style-name="P44"/>
      <text:p text:style-name="P45">Komisijos pirmininkas – Vytautas Slabys, Bubių seniūnijos seniūnas.</text:p>
      <text:p text:style-name="P46">Komisijos sekretorė – Deimantė Kriaučiūnaitė, Šiaulių rajono savivaldybės socialinių paslaugų centro socialinė darbuotoja.</text:p>
      <text:p text:style-name="P47">Komisijos nariai:</text:p>
      <text:p text:style-name="P48">Violeta Laurinavičienė, Bubių seniūnijos specialistė socialiniam darbui,</text:p>
      <text:p text:style-name="P49">Nijolė Saunorienė, Bubių seniūnijos seniūno pavaduotoja,</text:p>
      <text:soft-page-break/>
      <text:p text:style-name="P50">Bubių seniūnijos atitinkamos seniūnaitijos, kurioje gyvena nepasiturinti šeima (asmuo), bendruomenės pirmininkas,</text:p>
      <text:p text:style-name="P51">Bubių seniūnijos atitinkamos seniūnaitijos, kurioje gyvena nepasiturinti šeima (asmuo), seniūnaitis (-ė).</text:p>
      <text:p text:style-name="P52"/>
      <text:p text:style-name="P53"><text:span text:style-name="T5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2:00Z</meta:creation-date>
    <dc:date>2023-06-12T08:32:00Z</dc:date>
    <meta:print-date>2019-06-07T06:33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257" meta:character-count="2104" meta:row-count="60" meta:non-whitespace-character-count="1880"/>
  </office:meta>
</office:document-meta>
</file>