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 style:line-height-at-least="0.25in" fo:text-indent="0.4923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 style:line-height-at-least="0.25in" fo:text-indent="0.4923in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 style:line-height-at-least="0.25in" fo:text-indent="0.4923in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 style:line-height-at-least="0.25in" fo:text-indent="0.4923in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4923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4923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1993 M. GEGUŽĖS 31 D. NUTARIMO NR. 382 „</text:span><text:span text:style-name="T17">DĖL VALSTYBINĖS KELIŲ TRANSPORTO INSPEKCIJOS PRIE SUSISIEKIMO MINISTERIJOS ĮSTEIGIMO“</text:span><text:span text:style-name="T18"><text:s/></text:span><text:span text:style-name="T19">PAKEITIMO</text:span></text:p>
      <text:p text:style-name="P20"/>
      <text:p text:style-name="P21">2017 m. lapkričio 22 d. Nr. 956</text:p>
      <text:p text:style-name="P22">Vilnius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1</text:span><text:span text:style-name="T31">.</text:span><text:span text:style-name="T32"><text:tab/></text:span><text:span text:style-name="T33">Pakeisti Lietuvos Respublikos Vyriausybės 1993 m. gegužės 31 d. nutarimą Nr. 382 „Dėl Valstybinės kelių transporto inspekcijos prie Susisiekimo ministerijos įsteigimo“ ir jį išdėstyti nauja redakcija:</text:span></text:p>
      <text:p text:style-name="P34"><text:span text:style-name="T35">„</text:span><text:span text:style-name="T36">LIETUVOS RESPUBLIKOS VYRIAUSYBĖ</text:span></text:p>
      <text:p text:style-name="P37"/>
      <text:p text:style-name="P38">NUTARIMAS</text:p>
      <text:p text:style-name="P39">DĖL LIETUVOS TRANSPORTO SAUGOS ADMINISTRACIJOS ĮSTEIGIMO</text:p>
      <text:p text:style-name="P40"/>
      <text:p text:style-name="P41"><text:span text:style-name="T42">Lietuvos Respublikos Vyriausybė n u t a r i a:</text:span></text:p>
      <text:p text:style-name="P43"><text:span text:style-name="T44">Įsteigti Lietuvos transporto saugos administraciją ir pavesti jai vykdyti geležinkelių transporto, vandens transporto ir kelių transporto saugos funkcijas.“</text:span></text:p>
      <text:p text:style-name="P45"><text:span text:style-name="T46">2</text:span><text:span text:style-name="T47">. Šis nutarimas įsigalioja<text:s/></text:span><text:span text:style-name="T48">2017 m. gruodžio 1 d.</text:span></text:p>
      <text:p text:style-name="P49"/>
      <text:p text:style-name="P50"/>
      <text:p text:style-name="P51"/>
      <text:p text:style-name="P52">Ministras Pirmininkas<text:tab/>Saulius Skvernelis</text:p>
      <text:p text:style-name="P53"/>
      <text:p text:style-name="P54"/>
      <text:p text:style-name="P55"/>
      <text:p text:style-name="P56"><text:span text:style-name="T57">Susisiekimo ministras</text:span><text:span text:style-name="T58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mantas Tamulis</meta:initial-creator>
    <dc:creator>adlibuser</dc:creator>
    <meta:creation-date>2017-11-29T09:44:00Z</meta:creation-date>
    <dc:date>2017-11-29T09:44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7" meta:character-count="960" meta:row-count="38" meta:non-whitespace-character-count="852"/>
  </office:meta>
</office:document-meta>
</file>