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2" style:parent-style-name="DefaultParagraphFont" style:family="text"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P3" style:parent-style-name="Normal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889in" svg:height="0.6090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VALSTYBINĖS VARTOTOJŲ TEISIŲ APSAUGOS TARNYBOS</text:p>
      <text:p text:style-name="P5">DIREKTORIUS</text:p>
      <text:p text:style-name="P6"/>
      <text:p text:style-name="P7">ĮSAKYMAS</text:p>
      <text:p text:style-name="P8"><text:span text:style-name="T9">DĖL VALSTYBINĖS VARTOTOJŲ TEISIŲ APSAUGOS TARNYBOS DIREKTORIAUS 2019 M. VASARIO 20 D. ĮSAKYMO NR. 1-72 „DĖL<text:s/></text:span><text:span text:style-name="T10">PRAŠYMO IŠDUOTI KELIONIŲ ORGANIZATORIAUS PAŽYMĖJIMĄ IR NEPRIEKAIŠTINGOS REPUTACIJOS DEKLARACIJOS FORMŲ PATVIRTINIMO“ PAKEITIMO</text:span></text:p>
      <text:p text:style-name="P11"/>
      <text:p text:style-name="P12">2024 m. gruodžio 19 d.<text:s/><text:span text:style-name="T13">Nr.<text:s/></text:span><text:span text:style-name="T14">1-258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. P a k e i č i u Valstybinės vartotojų teisių apsaugos tarnybos direktoriaus 2019 m. vasario 20 d. įsakymą Nr. 1-72 „Dėl Prašymo išduoti kelionių organizatoriaus pažymėjimą, Nepriekaištingos reputacijos deklaracijos ir Kelionių organizatoriaus pažymėjimo formų patvirtinimo“:</text:span></text:p>
      <text:p text:style-name="P22"><text:span text:style-name="T23">1.1</text:span><text:span text:style-name="T24">. Pakeičiu Prašymo išduoti kelionių organizatoriaus pažymėjimą (juridinio asmens) formą (pridedama);</text:span></text:p>
      <text:p text:style-name="P25"><text:span text:style-name="T26">1.2</text:span><text:span text:style-name="T27">. Pakeičiu Prašymo išduoti kelionių organizatoriaus pažymėjimą (fizinio asmens) formą (pridedama).</text:span></text:p>
      <text:p text:style-name="P28"><text:span text:style-name="T29">2</text:span><text:span text:style-name="T30">. N u s t a t a u, jog šis įsakymas įsigalioja 2025 m. sausio 1 d.</text:span></text:p>
      <text:p text:style-name="P31"/>
      <text:p text:style-name="P32"/>
      <text:p text:style-name="P33"/>
      <text:p text:style-name="P34"><text:span text:style-name="T35">Direktorė</text:span><text:span text:style-name="T36"><text:tab/><text:s text:c="12"/>Goda Aleks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4-12-19T17:07:00Z</meta:creation-date>
    <dc:date>2024-12-19T17:07:00Z</dc:date>
    <meta:print-date>2019-02-20T08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0" meta:character-count="960" meta:row-count="13" meta:non-whitespace-character-count="843"/>
  </office:meta>
</office:document-meta>
</file>