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0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fo:text-indent="0.5in">
        <style:tab-stops>
          <style:tab-stop style:type="left" style:position="0.875in"/>
          <style:tab-stop style:type="left" style:position="1in"/>
          <style:tab-stop style:type="left" style:position="1.125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style:vertical-align="middle" fo:text-indent="0.4923in"/>
      <style:text-properties fo:color="#000000" style:font-size-complex="12pt" fo:hyphenate="false"/>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with-next="always" fo:text-align="center" fo:text-indent="0.5in">
        <style:tab-stops>
          <style:tab-stop style:type="left" style:position="0.875in"/>
          <style:tab-stop style:type="left" style:position="1in"/>
          <style:tab-stop style:type="left" style:position="1.12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6111in"/>
        </style:tab-stops>
      </style:paragraph-properties>
    </style:style>
    <style:style style:name="P46" style:parent-style-name="Normal" style:family="paragraph">
      <style:paragraph-properties fo:text-align="justify">
        <style:tab-stops>
          <style:tab-stop style:type="left" style:position="5.6111in"/>
        </style:tab-stops>
      </style:paragraph-properties>
    </style:style>
    <style:style style:name="P47" style:parent-style-name="Normal" style:family="paragraph">
      <style:paragraph-properties fo:text-align="justify">
        <style:tab-stops>
          <style:tab-stop style:type="left" style:position="5.6111in"/>
        </style:tab-stops>
      </style:paragraph-properties>
    </style:style>
    <style:style style:name="P48" style:parent-style-name="Normal" style:family="paragraph">
      <style:paragraph-properties fo:text-align="justify">
        <style:tab-stops>
          <style:tab-stop style:type="left" style:position="5.6111in"/>
        </style:tab-stops>
      </style:paragraph-properties>
      <style:text-properties style:font-size-complex="12pt"/>
    </style:style>
    <style:style style:name="P49"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margin-left="3.4312in" fo:text-indent="0.4083in">
        <style:tab-stops/>
      </style:paragraph-properties>
    </style:style>
    <style:style style:name="P57" style:parent-style-name="Normal" style:family="paragraph">
      <style:paragraph-properties fo:text-align="justify" fo:margin-left="2.9395in" fo:text-indent="0.9in">
        <style:tab-stops/>
      </style:paragraph-properties>
    </style:style>
    <style:style style:name="P58" style:parent-style-name="Normal" style:family="paragraph">
      <style:paragraph-properties fo:text-align="justify" fo:margin-left="2.9395in" fo:text-indent="0.9in">
        <style:tab-stops/>
      </style:paragraph-properties>
    </style:style>
    <style:style style:name="P59" style:parent-style-name="Normal" style:family="paragraph">
      <style:paragraph-properties fo:text-align="justify" fo:margin-left="2.9395in" fo:text-indent="0.9in">
        <style:tab-stops/>
      </style:paragraph-properties>
    </style:style>
    <style:style style:name="P60" style:parent-style-name="Normal" style:family="paragraph">
      <style:paragraph-properties fo:text-align="justify" fo:margin-left="2.9395in" fo:text-indent="0.9in">
        <style:tab-stops/>
      </style:paragraph-properties>
    </style:style>
    <style:style style:name="P61" style:parent-style-name="Normal" style:family="paragraph">
      <style:paragraph-properties fo:text-align="justify" fo:margin-left="2.9395in" fo:text-indent="0.9in">
        <style:tab-stops/>
      </style:paragraph-properties>
    </style:style>
    <style:style style:name="P62" style:parent-style-name="Normal" style:family="paragraph">
      <style:paragraph-properties fo:text-align="justify" fo:margin-left="4.3312in" fo:text-indent="0.5in">
        <style:tab-stops/>
      </style:paragraph-properties>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style>
    <style:style style:name="TableColumn66" style:family="table-column">
      <style:table-column-properties style:column-width="0.4923in" style:use-optimal-column-width="false"/>
    </style:style>
    <style:style style:name="TableColumn67" style:family="table-column">
      <style:table-column-properties style:column-width="1.8694in" style:use-optimal-column-width="false"/>
    </style:style>
    <style:style style:name="TableColumn68" style:family="table-column">
      <style:table-column-properties style:column-width="4.3284in" style:use-optimal-column-width="false"/>
    </style:style>
    <style:style style:name="Table65" style:family="table">
      <style:table-properties style:width="6.6902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20%" fo:margin-left="0.0395in">
        <style:tab-stops/>
      </style:paragraph-properties>
      <style:text-properties fo:color="#000000" style:font-size-complex="12pt" style:language-asian="lt" style:country-asian="LT" fo:hyphenate="false"/>
    </style:style>
    <style:style style:name="P72"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20%" fo:margin-left="0.075in">
        <style:tab-stops/>
      </style:paragraph-properties>
      <style:text-properties fo:color="#000000" style:font-size-complex="12pt" style:language-asian="lt" style:country-asian="LT" fo:hyphenate="false"/>
    </style:style>
    <style:style style:name="P75" style:parent-style-name="Normal" style:family="paragraph">
      <style:paragraph-properties fo:text-align="center" fo:line-height="120%" fo:margin-left="0.075in">
        <style:tab-stops/>
      </style:paragraph-properties>
      <style:text-properties fo:color="#000000" style:font-size-complex="12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20%"/>
      <style:text-properties fo:color="#000000" style:font-size-complex="12pt" style:language-asian="lt" style:country-asian="LT" fo:hyphenate="false"/>
    </style:style>
    <style:style style:name="P78" style:parent-style-name="Normal" style:family="paragraph">
      <style:paragraph-properties fo:text-align="center" fo:line-height="120%"/>
      <style:text-properties fo:color="#000000" style:font-size-complex="12pt" style:language-asian="lt" style:country-asian="LT" fo:hyphenate="false"/>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2291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5in"/>
      <style:text-properties style:language-asian="en" style:country-asian="GB"/>
    </style:style>
    <style:style style:name="P117" style:parent-style-name="Normal" style:family="paragraph">
      <style:paragraph-properties fo:text-align="justify" fo:text-indent="0.5in"/>
      <style:text-properties style:font-size-complex="12pt" style:language-asian="en" style:country-asian="GB"/>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margin-left="0.0243in" fo:text-indent="0.2951in">
        <style:tab-stops/>
      </style:paragraph-properties>
    </style:style>
    <style:style style:name="P126" style:parent-style-name="Normal" style:family="paragraph">
      <style:paragraph-properties fo:text-align="justify" fo:margin-left="0.0243in" fo:text-indent="0.2951in">
        <style:tab-stops/>
      </style:paragraph-properties>
    </style:style>
    <style:style style:name="P127" style:parent-style-name="Normal" style:family="paragraph">
      <style:paragraph-properties fo:text-align="justify" fo:margin-left="0.0229in" fo:text-indent="0.5in">
        <style:tab-stops/>
      </style:paragraph-properties>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text-properties style:font-size-complex="12pt"/>
    </style:style>
    <style:style style:name="TableRow138" style:family="table-row">
      <style:table-row-properties style:min-row-height="0.4854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0.0743in" fo:text-indent="0.3937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margin-left="-0.0743in" fo:text-indent="0.3937in">
        <style:tab-stops/>
      </style:paragraph-properties>
    </style:style>
    <style:style style:name="P148" style:parent-style-name="Normal" style:family="paragraph">
      <style:paragraph-properties fo:text-align="justify" fo:margin-left="-0.0743in" fo:text-indent="0.3937in">
        <style:tab-stops>
          <style:tab-stop style:type="left" style:position="0.1958in"/>
        </style:tab-stops>
      </style:paragraph-properties>
    </style:style>
    <style:style style:name="T149" style:parent-style-name="DefaultParagraphFont" style:family="text">
      <style:text-properties style:language-asian="en" style:country-asian="GB"/>
    </style:style>
    <style:style style:name="T150" style:parent-style-name="DefaultParagraphFont" style:family="text">
      <style:text-properties fo:color="#000000"/>
    </style:style>
    <style:style style:name="T151" style:parent-style-name="DefaultParagraphFont" style:family="text">
      <style:text-properties style:language-asian="en" style:country-asian="GB"/>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style:language-asian="en" style:country-asian="GB"/>
    </style:style>
    <style:style style:name="P156" style:parent-style-name="Normal" style:family="paragraph">
      <style:paragraph-properties fo:text-align="justify" fo:margin-left="-0.0743in" fo:text-indent="0.3937in">
        <style:tab-stops/>
      </style:paragraph-properties>
      <style:text-properties style:language-asian="en" style:country-asian="GB"/>
    </style:style>
    <style:style style:name="P157" style:parent-style-name="Normal" style:family="paragraph">
      <style:paragraph-properties fo:text-align="justify" fo:margin-left="-0.0743in" fo:text-indent="0.3937in">
        <style:tab-stops/>
      </style:paragraph-properties>
      <style:text-properties style:language-asian="en" style:country-asian="GB"/>
    </style:style>
    <style:style style:name="P158" style:parent-style-name="Normal" style:family="paragraph">
      <style:paragraph-properties fo:text-align="justify" fo:margin-left="-0.0743in" fo:text-indent="0.3937in">
        <style:tab-stops/>
      </style:paragraph-properties>
      <style:text-properties style:language-asian="en" style:country-asian="GB"/>
    </style:style>
    <style:style style:name="P159" style:parent-style-name="Normal" style:family="paragraph">
      <style:paragraph-properties fo:text-align="justify" fo:margin-left="-0.0743in" fo:text-indent="0.3937in">
        <style:tab-stops/>
      </style:paragraph-properties>
      <style:text-properties style:language-asian="en" style:country-asian="GB"/>
    </style:style>
    <style:style style:name="P160" style:parent-style-name="Normal" style:family="paragraph">
      <style:paragraph-properties fo:text-align="justify" fo:margin-left="-0.0743in" fo:text-indent="0.3937in">
        <style:tab-stops/>
      </style:paragraph-properties>
      <style:text-properties style:language-asian="en" style:country-asian="GB"/>
    </style:style>
    <style:style style:name="P161" style:parent-style-name="Normal" style:family="paragraph">
      <style:paragraph-properties fo:text-align="justify" fo:margin-left="-0.0743in" fo:text-indent="0.3937in">
        <style:tab-stops/>
      </style:paragraph-properties>
      <style:text-properties style:language-asian="en" style:country-asian="GB"/>
    </style:style>
    <style:style style:name="P162" style:parent-style-name="Normal" style:family="paragraph">
      <style:paragraph-properties fo:text-align="justify" fo:margin-left="-0.0743in" fo:text-indent="0.393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P166" style:parent-style-name="Normal" style:family="paragraph">
      <style:paragraph-properties fo:text-align="justify" fo:margin-left="-0.0743in" fo:text-indent="0.3937in">
        <style:tab-stops/>
      </style:paragraph-properties>
    </style:style>
    <style:style style:name="P167" style:parent-style-name="Normal" style:family="paragraph">
      <style:paragraph-properties fo:text-align="justify" fo:text-indent="0.5in"/>
      <style:text-properties style:font-size-complex="12pt" style:language-asian="en" style:country-asian="GB"/>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fo:color="#FF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middle" fo:text-indent="0.5in"/>
      <style:text-properties style:font-style-complex="italic" fo:color="#000000" style:font-size-complex="12pt" style:language-asian="lt" style:country-asian="LT" fo:hyphenate="false"/>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P189" style:parent-style-name="Normal" style:family="paragraph">
      <style:paragraph-properties fo:text-align="justify" style:vertical-align="middle" fo:text-indent="0.5in"/>
      <style:text-properties style:font-style-complex="italic" fo:color="#000000" style:font-size-complex="12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5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P200" style:parent-style-name="Normal" style:family="paragraph">
      <style:paragraph-properties fo:text-align="justify" fo:text-indent="0.5in"/>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5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5in"/>
    </style:style>
    <style:style style:name="P224" style:parent-style-name="Normal" style:family="paragraph">
      <style:paragraph-properties fo:text-align="justify" fo:margin-left="0.0243in" fo:text-indent="0.2951in">
        <style:tab-stops>
          <style:tab-stop style:type="left" style:position="0.0972in"/>
        </style:tab-stops>
      </style:paragraph-properties>
    </style:style>
    <style:style style:name="P225" style:parent-style-name="Normal" style:family="paragraph">
      <style:paragraph-properties fo:text-align="justify" fo:margin-left="0.0243in" fo:text-indent="0.2951in">
        <style:tab-stops/>
      </style:paragraph-properties>
    </style:style>
    <style:style style:name="P226" style:parent-style-name="Normal" style:family="paragraph">
      <style:paragraph-properties fo:text-align="justify" fo:margin-left="0.0243in" fo:text-indent="0.2951in">
        <style:tab-stops/>
      </style:paragraph-properties>
    </style:style>
    <style:style style:name="P227" style:parent-style-name="Normal" style:family="paragraph">
      <style:paragraph-properties fo:text-align="justify" fo:text-indent="0.5in"/>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5in"/>
    </style:style>
    <style:style style:name="P233" style:parent-style-name="Normal" style:family="paragraph">
      <style:paragraph-properties fo:text-align="justify" fo:margin-left="0.0694in" fo:text-indent="0.4472in">
        <style:tab-stops/>
      </style:paragraph-properties>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margin-left="0.0243in" fo:text-indent="0.2951in">
        <style:tab-stops/>
      </style:paragraph-properties>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fo:color="#000000" style:language-asian="lt" style:country-asian="LT"/>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margin-left="0.0243in" fo:text-indent="0.295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fo:color="#000000" style:language-asian="lt" style:country-asian="LT"/>
    </style:style>
    <style:style style:name="P244" style:parent-style-name="Normal" style:family="paragraph">
      <style:paragraph-properties fo:text-align="center" fo:text-indent="0.5in"/>
    </style:style>
    <style:style style:name="P245"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11 M. sausio 14 D. ĮSAKYMO NR. 4-21 „</text:span><text:span text:style-name="T16">DĖL PRADINĖS STADIJOS RIZIKOS KAPITALO FONDO IR RIZIKOS KAPITALO FONDO VALSTYBĖS PAGALBOS SCHEMOS PATVIRTINIMO“ PAKEITIMO</text:span></text:p>
      <text:p text:style-name="P17"/>
      <text:p text:style-name="P18">2014 m. birželio 18 d. Nr. 4-394<text:s/></text:p>
      <text:p text:style-name="P19">Vilnius</text:p>
      <text:p text:style-name="P20"/>
      <text:p text:style-name="P21"/>
      <text:p text:style-name="P22"><text:span text:style-name="T23">1</text:span><text:span text:style-name="T24">. P a k e i č i u<text:s/></text:span>Lietuvos Respublikos ūkio ministro<text:s/><text:span text:style-name="T25">2011 m. sausio 14 d. įsakymą Nr. 4-21<text:s/></text:span>„<text:span text:style-name="T26">Dėl Pradinės stadijos rizikos kapitalo fondo ir rizikos kapitalo fondo valstybės pagalbos schemos patvirtinimo</text:span>“<text:span text:style-name="T27"><text:s/>ir jį išdėstau nauja redakcija:</text:span></text:p>
      <text:p text:style-name="P28"/>
      <text:p text:style-name="P29"><text:span text:style-name="T30">„</text:span><text:span text:style-name="T31">LIETUVOS RESPUBLIKOS ŪKIO MINISTRAS</text:span></text:p>
      <text:p text:style-name="P32"/>
      <text:p text:style-name="P33">įsakymas</text:p>
      <text:p text:style-name="P34"><text:span text:style-name="T35">DĖL PRADINĖS STADIJOS RIZIKOS KAPITALO FONDO IR RIZIKOS KAPITALO FONDO VALSTYBĖS PAGALBOS SCHEMOS PATVIRTINIMO</text:span><text:span text:style-name="T36"><text:s/></text:span></text:p>
      <text:p text:style-name="P37"/>
      <text:p text:style-name="P38"><text:span text:style-name="T39">Vadovaudamasis Lietuvos Respublikos ūkio ministerijos nuostatų, patvirtintų Lietuvos Respublikos Vyriausybės 1998 m. liepos 23 d. nutarimu Nr. 921 „Dėl Lietuvos Respublikos ūkio ministerijos nuostatų patvirtinimo“, 10.1 papunkčiu,</text:span></text:p>
      <text:p text:style-name="P40"><text:span text:style-name="T41">t v i r t i n u Pradinės stadijos rizikos kapitalo fondo ir rizikos kapitalo fondo valstybės pagalbos schemą (pridedama).“<text:s/></text:span></text:p>
      <text:p text:style-name="P42"><text:span text:style-name="T43">2</text:span><text:span text:style-name="T44">. N u s t a t a u, kad šis įsakymas įsigalioja 2014 m. liepos 1 dieną.</text:span></text:p>
      <text:p text:style-name="P45"/>
      <text:p text:style-name="P46"/>
      <text:p text:style-name="P47"/>
      <text:p text:style-name="P48">Ūkio ministras<text:tab/>Evaldas Gustas</text:p>
      <text:p text:style-name="P49"/>
      <text:p text:style-name="P56">PATVIRTINTA<text:s/></text:p>
      <text:p text:style-name="P57">Lietuvos Respublikos ūkio ministro<text:s/></text:p>
      <text:p text:style-name="P58">2011 m. sausio 14 d. įsakymu Nr. 4-21</text:p>
      <text:p text:style-name="P59">(Lietuvos Respublikos ūkio ministro</text:p>
      <text:p text:style-name="P60">2014 m. birželio 18 d. įsakymo Nr. 4-394</text:p>
      <text:p text:style-name="P61">redakcija)</text:p>
      <text:p text:style-name="P62"/>
      <text:p text:style-name="P63"><text:span text:style-name="T64">PRADINĖS STADIJOS RIZIKOS KAPITALO FONDO IR RIZIKOS KAPITALO FONDO VALSTYBĖS PAGALBOS SCHEMA</text:span></text:p>
      <text:p text:style-name="Normal"/>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text:p>
            <text:p text:style-name="P72">Nr.</text:p>
          </table:table-cell>
          <table:table-cell table:style-name="TableCell73">
            <text:p text:style-name="P74">Pagrindiniai</text:p>
            <text:p text:style-name="P75">elementai</text:p>
          </table:table-cell>
          <table:table-cell table:style-name="TableCell76">
            <text:p text:style-name="P77">Paaiškinimas</text:p>
            <text:p text:style-name="P78"/>
          </table:table-cell>
        </table:table-row>
        <table:table-row table:style-name="TableRow79">
          <table:table-cell table:style-name="TableCell80">
            <text:p text:style-name="P81">1.</text:p>
          </table:table-cell>
          <table:table-cell table:style-name="TableCell82">
            <text:p text:style-name="Normal">Teisinis pagrindas</text:p>
            <text:p text:style-name="P83"/>
          </table:table-cell>
          <table:table-cell table:style-name="TableCell84">
            <text:p text:style-name="P85">Ekonomikos augimo veiksmų programos priedas, patvirtintas Lietuvos Respublikos Vyriausybės 2008 m. liepos 23 d. nutarimu Nr. 788 „Dėl Ekonomikos augimo veiksmų programos priedo patvirtinimo“.</text:p>
            <text:p text:style-name="Normal"/>
            <text:p text:style-name="P86">Investicijos iš rizikos kapitalo fondo yra laikomos valstybės pagalba pagal 2008 m. rugpjūčio 6 d. Komisijos reglamentą (EB) Nr. 800/2008, skelbiantį tam tikrų rūšių pagalbą suderinama su bendrąja rinka taikant Sutarties 87 ir 88 straipsnius (Bendrasis bendrosios išimties reglamentas) (OL 2008 L 214, p. 3) (toliau – Komisijos reglamentas Nr. 800/2008).</text:p>
            <text:p text:style-name="Normal"/>
            <text:p text:style-name="P87">Investicijos iš pradinės stadijos rizikos kapitalo fondo yra laikomos<text:s/><text:span text:style-name="T88">de minimis</text:span><text:s/>pagalba pagal 2013 m. gruodžio 18 d. Komisijos reglamentą (ES) Nr. 1407/2013 dėl Sutarties dėl Europos Sąjungos veikimo 107 ir 108 straipsnių taikymo<text:s/><text:span text:style-name="T89">de minimis</text:span><text:s/>pagalbai (OL 2013 L 352, p. 1) (toliau – Komisijos reglamentas Nr. 1407/2013).</text:p>
            <text:p text:style-name="P90"/>
          </table:table-cell>
        </table:table-row>
        <table:table-row table:style-name="TableRow91">
          <table:table-cell table:style-name="TableCell92">
            <text:p text:style-name="P93">2.</text:p>
          </table:table-cell>
          <table:table-cell table:style-name="TableCell94">
            <text:p text:style-name="Normal">Viešasis investuotojas</text:p>
            <text:p text:style-name="P95"/>
          </table:table-cell>
          <table:table-cell table:style-name="TableCell96">
            <text:p text:style-name="P97"><text:span text:style-name="T98">Pagal<text:s/></text:span>2006 m. liepos 11 d. Tarybos reglamento (EB) <text:s text:c="4"/>Nr. 1083/2006, nustatančio bendrąsias nuostatas dėl Europos regioninės plėtros fondo, Europos socialinio fondo ir Sanglaudos fondo bei panaikinančio Reglamentą (EB) <text:s text:c="8"/>Nr. 1260/1999 (OL 2006 L 210, p. 25),<text:span text:style-name="T99"><text:s/>44 straipsnį ir 2008 m. spalio 1 d. Finansavimo sutartį Nr. 8-381, pasirašytą Lietuvos Respublikos ūkio ministerijos, Lietuvos Respublikos finansų ministerijos ir Europos investicinio fondo, įsteigtas JEREMIE kontroliuojantysis fondas veiks kaip viešasis investuotojas ir investuos į pradinės stadijos rizikos kapitalo ir rizikos kapitalo fondus (toliau kartu<text:s/></text:span>–<text:span text:style-name="T100"><text:s/>fondai).<text:s/></text:span></text:p>
            <text:p text:style-name="P101"/>
          </table:table-cell>
        </table:table-row>
        <table:table-row table:style-name="TableRow102">
          <table:table-cell table:style-name="TableCell103">
            <text:p text:style-name="P104">3.</text:p>
          </table:table-cell>
          <table:table-cell table:style-name="TableCell105">
            <text:p text:style-name="P106">Planuojama skirti finansavimo suma</text:p>
          </table:table-cell>
          <table:table-cell table:style-name="TableCell107">
            <text:p text:style-name="P108">Nuo 3 452 800,00 Lt (trijų milijonų keturių šimtų penkiasdešimt dviejų tūkstančių aštuonių šimtų litų) iki 20 716 800,00 Lt (dvidešimties milijonų septynių šimtų šešiolikos tūkstančių aštuonių šimtų litų) skiriama pradinės stadijos rizikos kapitalo fondui.</text:p>
            <text:p text:style-name="Normal"/>
            <text:p text:style-name="P109">Nuo 37 980 800,00 Lt (trisdešimt septynių milijonų devynių šimtų aštuoniasdešimties tūkstančių aštuonių šimtų<text:s/><text:soft-page-break/>litų) iki 55 244 800,00 Lt (penkiasdešimt penkių milijonų dviejų šimtų keturiasdešimt keturių tūkstančių aštuonių šimtų litų) skiriama rizikos kapitalo fondui.</text:p>
            <text:p text:style-name="P110"/>
          </table:table-cell>
        </table:table-row>
        <text:soft-page-break/>
        <table:table-row table:style-name="TableRow111">
          <table:table-cell table:style-name="TableCell112">
            <text:p text:style-name="P113">4.</text:p>
          </table:table-cell>
          <table:table-cell table:style-name="TableCell114">
            <text:p text:style-name="Normal">Fondų valdytojas<text:s/></text:p>
          </table:table-cell>
          <table:table-cell table:style-name="TableCell115">
            <text:p text:style-name="P116">JEREMIE kontroliuojančiojo fondo valdytojo per atvirą ir skaidrų konkursą atrinktas finansinis tarpininkas, atsakingas už fondus.<text:s/></text:p>
            <text:p text:style-name="P117"/>
          </table:table-cell>
        </table:table-row>
        <table:table-row table:style-name="TableRow118">
          <table:table-cell table:style-name="TableCell119">
            <text:p text:style-name="P120">5.</text:p>
          </table:table-cell>
          <table:table-cell table:style-name="TableCell121">
            <text:p text:style-name="Normal">Finansinio tarpininko atrinkimas ir sąlygos</text:p>
          </table:table-cell>
          <table:table-cell table:style-name="TableCell122">
            <text:p text:style-name="P123">JEREMIE kontroliuojantysis fondas atrinks finansinį tarpininką surengdamas atvirą ir skaidrų konkursą, užtikrindamas laisvą konkurenciją, vienodą ir sąžiningą traktavimą,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nustatytais bendraisiais projektų atrankos kriterijais ir specialiaisiais projektų atrankos atitikties kriterijais.<text:s/></text:p>
            <text:p text:style-name="Normal"/>
            <text:p text:style-name="P124">Siekiant užtikrinti, kad fondų valdytojas fondus valdytų vadovaudamasis komerciniais pagrindais, reikia įvykdyti šias sąlygas:</text:p>
            <text:p text:style-name="P125">- fondų valdytojas (finansinis tarpininkas) ir fondų dalyviai (fondo investuotojai) turi sudaryti susitarimą, kuriame būtų nustatyta, kad fondo valdytojo atlygis priklauso nuo fondų veiklos rezultatų; papildomai susitarime būtų nustatyti fondų tikslai ir siūlomi investavimo terminai;</text:p>
            <text:p text:style-name="P126">- investuotojai yra atstovaujami priimant sprendimus, pavyzdžiui, per investuotojų arba patariamąjį komitetą.<text:s/></text:p>
            <text:p text:style-name="P127"/>
          </table:table-cell>
        </table:table-row>
        <table:table-row table:style-name="TableRow128">
          <table:table-cell table:style-name="TableCell129">
            <text:p text:style-name="P130">6.</text:p>
          </table:table-cell>
          <table:table-cell table:style-name="TableCell131">
            <text:p text:style-name="Normal">Remiamos įmonės</text:p>
            <text:p text:style-name="P132"/>
          </table:table-cell>
          <table:table-cell table:style-name="TableCell133">
            <text:p text:style-name="P134">Pradinės stadijos rizikos kapitalo fondas investuoja į labai mažas, mažas ir vidutines įmones (toliau – MVĮ), kaip apibrėžta 2003 m. gegužės 6 d. Europos Komisijos 2003/361/EB rekomendacijose dėl mikro, mažų ir vidutinio dydžio įmonių apibrėžimo bei jas įgyvenančiame Lietuvos Respublikos smulkiojo ir vidutinio verslo plėtros įstatyme, išskyrus sunkumų patiriančias įmones, kaip apibrėžta Europos Komisijos parengtame Bendrijos gairių dėl valstybės pagalbos sunkumų patiriančioms įmonėms sanuoti ir restruktūrizuoti komunikato (OL 2004 C 244, p. 2) 2.1 papunktyje.</text:p>
            <text:p text:style-name="Normal"/>
            <text:p text:style-name="P135">Rizikos kapitalo fondas investuoja į MVĮ, kaip apibrėžta Komisijos reglamente Nr. 800/2008 bei jį įgyvenančiame Smulkiojo ir vidutinio verslo plėtros įstatyme, išskyrus sunkumų patiriančias įmones, kaip apibrėžta Europos Komisijos parengtame Bendrijos gairių dėl valstybės pagalbos sunkumų patiriančioms įmonėms sanuoti ir restruktūrizuoti komunikato 2.1 papunktyje.</text:p>
            <text:p text:style-name="Normal"/>
            <text:p text:style-name="P136">Fondai investuos į Lietuvos Respublikoje įsteigtas ir veikiančias MVĮ.<text:s/></text:p>
            <text:p text:style-name="P137"/>
          </table:table-cell>
        </table:table-row>
        <text:soft-page-break/>
        <table:table-row table:style-name="TableRow138">
          <table:table-cell table:style-name="TableCell139">
            <text:p text:style-name="P140">7.</text:p>
          </table:table-cell>
          <table:table-cell table:style-name="TableCell141">
            <text:p text:style-name="Normal">Remiami sektoriai</text:p>
          </table:table-cell>
          <table:table-cell table:style-name="TableCell142">
            <text:p text:style-name="P143">Investuojama į visus ūkio sektorius, išskyrus:</text:p>
            <text:p text:style-name="P144"><text:span text:style-name="T145">-<text:s/></text:span>sektorius, išvardytus Komisijos reglamento Nr. 1407/2013 1 straipsnyje<text:s/><text:span text:style-name="T146">(taikoma tik pradinės stadijos rizikos kapitalo fondui);</text:span></text:p>
            <text:p text:style-name="P147">- sektorius, išvardytus Komisijos reglamento Nr. 800/2008 1 straipsnio 2–6 punktuose (taikoma tik rizikos kapitalo fondui);</text:p>
            <text:p text:style-name="P148"><text:span text:style-name="T149">- įmones, veikiančias žuvininkystės ir akvakultūros sektoriuose, kaip apibrėžta 1</text:span><text:span text:style-name="T150">999 m. gruodžio 17 d.<text:s/></text:span><text:span text:style-name="T151">Tarybos</text:span><text:span text:style-name="T152"><text:s/>reglamente (EB) Nr. 104/2000 dėl bendro žuvininkystės ir akvakultūros produktų rinkų organizavimo (OL<text:s/></text:span><text:span text:style-name="T153">2004 m. specialusis leidimas</text:span><text:span text:style-name="T154">, 4 skyrius, 4 tomas, p. 198)</text:span><text:span text:style-name="T155">;<text:s/></text:span></text:p>
            <text:p text:style-name="P156">- įmones, užsiimančias žemės ūkio produktų, išvardytų Europos Sąjungos (toliau – ES) Steigimo sutarties I priede, pagrindine gamyba;</text:p>
            <text:p text:style-name="P157">- nelegalia ekonomine veikla užsiimančias įmones (bet kokia gamyba, prekyba ar kita veikla, kuri yra nelegali pagal veiklos vietos jurisdikcijos teisės aktus; žmonių klonavimas reprodukcijos tikslais yra laikomas nelegalia ekonomine veikla);</text:p>
            <text:p text:style-name="P158">- tabako ir distiliuotų alkoholinių gėrimų bei susijusių produktų gamyba ir prekyba užsiimančias įmones;</text:p>
            <text:p text:style-name="P159">- bet kokių rūšių ginklų ir šaudmenų gamybos ir prekybos finansavimu užsiimančias įmones;</text:p>
            <text:p text:style-name="P160">- kazino ir lygiavertes įmones;</text:p>
            <text:p text:style-name="P161">- socialinių įmonių, siekiančių plėtoti savo verslą, ir labai mažų ir mažų įmonių, norinčių pradėti savo verslą, projektus, jeigu jie yra finansuojami pagal Europos socialinio fondo finansų inžinerijos priemones;</text:p>
            <text:p text:style-name="P162"><text:span text:style-name="T163">-<text:s/></text:span>informacinių technologijų sektorių, kuris yra susijęs su elektroninių duomenų moksliniu tyrimu ir technologijų plėtra bei techniniu pritaikymu ir kurio veiklos tikslas yra paremti įmones, užsiimančias nelegalia ekonomine veikla,<text:s/><text:span text:style-name="T164">tabako ir distiliuotų alkoholinių gėrimų bei susijusių produktų gamyba ir prekyba, bet kokių rūšių ginklų ir šaudmenų gamybos ir prekybos finansavimu</text:span><text:s/>ar<text:s/><text:span text:style-name="T165">kazino veikla</text:span>; siūlančias azartinių žaidimų ir lažybų internetu paslaugas; susijusias su pornografija, arba kai sektorius sukuria pagrindą šiai nelegaliai veiklai: sukuriamas priėjimas prie elektroninių duomenų tinklo; sukuriama galimybė perkelti elektroninius duomenis iš vienos sistemos dalies į kitą;<text:s/></text:p>
            <text:p text:style-name="P166">- gamtos mokslų sektorių, kai yra teikiamas finansavimas moksliniams tyrimams, technologijų plėtrai ir techniniam pritaikymui bei sektoriams, susijusiems su žmonių klonavimu tyrimo ir gydymo tikslais arba genetiškai modifikuotais organizmais.</text:p>
            <text:p text:style-name="P167"/>
          </table:table-cell>
        </table:table-row>
        <table:table-row table:style-name="TableRow168">
          <table:table-cell table:style-name="TableCell169">
            <text:p text:style-name="P170">8.</text:p>
          </table:table-cell>
          <table:table-cell table:style-name="TableCell171">
            <text:p text:style-name="Normal">Remiama veikla</text:p>
          </table:table-cell>
          <table:table-cell table:style-name="TableCell172">
            <text:p text:style-name="P173">Pradinės stadijos rizikos kapitalo fondas finansuos tik pradinį kapitalą, kaip apibrėžta Komisijos reglamente Nr. 800/2008.</text:p>
            <text:p text:style-name="Normal"/>
            <text:p text:style-name="P174">Rizikos kapitalo fondas finansuos pradinį kapitalą, veiklos pradžios kapitalą ir plėtros kapitalą, kaip apibrėžta<text:s/><text:soft-page-break/>Komisijos reglamente Nr. 800/2008.</text:p>
            <text:p text:style-name="P175"/>
          </table:table-cell>
        </table:table-row>
        <text:soft-page-break/>
        <table:table-row table:style-name="TableRow176">
          <table:table-cell table:style-name="TableCell177">
            <text:p text:style-name="P178">9.</text:p>
          </table:table-cell>
          <table:table-cell table:style-name="TableCell179">
            <text:p text:style-name="Normal">Finansavimo dydis vienai įmonei<text:s/></text:p>
          </table:table-cell>
          <table:table-cell table:style-name="TableCell180">
            <text:p text:style-name="P181">Investicijų suma, kurią pradinės stadijos rizikos kapitalo fondas investuoja į vieną tikslinę įmonę, bus ribojama iki 690 560,00 Lt (šešių šimtų devyniasdešimties tūkstančių penkių šimtų šešiasdešimties litų), tačiau investicijų suma, kurią pradinės stadijos rizikos kapitalo fondas investuoja į transporto sektoriaus įmonę, negali viršyti 345 258,00 Lt (trijų šimtų keturiasdešimt penkių tūkstančių dviejų šimtų penkiasdešimt aštuonių litų) per<text:s/><text:span text:style-name="T182">bet</text:span><text:span text:style-name="T183"><text:s/></text:span><text:span text:style-name="T184">kurį trejų finansinių metų laikotarpį (einamuosius ir dvejus praėjusius fiskalinius metus)</text:span>, kaip apibrėžta Komisijos reglamente Nr. 1407/2013, ir investicijų suma, kurią rizikos kapitalo fondas investuoja į vieną tikslinę įmonę, negali viršyti 5 179 200,00 Lt (penkių milijonų šimto septyniasdešimt devynių tūkstančių dviejų šimtų litų) per dvylikos mėnesių laikotarpį.</text:p>
            <text:p text:style-name="P185"/>
            <text:p text:style-name="P186"><text:span text:style-name="T187">Investicijos iš<text:s/></text:span>pradinės stadijos rizikos kapitalo fondo<text:span text:style-name="T188"><text:s/>atliekamos ir finansavimo dydis vienai tikslinei įmonei yra nustatomas įvertinus tikslinės įmonės santykius su kitomis susijusiomis įmonėmis pagal Komisijos reglamento Nr. 1407/2013 2 straipsnio 2 dalyje nustatytus „vienos įmonės“ kriterijus.</text:span></text:p>
            <text:p text:style-name="P189"/>
          </table:table-cell>
        </table:table-row>
        <table:table-row table:style-name="TableRow190">
          <table:table-cell table:style-name="TableCell191">
            <text:p text:style-name="P192">10.</text:p>
          </table:table-cell>
          <table:table-cell table:style-name="TableCell193">
            <text:p text:style-name="Normal">Investicijos išankstinis vertinimas</text:p>
          </table:table-cell>
          <table:table-cell table:style-name="TableCell194">
            <text:p text:style-name="P195">Fondų valdytojas investavimo sprendimus priims remdamasis kiekvienai investicijai parengtu verslo planu<text:span text:style-name="T196">,<text:s/></text:span>kuriame turi būti pateikta informacija apie<text:s/><text:span text:style-name="T197">produktą, pardavimo ir pelningumo skaičiavimai ir prognozės,<text:s/></text:span>projekto gyvybingumo išankstinis vertinimas<text:span text:style-name="T198"><text:s/>ir kiekvienos investicijos aiški ir realistiška pasitraukimo strategija, kaip apibrėžta<text:s/></text:span>Komisijos reglamento Nr. 800/2008 28 straipsnio 7 dalyje,<text:s/><text:span text:style-name="T199">suderinama su atitinkamais ES reglamentais.</text:span></text:p>
            <text:p text:style-name="P200"/>
          </table:table-cell>
        </table:table-row>
        <table:table-row table:style-name="TableRow201">
          <table:table-cell table:style-name="TableCell202">
            <text:p text:style-name="Normal">11.</text:p>
          </table:table-cell>
          <table:table-cell table:style-name="TableCell203">
            <text:p text:style-name="Normal">Fondų gyvavimo laikotarpis</text:p>
          </table:table-cell>
          <table:table-cell table:style-name="TableCell204">
            <text:p text:style-name="P205">Iki 10 metų, turint galimybę pratęsti 2 metams.</text:p>
          </table:table-cell>
        </table:table-row>
        <table:table-row table:style-name="TableRow206">
          <table:table-cell table:style-name="TableCell207">
            <text:p text:style-name="Normal">12.</text:p>
          </table:table-cell>
          <table:table-cell table:style-name="TableCell208">
            <text:p text:style-name="Normal">Reikalaujamas privataus investuotojo dalyvavimas fondo veikloje</text:p>
          </table:table-cell>
          <table:table-cell table:style-name="TableCell209">
            <text:p text:style-name="P210">Privačių investuotojų kapitalo dalis rizikos kapitalo fonde turi būti ne mažesnė nei 30 proc. viso fondo kapitalo.<text:s/></text:p>
            <text:p text:style-name="Normal"/>
            <text:p text:style-name="P211">JEREMIE kontroliuojantysis fondas yra vienintelis investuotojas pradinės stadijos rizikos kapitalo fondo atveju.</text:p>
            <text:p text:style-name="P212"/>
          </table:table-cell>
        </table:table-row>
        <table:table-row table:style-name="TableRow213">
          <table:table-cell table:style-name="TableCell214">
            <text:p text:style-name="Normal">13.</text:p>
          </table:table-cell>
          <table:table-cell table:style-name="TableCell215">
            <text:p text:style-name="Normal">Fondų valdymo išlaidos</text:p>
          </table:table-cell>
          <table:table-cell table:style-name="TableCell216">
            <text:p text:style-name="P217">Fondų valdymo išlaidos per metus negali viršyti 3 proc. fondams skirto kapitalo investavimo laikotarpiu ir investuoto fondų kapitalo po investavimo laikotarpio.<text:s/></text:p>
            <text:p text:style-name="P218"/>
          </table:table-cell>
        </table:table-row>
        <table:table-row table:style-name="TableRow219">
          <table:table-cell table:style-name="TableCell220">
            <text:p text:style-name="Normal">14.</text:p>
          </table:table-cell>
          <table:table-cell table:style-name="TableCell221">
            <text:p text:style-name="Normal">Fondų pajamų pasiskirstymo pakopos<text:s/></text:p>
          </table:table-cell>
          <table:table-cell table:style-name="TableCell222">
            <text:p text:style-name="P223">Fondų pajamų pasiskirstymo pakopos:</text:p>
            <text:p text:style-name="P224">- pirmiausia pajamos bus skirstomos visiems investuotojams tol, kol jie atgaus savo pirmines investicijas, įskaičiuojant ir fondų valdymo išlaidas;</text:p>
            <text:p text:style-name="P225">- atgavę savo pirmines investicijas, įskaičiuojant ir fondų valdymo išlaidas, visi investuotojai gaus iki 6 proc. metinės grąžos nuo investuotos sumos;</text:p>
            <text:p text:style-name="P226">- pradinės stadijos rizikos kapitalo fondo likusi pelno<text:s/><text:soft-page-break/>dalis bus paskirstoma kontroliuojančiajam fondui ir fondo valdytojams, rizikos kapitalo fondo likusi pelno dalis bus dalijama privatiems investuotojams ir fondo valdytojui.</text:p>
            <text:p text:style-name="P227"/>
          </table:table-cell>
        </table:table-row>
        <text:soft-page-break/>
        <table:table-row table:style-name="TableRow228">
          <table:table-cell table:style-name="TableCell229">
            <text:p text:style-name="Normal">15.</text:p>
          </table:table-cell>
          <table:table-cell table:style-name="TableCell230">
            <text:p text:style-name="Normal">Valstybės pagalbos sumavimas</text:p>
          </table:table-cell>
          <table:table-cell table:style-name="TableCell231">
            <text:p text:style-name="P232">Įmonės, kurios gaus finansavimą per rizikos kapitalo fondą, galės gauti kitos rūšies paramą, tačiau jei per pirmuosius trejus metus po pirmos rizikos kapitalo investicijos įmonė kreipiasi pagalbos, kuriai taikomas Komisijos reglamentas Nr. 800/2008, atitinkamos pagalbos ribos arba didžiausios tinkamos finansuoti sumos pagal šį reglamentą sumažinamos 20 proc. tikslinėms įmonėms, esančioms remiamose teritorijose (visa Lietuvos Respublikos teritorija yra laikoma remiama teritorija). Toks sumažinimas neturi viršyti bendros gauto rizikos kapitalo sumos. Nurodytas sumažinimas netaikomas pagalbai, skirtai moksliniams tyrimams, technologijų plėtrai ir naujovėms diegti, kuriai taikoma išimtis pagal Komisijos reglamento Nr. 800/2008 31–37 straipsnius.</text:p>
            <text:p text:style-name="Normal"/>
            <text:p text:style-name="P233">Finansiniai tarpininkai, teikdami<text:s/><text:span text:style-name="T234">de minimis</text:span><text:s/>pagalbą per pradinės stadijos rizikos kapitalo fondą, turi:</text:p>
            <text:p text:style-name="P235">- suteikti<text:s/><text:span text:style-name="T236">de minimis</text:span><text:s/>pagalbą tik<text:s/><text:span text:style-name="T237">Suteiktos valstybės pagalbos registre,<text:s/></text:span><text:span text:style-name="T238">įsteigtame Lietuvos Respublikos Vyriausybės 2005 m. sausio 19 d. nutarimu Nr. 35 „Dėl Suteiktos valstybės pagalbos registro įsteigimo, jo nuostatų patvirtinimo ir veiklos pradžios nustatymo“,<text:s/></text:span>patikrinę, ar suteikus pagalbą nebus viršyta<text:s/><text:span text:style-name="T239">de minimis</text:span><text:s/>suteikimo riba ir ar laikomasi Komisijos reglamente Nr. 1407/2013 nustatytų sąlygų;</text:p>
            <text:p text:style-name="P240"><text:span text:style-name="T241">-<text:s/></text:span>apie suteiktą<text:s/><text:span text:style-name="T242">de minimis</text:span><text:s/>pagalbą pranešti Suteiktos valstybės pagalbos registro nuostatų, patvirtintų Lietuvos Respublikos Vyriausybės 2005 m. sausio 19 d. nutarimu Nr. 35<text:s/><text:span text:style-name="T243">„Dėl Suteiktos valstybės pagalbos registro įsteigimo, jo nuostatų patvirtinimo ir veiklos pradžios nustatymo“</text:span>, nustatyta tvarka.</text:p>
          </table:table-cell>
        </table:table-row>
      </table:table>
      <text:p text:style-name="P244">_________________________</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 †, ‡, ..."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page-number text:fixed="false">5</text:page-number></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d.saldziuniene</meta:initial-creator>
    <dc:creator>Adlib User</dc:creator>
    <meta:creation-date>2015-11-12T06:33:00Z</meta:creation-date>
    <dc:date>2015-11-12T06:33:00Z</dc:date>
    <meta:print-date>2014-06-11T11:27:00Z</meta:print-date>
    <meta:template xlink:href="Normal" xlink:type="simple"/>
    <meta:editing-cycles>2</meta:editing-cycles>
    <meta:editing-duration>PT0S</meta:editing-duration>
    <meta:document-statistic meta:page-count="6" meta:paragraph-count="24" meta:word-count="1890" meta:character-count="13040" meta:row-count="161" meta:non-whitespace-character-count="11174"/>
  </office:meta>
</office:document-meta>
</file>