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left="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4923in">
        <style:tab-stops>
          <style:tab-stop style:type="left" style:position="0.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left="0.5909in" fo:text-indent="-0.0986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justify" fo:margin-left="0.5909in" fo:text-indent="-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margin-left="0.5909in" fo:text-indent="-0.098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margin-left="0.5909in" fo:text-indent="-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margin-left="0.5909in" fo:text-indent="-0.098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354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tab-stops>
          <style:tab-stop style:type="left" style:position="0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size="10pt" style:font-size-asian="10pt" fo:language="en" fo:country="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fo:language="en" fo:country="U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tab-stops>
          <style:tab-stop style:type="left" style:position="0in"/>
        </style:tab-stops>
      </style:paragraph-properties>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tab-stops>
          <style:tab-stop style:type="left" style:position="0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354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text-properties style:language-asian="lt" style:country-asian="LT"/>
    </style:style>
    <style:style style:name="P183" style:parent-style-name="Normal" style:family="paragraph">
      <style:paragraph-properties fo:text-align="justify" fo:text-indent="0.4923in"/>
      <style:text-properties style:language-asian="lt" style:country-asian="LT"/>
    </style:style>
    <style:style style:name="P184" style:parent-style-name="Normal" style:family="paragraph">
      <style:paragraph-properties fo:text-align="justify" fo:text-indent="0.4923in"/>
      <style:text-properties style:language-asian="lt" style:country-asian="LT"/>
    </style:style>
    <style:style style:name="P185" style:parent-style-name="Normal" style:family="paragraph">
      <style:paragraph-properties fo:text-align="justify" fo:text-indent="0.4923in"/>
      <style:text-properties style:language-asian="lt" style:country-asian="LT"/>
    </style:style>
    <style:style style:name="P186" style:parent-style-name="Normal" style:family="paragraph">
      <style:paragraph-properties fo:text-align="justify" fo:text-indent="0.4923in"/>
      <style:text-properties style:language-asian="lt" style:country-asian="LT"/>
    </style:style>
    <style:style style:name="P187" style:parent-style-name="Normal" style:family="paragraph">
      <style:paragraph-properties fo:text-align="justify" fo:text-indent="0.4923in">
        <style:tab-stops>
          <style:tab-stop style:type="left" style:position="0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tab-stops>
          <style:tab-stop style:type="left" style:position="0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tab-stops>
          <style:tab-stop style:type="left" style:position="0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in"/>
        </style:tab-stops>
      </style:paragraph-properties>
    </style:style>
    <style:style style:name="T222" style:parent-style-name="DefaultParagraphFont" style:family="text">
      <style:text-properties style:font-size-complex="12pt" style:language-asian="lt" style:country-asian="LT"/>
    </style:style>
    <style:style style:name="TableColumn224" style:family="table-column">
      <style:table-column-properties style:column-width="5.4in" style:use-optimal-column-width="false"/>
    </style:style>
    <style:style style:name="TableColumn225" style:family="table-column">
      <style:table-column-properties style:column-width="1.2944in" style:use-optimal-column-width="false"/>
    </style:style>
    <style:style style:name="Table223" style:family="table">
      <style:table-properties style:width="6.6944in" fo:margin-left="0in" table:align="center"/>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none" fo:border-right="0.0069in solid #000000" fo:padding-top="0in" fo:padding-left="0.075in" fo:padding-bottom="0in" fo:padding-right="0.075in"/>
    </style:style>
    <style:style style:name="P228" style:parent-style-name="Normal" style:family="paragraph">
      <style:paragraph-properties fo:text-align="center" fo:text-indent="0.4923in"/>
    </style:style>
    <style:style style:name="T229" style:parent-style-name="DefaultParagraphFont" style:family="text">
      <style:text-properties style:language-asian="lt" style:country-asian="LT"/>
    </style:style>
    <style:style style:name="TableCell230" style:family="table-cell">
      <style:table-cell-properties fo:border-top="0.0069in solid #000000" fo:border-left="0.0069in solid #000000" fo:border-bottom="none" fo:border-right="0.0069in solid #000000" fo:padding-top="0in" fo:padding-left="0.075in" fo:padding-bottom="0in" fo:padding-right="0.075in"/>
    </style:style>
    <style:style style:name="P231" style:parent-style-name="Normal" style:family="paragraph">
      <style:paragraph-properties fo:text-align="center" fo:margin-right="0.0854in" fo:text-indent="0.2312in"/>
      <style:text-properties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indent="0.4923in"/>
      <style:text-propertie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margin-right="0.0854in" fo:text-indent="0.2312in"/>
      <style:text-properties style:language-asian="lt" style:country-asian="L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indent="0.4923in"/>
      <style:text-properties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margin-right="0.0854in" fo:text-indent="0.2312in"/>
      <style:text-properties style:language-asian="lt" style:country-asian="L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indent="0.4923in"/>
      <style:text-properties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right="0.0854in" fo:text-indent="0.2312in"/>
      <style:text-properties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indent="0.4923in"/>
      <style:text-properties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margin-right="0.0854in" fo:text-indent="0.2312in"/>
      <style:text-properties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indent="0.4923in"/>
      <style:text-properties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right="0.0854in" fo:text-indent="0.2312in"/>
      <style:text-properties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indent="0.4923in"/>
      <style:text-properties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margin-right="0.0854in" fo:text-indent="0.2312in"/>
      <style:text-properties style:language-asian="lt" style:country-asian="L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4923in"/>
      <style:text-propertie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right="0.0854in" fo:text-indent="0.2312in"/>
      <style:text-properties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indent="0.4923in"/>
      <style:text-properties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right="0.0854in" fo:text-indent="0.2312in"/>
      <style:text-properties style:language-asian="lt" style:country-asian="L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indent="0.4923in"/>
      <style:text-properties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margin-right="0.0854in" fo:text-indent="0.2312in"/>
      <style:text-properties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4923in"/>
      <style:text-properties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right="0.0854in" fo:text-indent="0.2312in"/>
      <style:text-properties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indent="0.4923in"/>
      <style:text-properties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right="0.0854in" fo:text-indent="0.2312in"/>
      <style:text-properties style:language-asian="lt" style:country-asian="L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indent="0.4923in"/>
      <style:text-properties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right="0.0854in" fo:text-indent="0.2312in"/>
      <style:text-properties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4923in"/>
      <style:text-properties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right="0.0854in" fo:text-indent="0.2312in"/>
      <style:text-properties style:language-asian="lt" style:country-asian="L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indent="0.4923in"/>
      <style:text-properties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right="0.0854in" fo:text-indent="0.2312in"/>
      <style:text-properties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indent="0.4923in"/>
      <style:text-properties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right="0.0854in" fo:text-indent="0.2312in"/>
      <style:text-properties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indent="0.4923in"/>
      <style:text-properties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right="0.0854in" fo:text-indent="0.2312in"/>
      <style:text-properties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indent="0.4923in"/>
      <style:text-properties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right="0.0854in" fo:text-indent="0.2312in"/>
      <style:text-properties style:language-asian="lt" style:country-asian="L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indent="0.4923in"/>
      <style:text-properties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right="0.0854in" fo:text-indent="0.2312in"/>
      <style:text-properties style:language-asian="lt" style:country-asian="L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indent="0.4923in"/>
      <style:text-properties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right="0.0854in" fo:text-indent="0.2312in"/>
      <style:text-properties style:language-asian="lt" style:country-asian="LT"/>
    </style:style>
    <style:style style:name="P327" style:parent-style-name="Normal" style:family="paragraph">
      <style:paragraph-properties fo:text-align="justify" fo:text-indent="0.4923in">
        <style:tab-stops>
          <style:tab-stop style:type="left" style:position="0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US"/>
    </style:style>
    <style:style style:name="T337" style:parent-style-name="DefaultParagraphFont" style:family="text">
      <style:text-properties fo:font-size="10pt" style:font-size-asian="10pt" fo:language="en" fo:country="US"/>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354in">
        <style:tab-stops>
          <style:tab-stop style:type="left" style:position="0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language-asian="lt" style:country-asian="LT"/>
    </style:style>
    <style:style style:name="P365" style:parent-style-name="Normal" style:family="paragraph">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6667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priešgaisrinės apsaugos ir gelbėjimo departamento</text:p>
      <text:p text:style-name="P12">PRIE VIDAUS REIKALŲ MINISTERIJOS</text:p>
      <text:p text:style-name="P13">DIREKTORIUS</text:p>
      <text:p text:style-name="P14"/>
      <text:p text:style-name="P15"/>
      <text:p text:style-name="P16">ĮSAKYMAS</text:p>
      <text:p text:style-name="P17">DĖL PRIEŠGAISRINĖS APSAUGOS IR GELBĖJIMO DEPARTAMENTO PRIE VIDAUS REIKALŲ MINISTERIJOS DIREKTORIAUS 2012 M. GRUODŽIO 28 D. ĮSAKYMO<text:s/><text:line-break/>NR. 1-406 „DĖL PRIEŠGAISRINIŲ GELBĖJIMO PAJĖGŲ IŠVYKČIŲ APSKAITOS TAISYKLIŲ IR PRIEŠGAISRINIŲ GELBĖJIMO PAJĖGŲ IŠVYKTIES APSKAITOS KORTELĖS FORMOS PATVIRTINIMO“ PAKEITIMO<text:s/></text:p>
      <text:p text:style-name="P18"/>
      <text:p text:style-name="P19">2020 m. birželio 11 d. <text:s/>Nr. 1-289</text:p>
      <text:p text:style-name="P20">Vilnius</text:p>
      <text:p text:style-name="P21"/>
      <text:p text:style-name="P22"/>
      <text:p text:style-name="P23"/>
      <text:p text:style-name="P24"><text:span text:style-name="T25">Vadovaudamasis Valstybinės priešgaisrinės gelbėjimo tarnybos Pajėgų valdymo valdybos veiklos vidaus audito, kurį atliko Priešgaisrinės apsaugos ir gelbėjimo departamento prie Vidaus reikalų ministerijos Vidaus audito skyrius, 2020 m. balandžio 29 d. ataskaitos Nr. 60-3 rekomendacijų <text:s/>Nr. 2 punktu,</text:span></text:p>
      <text:p text:style-name="P26"><text:span text:style-name="T27">p a k e i č i u Priešgaisrinės apsaugos ir gelbėjimo departamento prie Vidaus reikalų ministerijos direktoriaus 2012 m. gruodžio 28 d. įsakymą Nr. 1-406 „Dėl Priešgaisrinių gelbėjimo pajėgų išvykčių apskaitos taisyklių ir Priešgaisrinių gelbėjimo pajėgų išvykties apskaitos kortelės formos patvirtinimo“ (toliau – Įsakymas):</text:span></text:p>
      <text:p text:style-name="P28"><text:span text:style-name="T29">1</text:span><text:span text:style-name="T30">. Pakeičiu Įsakymo 2 punktą ir jį išdėstau taip:</text:span></text:p>
      <text:p text:style-name="P31"><text:span text:style-name="T32">„</text:span><text:span text:style-name="T33">2</text:span><text:span text:style-name="T34">.<text:s/></text:span><text:span text:style-name="T35">Į p a r e i g o j u<text:s/></text:span><text:span text:style-name="T36">Bendrojo pagalbos centro, Priešgaisrinės apsaugos ir gelbėjimo departamento prie Vidaus reikalų ministerijos teritorinių struktūrinių padalinių, Mažeikių objektinės priešgaisrinės gelbėjimo valdybos, Elektrėnų priešgaisrinės gelbėjimo tarnybos viršininkus savo vadovaujamuose padaliniuose paskirti pareigūnus ar darbuotojus, atsakingus už išvykčių apskaitą, ir nustatyti užpildytų išvykčių apskaitos kortelių kontrolę.“</text:span></text:p>
      <text:p text:style-name="P37"><text:span text:style-name="T38">2</text:span><text:span text:style-name="T39">. P r i p a ž į s t u netekusiu galios Įsakymo 4 punktą.</text:span></text:p>
      <text:p text:style-name="P40"><text:span text:style-name="T41">3</text:span><text:span text:style-name="T42">.</text:span><text:span text:style-name="T43"> Pakeičiu Įsakymu patvirtintas Priešgaisrinių gelbėjimo pajėgų išvykčių apskaitos taisykles (toliau – Taisyklės):</text:span></text:p>
      <text:p text:style-name="P44"><text:span text:style-name="T45">3.1</text:span><text:span text:style-name="T46">. Pakeičiu Taisyklių 7 punktą ir jį išdėstau taip:<text:s/></text:span></text:p>
      <text:p text:style-name="P47">„7. Visos priešgaisrinių gelbėjimo pajėgų (toliau – PGP) pagrindinių transporto priemonių išvyktys iš savo dislokacijos ar kitos išvykties vietos atlikti darbų pagal aliarmo signalą į priešgaisrinės gelbėjimo valdybos (toliau – PGV) komandos, PGV priešgaisrinės gelbėjimo tarnybos (toliau – PGV tarnybos), PGV tarnybos komandos, Mažeikių objektinės priešgaisrinės gelbėjimo valdybos (toliau – Mažeikių OPGV) ir Elektrėnų priešgaisrinės gelbėjimo tarnybos (toliau – Elektrėnų PGT) operacijų rajoną, neatsižvelgiant į įvykio vietą ir padarinius, registruojamos eilės tvarka Bendrojo pagalbos centro (toliau – BPC) struktūriniuose padaliniuose (Mažeikių OPGV – valdymo punkto žurnale), kompiuterizuotoje statistinių duomenų bazėje. Į kompiuterizuotą statistinių duomenų bazę taip pat įtraukiamos Mažeikių OPGV, Elektrėnų PGT išvyktys (ne pagal aliarmo signalą) budėti atliekant ugnies darbus saugomo objekto (įmonės ar bendrovės) teritorijoje.</text:p>
      <text:soft-page-break/>
      <text:p text:style-name="P48"><text:span text:style-name="T49">Į apskaitą įtraukiamos ir rajono savivaldybių priešgaisrinių tarnybų išvyktys atlikti<text:s/></text:span>Taisyklių 2 lentelėje nurodytų darbų. Šios išvyktys užregistruojamos BPC struktūriniame padalinyje.</text:p>
      <text:p text:style-name="P50">Jei pagrindinės transporto priemonės išvyksta atlikti darbų, kurie nenurodyti Taisyklių 2 lentelėje, tokie darbai į apskaitą neįtraukiami.“</text:p>
      <text:p text:style-name="P51"><text:span text:style-name="T52">3.2</text:span><text:span text:style-name="T53">. Pakeičiu<text:s/></text:span><text:span text:style-name="T54">Taisyklių</text:span><text:span text:style-name="T55"><text:s/>8<text:s/></text:span><text:span text:style-name="T56">punktą</text:span><text:span text:style-name="T57"><text:s/>ir jį išdėstau taip:</text:span></text:p>
      <text:p text:style-name="P58"><text:span text:style-name="T59">„</text:span><text:span text:style-name="T60">8</text:span><text:span text:style-name="T61">. Gelbėjimo ir kiti darbai (išskyrus gaisrų gesinimo darbus), kuriuos atliekant dalyvavo kelių PGV, PGV tarnybų ar Mažeikių OPGV, Elektrėnų PGT pajėgos, įtraukiami į apskaitą visose PGV, PGV tarnybose ar Mažeikių OPGV, Elektrėnų PGT, kurių pajėgos juos atliko. Jei PGV ar PGV tarnybos, Mažeikių OPGV, Elektrėnų PGT pajėgos dalyvavo kitos PGV ar PGV tarnybos, Mažeikių OPGV, Elektrėnų PGT operacijų rajone, o šio rajono PGV ar PGV tarnybos, Mažeikių OPGV, <text:s/>Elektrėnų PGT pajėgos nedalyvavo likviduojant įvykį, darbai įtraukiami į tos PGV ar PGV tarnybos, Mažeikių OPGV, Elektrėnų PGT, kuri juos atliko, apskaitą. Darbus atlikusi PGV ar PGV tarnyba, Mažeikių OPGV, Elektrėnų PGT apie šį įvykį turi pranešti BPC struktūriniam padaliniui, PGV ar PGV tarnybai, kurios operacijų rajone buvo atliekami darbai, tačiau PGV ar PGV tarnybai <text:s/>kortelės pildyti nereikia.</text:span></text:p>
      <text:p text:style-name="P62"><text:span text:style-name="T63">Gaisrų apskaitą atlieka PGV, PGV tarnyba, Mažeikių OPGV, Elektrėnų PGT, kurios valstybinės priešgaisrinės priežiūros vykdymo teritorijoje jie kilo, neatsižvelgiant į tai, ar jos pajėgos dalyvavo likviduojant gaisrą.“</text:span></text:p>
      <text:p text:style-name="P64"><text:span text:style-name="T65">3.3</text:span><text:span text:style-name="T66">. Pakeičiu<text:s/></text:span><text:span text:style-name="T67">Taisyklių</text:span><text:span text:style-name="T68"><text:s/>9<text:s/></text:span><text:span text:style-name="T69">punktą</text:span><text:span text:style-name="T70"><text:s/>ir jį išdėstau taip:</text:span></text:p>
      <text:p text:style-name="P71"><text:span text:style-name="T72">„</text:span><text:span text:style-name="T73">9</text:span><text:span text:style-name="T74">. Kortelių duomenis tikslina PGV, PGV tarnybos ar Mažeikių OPGV, Elektrėnų PGT, kurių operacijų rajone įvyko įvykis, valstybinės priešgaisrinės priežiūros (toliau – VPP) ar kitas PGV, PGV tarnybos, Mažeikių OPGV, Elektrėnų PGT viršininko <text:s/>įpareigotas pareigūnas.“</text:span></text:p>
      <text:p text:style-name="P75"><text:span text:style-name="T76">3.4</text:span><text:span text:style-name="T77">. Pakeičiu<text:s/></text:span><text:span text:style-name="T78">Taisyklių</text:span><text:span text:style-name="T79"><text:s/>10<text:s/></text:span><text:span text:style-name="T80">punktą</text:span><text:span text:style-name="T81"><text:s/>ir jį išdėstau taip:</text:span></text:p>
      <text:p text:style-name="P82"><text:span text:style-name="T83">„</text:span><text:span text:style-name="T84">10</text:span><text:span text:style-name="T85">.<text:s/></text:span><text:span text:style-name="T86">Kortelė sudaryta iš punktų, kuriuose nurodyti rodikliai, išreikšti žodžiais arba skaitmenimis. Dešinėje kortelės pusėje yra kodų langeliai, kuriuose nurodomi rodiklių skaitmeniniai kodai arba reikšmės. Kodų langeliai kortelėje pildomi iš kairės į dešinę. Skaičius, turintis mažiau skaitmenų negu atitinkami kodo langeliai, įrašomas dešiniuose kodo langeliuose. Pvz., keturių langelių kodo tuščioje vietoje skaičius užrašomas taip: „23“. Data ir laikas išreiškiami skaitmenimis, pvz., 2013 m. sausio 5 d. užrašoma taip: „2013 01 05“, o 8 val. 6 min. – taip: „08 06“. Kortelėje įrašomi <text:s/>duomenys, kurie reikalingi tam tikram įvykiui įforminti. Išvykčių, žymimų 01–29, 52 kodais (žr. 2 lentelę), pildomi visi reikalingi kortelės punktai. Išvykčių, žymimų 30–51 kodais (žr. 2 lentelę), pildomi tik 1–7, 41–45, 62 kortelės punktai. Išvykčių, žymimų 32 ir 34 kodais, pildomi šie kortelės punktai: 1–7, 22, 27–30, 41–45, 48–50, 62. PGV, PGV tarnybų, Mažeikių OPGV, Elektrėnų PGT pajėgų išvyktys numeruojamos kortelėse eilės tvarka nuo kalendorinių metų pradžios.“</text:span></text:p>
      <text:p text:style-name="P87"><text:span text:style-name="T88">3.5</text:span><text:span text:style-name="T89">. Pakeičiu<text:s/></text:span><text:span text:style-name="T90">Taisyklių</text:span><text:span text:style-name="T91"><text:s/>11.1 papunktį ir jį išdėstau taip:</text:span></text:p>
      <text:p text:style-name="P92"><text:span text:style-name="T93">„</text:span><text:span text:style-name="T94">11.1</text:span><text:span text:style-name="T95">. kortelės 1 kodo langelyje užrašomas dviženklis PGV ar PGV tarnybos kodas pagal Lietuvos Respublikos administracinių teritorinių vienetų kodų klasifikatorių (</text:span><text:span text:style-name="T96">žr.<text:s/></text:span><text:span text:style-name="T97">1 lentelę), nubraukus pirmąjį nulį. Kodas 01 rašomas tada, kai darbai buvo atliekami Mažeikių OPGV, 02 – Elektrėnų PGT,<text:s/></text:span><text:span text:style-name="T98">03 – <text:s/>valstybės įmonės Ignalinos atominės elektrinės teritorijose</text:span><text:span text:style-name="T99">;</text:span><text:span text:style-name="T100">“.</text:span></text:p>
      <text:p text:style-name="P101"><text:span text:style-name="T102">3.</text:span><text:span text:style-name="T103">6</text:span><text:span text:style-name="T104">. Pakeičiu Taisyklių</text:span><text:span text:style-name="T105"><text:s/>11.5 papunktį</text:span><text:span text:style-name="T106"><text:s/>ir jį<text:s/></text:span><text:span text:style-name="T107">išdėstau taip:</text:span></text:p>
      <text:p text:style-name="P108"><text:span text:style-name="T109">„</text:span><text:span text:style-name="T110">11.5</text:span><text:span text:style-name="T111">. kortelės 5 punktas pildomas pagal jame nurodytus požymius. Jeigu į įvykio vietą išvyko keletas PGV ar PGV tarnybų, Mažeikių OPGV, Elektrėnų PGT, tada PGV ar PGV tarnybos, Mažeikių OPGV, Elektrėnų PGT, kurios operacijų rajone buvo atliekami darbai, kortelėje pildomi visi duomenys, reikalingi įvykiui įforminti. Kitos įvykį likviduojant dalyvavusios PGV ar PGV tarnybos, Mažeikių OPGV, Elektrėnų PGT 05 kodo langeliuose papildomai nurodomas administracinio vieneto kodas pagal 1 lentelę, pažymima, kad kaimyninio rajono PGP dalyvavo ir užpildoma sutrumpinta išvykties apskaitos kortelė. Jeigu PGV ar PGV tarnybos, Mažeikių OPGV, <text:s/>Elektrėnų PGT pajėgos dalyvavo likviduojant įvykį kitos PGV ar PGV tarnybos, Mažeikių OPGV, <text:s/>Elektrėnų PGT operacijų rajone, o šio rajono PGV ar PGV tarnybos, Mažeikių OPGV, Elektrėnų PGT pajėgos nedalyvavo, darbus atlikusios PGV ar PGV tarnybos, Mažeikių OPGV, Elektrėnų PGT <text:s/>pildomi visi duomenys, reikalingi įvykiui įforminti, 05 kodo langeliuose papildomai<text:s/></text:span><text:soft-page-break/><text:span text:style-name="T112">nurodomas administracinio vieneto kodas pagal 1 lentelę ir pažymima, kad kaimyninio rajono pajėgos likviduojant įvykį nedalyvavo. PGV ar PGV tarnybos, Mažeikių OPGV, Elektrėnų PGT, kurios operacijų rajone įvyko įvykis, tačiau jos pajėgos jį likviduojant nedalyvavo, kortelė nepildoma.</text:span></text:p>
      <text:p text:style-name="P113"><text:span text:style-name="T114">Jei vykstama į kitos PGV ar PGV tarnybos, Mažeikių OPGV, Elektrėnų PGT operacijų rajoną ne gesinti gaisrų ar atlikti kitų gelbėjimo darbų, o į pratybas, budėti renginių vietose, kitose komandose ir pan., tuomet 05 kodo langelyje rašoma „1“ (išvykimas į savo operacijų rajoną), tačiau nurodomas tikslus išvykties adresas. Apie šį įvykį nereikia pranešti PGV ar PGV tarnybai, Mažeikių OPGV, Elektrėnų PGT, į kurios operacijų rajoną buvo išvykta;“.</text:span></text:p>
      <text:p text:style-name="P115"><text:span text:style-name="T116">3.</text:span><text:span text:style-name="T117">7</text:span><text:span text:style-name="T118">. Pakeičiu Taisyklių</text:span><text:span text:style-name="T119"><text:s/>11.7 papunktį</text:span><text:span text:style-name="T120"><text:s/>ir jį<text:s/></text:span><text:span text:style-name="T121">išdėstau taip:</text:span></text:p>
      <text:p text:style-name="P122"><text:span text:style-name="T123">„</text:span><text:span text:style-name="T124">11.7</text:span><text:span text:style-name="T125">. kortelės 7 punkte nurodomas išvykties adresas. PGV ar PGV tarnybos, Mažeikių OPGV, Elektrėnų PGT, dalyvavusių atliekant darbus ne savo operacijų rajone, adresas nurodomas sutikslinus su BPC struktūriniu padaliniu.</text:span></text:p>
      <text:p text:style-name="P126"><text:span text:style-name="T127">Nurodant išvykties adresą, miesto arba rajono pavadinimo rašyti nereikia, jeigu jis atitinka kortelės 1 kodo langelyje užkoduotą administracinio vieneto pavadinimą;“.</text:span></text:p>
      <text:p text:style-name="P128"><text:span text:style-name="T129">3.8</text:span><text:span text:style-name="T130">.<text:s/></text:span><text:span text:style-name="T131">Pakeičiu Taisyklių</text:span><text:span text:style-name="T132"><text:s/>11.22 papunktį</text:span><text:span text:style-name="T133"><text:s/>ir jį<text:s/></text:span><text:span text:style-name="T134">išdėstau taip:</text:span></text:p>
      <text:p text:style-name="P135"><text:span text:style-name="T136">„</text:span><text:span text:style-name="T137">11.22</text:span><text:span text:style-name="T138">. kortelės 27 kodo langeliuose įrašomas žuvusių žmonių skaičius, iš jų nepilnamečių iki 18 metų. Užrašoma žuvusiojo vardas, pavardė, gimimo metai.<text:s/></text:span><text:span text:style-name="T139">Į įvykio metu (išskyrus gaisrus) žuvusių žmonių apskaitą įtraukiami tik ugniagesių gelbėtojų ištraukti žuvę žmonės.</text:span><text:span text:style-name="T140"><text:s/>Gaisruose žuvusiųjų skaičiui priklauso žmonės, kurie dėl ugnies, aukštos temperatūros, degimo produktų poveikio, dūmų, konstrukcijų griūties ir kitų veiksnių žuvo įvykio vietoje arba mirė vežami į gydymo įstaigą. Į gaisro įvykio metu žuvusių žmonių apskaitą įtraukiami žmonės, kurie dėl pirmiau išvardytų priežasčių mirė gydymo įstaigoje ir kuri apie įvykį pranešė BPC struktūriniam padaliniui, PGV ar PGV tarnybai,<text:s/></text:span><text:span text:style-name="T141">Elektrėnų <text:s/></text:span><text:span text:style-name="T142">PGT</text:span><text:span text:style-name="T143">. Sudegę transporto avarijų (autotransporto, traukinių, orlaivių) metu žmonės į apskaitą įtraukiami gavus teismo ekspertizės išvadas. Gaisras, kurio negesino PGP ir jame žuvo žmonių, taip pat įtraukiamas į apskaitą. Jei žuvusiojo asmenybės iš karto nepavyko nustatyti, rašoma „nežinomo asmens“, o patikslinti duomenys pateikiami pagal Taisyklių 8 punktą. Skaičiuojant gaisro aukas, į apskaitą neįtraukiami asmenys, žuvę šiomis aplinkybėmis:</text:span></text:p>
      <text:p text:style-name="P144"><text:span text:style-name="T145">11.22.1</text:span><text:span text:style-name="T146">. savižudybė susideginant;</text:span></text:p>
      <text:p text:style-name="P147"><text:span text:style-name="T148">11.22.2</text:span><text:span text:style-name="T149">. žuvę eismo įvykių, sprogimų metu;</text:span></text:p>
      <text:p text:style-name="P150"><text:span text:style-name="T151">11.22.3</text:span><text:span text:style-name="T152">. sudeginti, siekiant nuslėpti nusikaltimą;“.</text:span></text:p>
      <text:p text:style-name="P153"><text:span text:style-name="T154">3.9</text:span><text:span text:style-name="T155">.<text:s/></text:span><text:span text:style-name="T156">Pakeičiu Taisyklių</text:span><text:span text:style-name="T157"><text:s/>11.31 papunktį</text:span><text:span text:style-name="T158"><text:s/>ir jį<text:s/></text:span><text:span text:style-name="T159">išdėstau taip:<text:s/></text:span></text:p>
      <text:p text:style-name="P160"><text:span text:style-name="T161">„</text:span><text:span text:style-name="T162">11.31</text:span><text:span text:style-name="T163">. kortelės<text:s/></text:span><text:span text:style-name="T164">43</text:span><text:span text:style-name="T165"><text:s/></text:span><text:span text:style-name="T166">punkto</text:span><text:span text:style-name="T167"><text:s/></text:span><text:span text:style-name="T168">kodo langeliuose rašomi naudotos technikos kodai, kurie susideda <text:s/>iš 6 skaičių. Pvz.: 542121 – Panevėžio priešgaisrinės gelbėjimo valdybos Biržų priešgaisrinės gelbėjimo tarnybos 2 klasės 1 komandos 1 automobilinė cisterna.<text:s/></text:span></text:p>
      <text:p text:style-name="P169"><text:span text:style-name="T170">Technikos kodas sudaromas atsižvelgiant į administracinio vieneto, kuriame dislokuotas VPGT ar kitų PGP padalinys, kodą, šio padalinio klasę ir numeravimą eilės ar pagal pavadinimą abėcėlės tvarka, automobilio tipą ir eilės numerį rikiuotėje. Technikos kodo sudėtis:“.</text:span></text:p>
      <text:p text:style-name="P171"><text:span text:style-name="T172">3.10</text:span><text:span text:style-name="T173">.<text:s/></text:span><text:span text:style-name="T174">Pakeičiu Taisyklių</text:span><text:span text:style-name="T175"><text:s/>11.31.2 papunktį</text:span><text:span text:style-name="T176"><text:s/>ir jį<text:s/></text:span><text:span text:style-name="T177">išdėstau taip:<text:s/></text:span></text:p>
      <text:p text:style-name="P178"><text:span text:style-name="T179">„</text:span><text:span text:style-name="T180">11.31.2</text:span><text:span text:style-name="T181">. trečias skaičius nurodo VPGT ar kitų PGP žinybinį statusą:</text:span></text:p>
      <text:p text:style-name="P182">1 – PGV ir jų pirmos klasės (nustatomos PAGD direktoriaus teisės aktais) komandos bei Mažeikių OPGV, Elektrėnų PGT komandos;</text:p>
      <text:p text:style-name="P183">2 – PGV komandos ir PGV tarnybos, nepriklausančios pirmai klasei, taip pat PGV komandos ir PGV tarnybos, nepriklausančios trečiai klasei;</text:p>
      <text:p text:style-name="P184">3 – PGV komandos ir PGV tarnybų komandos, kuriose pamainomis dirba du darbuotojai;</text:p>
      <text:p text:style-name="P185">4, 5 – savivaldybių priešgaisrinės tarnybos;</text:p>
      <text:p text:style-name="P186">6 – kitų žinybų priešgaisrinės pajėgos;</text:p>
      <text:p text:style-name="P187"><text:span text:style-name="T188">7 – kitos priešgaisrinės pajėgos, pvz., savanorių ir kt.;</text:span><text:span text:style-name="T189">“.</text:span></text:p>
      <text:p text:style-name="P190"><text:span text:style-name="T191">3.11</text:span><text:span text:style-name="T192">.<text:s/></text:span><text:span text:style-name="T193">Pakeičiu Taisyklių</text:span><text:span text:style-name="T194"><text:s/>11.31.3 papunktį</text:span><text:span text:style-name="T195"><text:s/>ir jį<text:s/></text:span><text:span text:style-name="T196">išdėstau taip:<text:s/></text:span></text:p>
      <text:p text:style-name="P197"><text:span text:style-name="T198">„</text:span><text:span text:style-name="T199">11.31.3</text:span><text:span text:style-name="T200">. ketvirtas skaičius nurodo PGV komandų ar PGV tarnybų, esančių PGV, eilės numerį arba savivaldybių priešgaisrinių tarnybų, žinybinių ar kitų PGP numerius, jų pavadinimus, išdėstytus abėcėlės tvarka skaičiuojant nuo 1;“.</text:span></text:p>
      <text:p text:style-name="P201"><text:span text:style-name="T202">3.12</text:span><text:span text:style-name="T203">.<text:s/></text:span><text:span text:style-name="T204">Pakeičiu Taisyklių</text:span><text:span text:style-name="T205"><text:s/>11.31.5 papunktį</text:span><text:span text:style-name="T206"><text:s/>ir jį<text:s/></text:span><text:span text:style-name="T207">išdėstau taip:</text:span></text:p>
      <text:p text:style-name="P208"><text:span text:style-name="T209">„</text:span><text:span text:style-name="T210">11.31.5</text:span><text:span text:style-name="T211">.<text:s/></text:span><text:span text:style-name="T212">šeštas</text:span><text:span text:style-name="T213"><text:s/>skaičius (nustatomas PGV viršininko įsakymu) nurodo eilės PGV, PGV tarnyboje numerį;“.</text:span></text:p>
      <text:p text:style-name="P214"><text:span text:style-name="T215">3.13</text:span><text:span text:style-name="T216">.<text:s/></text:span><text:span text:style-name="T217">Pakeičiu Taisyklių</text:span><text:span text:style-name="T218"><text:s/>16 lentelę ir ją</text:span><text:span text:style-name="T219"><text:s/></text:span><text:span text:style-name="T220">išdėstau taip:</text:span></text:p>
      <text:p text:style-name="P221"><text:span text:style-name="T222">„16 lentelė. Gelbėjimo darbų vadovų kodų klasifikatorius</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Pavadinimas</text:span></text:p>
          </table:table-cell>
          <table:table-cell table:style-name="TableCell230">
            <text:p text:style-name="P231">Kodas</text:p>
          </table:table-cell>
        </table:table-row>
        <table:table-row table:style-name="TableRow232">
          <table:table-cell table:style-name="TableCell233">
            <text:p text:style-name="P234">Skyrininkas<text:s/></text:p>
          </table:table-cell>
          <table:table-cell table:style-name="TableCell235">
            <text:p text:style-name="P236">1</text:p>
          </table:table-cell>
        </table:table-row>
        <table:table-row table:style-name="TableRow237">
          <table:table-cell table:style-name="TableCell238">
            <text:p text:style-name="P239">Pamainos vadas</text:p>
          </table:table-cell>
          <table:table-cell table:style-name="TableCell240">
            <text:p text:style-name="P241">2</text:p>
          </table:table-cell>
        </table:table-row>
        <table:table-row table:style-name="TableRow242">
          <table:table-cell table:style-name="TableCell243">
            <text:p text:style-name="P244">Vyriausiasis specialistas, vyresnysis specialistas</text:p>
          </table:table-cell>
          <table:table-cell table:style-name="TableCell245">
            <text:p text:style-name="P246">3</text:p>
          </table:table-cell>
        </table:table-row>
        <table:table-row table:style-name="TableRow247">
          <table:table-cell table:style-name="TableCell248">
            <text:p text:style-name="P249">VPP pareigūnas<text:s/></text:p>
          </table:table-cell>
          <table:table-cell table:style-name="TableCell250">
            <text:p text:style-name="P251">4</text:p>
          </table:table-cell>
        </table:table-row>
        <table:table-row table:style-name="TableRow252">
          <table:table-cell table:style-name="TableCell253">
            <text:p text:style-name="P254">PGV viršininkas</text:p>
          </table:table-cell>
          <table:table-cell table:style-name="TableCell255">
            <text:p text:style-name="P256">5</text:p>
          </table:table-cell>
        </table:table-row>
        <table:table-row table:style-name="TableRow257">
          <table:table-cell table:style-name="TableCell258">
            <text:p text:style-name="P259">PGV pareigūnas</text:p>
          </table:table-cell>
          <table:table-cell table:style-name="TableCell260">
            <text:p text:style-name="P261">6</text:p>
          </table:table-cell>
        </table:table-row>
        <table:table-row table:style-name="TableRow262">
          <table:table-cell table:style-name="TableCell263">
            <text:p text:style-name="P264">PAGD pareigūnas</text:p>
          </table:table-cell>
          <table:table-cell table:style-name="TableCell265">
            <text:p text:style-name="P266">7</text:p>
          </table:table-cell>
        </table:table-row>
        <table:table-row table:style-name="TableRow267">
          <table:table-cell table:style-name="TableCell268">
            <text:p text:style-name="P269">PGV komandos viršininkas</text:p>
          </table:table-cell>
          <table:table-cell table:style-name="TableCell270">
            <text:p text:style-name="P271">8</text:p>
          </table:table-cell>
        </table:table-row>
        <table:table-row table:style-name="TableRow272">
          <table:table-cell table:style-name="TableCell273">
            <text:p text:style-name="P274">Kitų PGP darbuotojai</text:p>
          </table:table-cell>
          <table:table-cell table:style-name="TableCell275">
            <text:p text:style-name="P276">9</text:p>
          </table:table-cell>
        </table:table-row>
        <table:table-row table:style-name="TableRow277">
          <table:table-cell table:style-name="TableCell278">
            <text:p text:style-name="P279">Pareigūnas, vykdantis pamainos vado funkcijas</text:p>
          </table:table-cell>
          <table:table-cell table:style-name="TableCell280">
            <text:p text:style-name="P281">10</text:p>
          </table:table-cell>
        </table:table-row>
        <table:table-row table:style-name="TableRow282">
          <table:table-cell table:style-name="TableCell283">
            <text:p text:style-name="P284">PGV komandos viršininko pavaduotojas</text:p>
          </table:table-cell>
          <table:table-cell table:style-name="TableCell285">
            <text:p text:style-name="P286">11</text:p>
          </table:table-cell>
        </table:table-row>
        <table:table-row table:style-name="TableRow287">
          <table:table-cell table:style-name="TableCell288">
            <text:p text:style-name="P289">PGV viršininko pavaduotojas</text:p>
          </table:table-cell>
          <table:table-cell table:style-name="TableCell290">
            <text:p text:style-name="P291">12</text:p>
          </table:table-cell>
        </table:table-row>
        <table:table-row table:style-name="TableRow292">
          <table:table-cell table:style-name="TableCell293">
            <text:p text:style-name="P294">PGV tarnybos pavaldžių komandų (nestatutinių) darbuotojai</text:p>
          </table:table-cell>
          <table:table-cell table:style-name="TableCell295">
            <text:p text:style-name="P296">13</text:p>
          </table:table-cell>
        </table:table-row>
        <table:table-row table:style-name="TableRow297">
          <table:table-cell table:style-name="TableCell298">
            <text:p text:style-name="P299">PGV skyriaus viršininkas</text:p>
          </table:table-cell>
          <table:table-cell table:style-name="TableCell300">
            <text:p text:style-name="P301">14</text:p>
          </table:table-cell>
        </table:table-row>
        <table:table-row table:style-name="TableRow302">
          <table:table-cell table:style-name="TableCell303">
            <text:p text:style-name="P304">PGV tarnybos viršininkas</text:p>
          </table:table-cell>
          <table:table-cell table:style-name="TableCell305">
            <text:p text:style-name="P306">15</text:p>
          </table:table-cell>
        </table:table-row>
        <table:table-row table:style-name="TableRow307">
          <table:table-cell table:style-name="TableCell308">
            <text:p text:style-name="P309">PGV tarnybos viršininko pavaduotojas</text:p>
          </table:table-cell>
          <table:table-cell table:style-name="TableCell310">
            <text:p text:style-name="P311">16</text:p>
          </table:table-cell>
        </table:table-row>
        <table:table-row table:style-name="TableRow312">
          <table:table-cell table:style-name="TableCell313">
            <text:p text:style-name="P314">Skyrininkas, vykdantis pamainos vado funkcijas <text:s text:c="2"/></text:p>
          </table:table-cell>
          <table:table-cell table:style-name="TableCell315">
            <text:p text:style-name="P316">17</text:p>
          </table:table-cell>
        </table:table-row>
        <table:table-row table:style-name="TableRow317">
          <table:table-cell table:style-name="TableCell318">
            <text:p text:style-name="P319">Elektrėnų PGT viršininkas</text:p>
          </table:table-cell>
          <table:table-cell table:style-name="TableCell320">
            <text:p text:style-name="P321">18</text:p>
          </table:table-cell>
        </table:table-row>
        <table:table-row table:style-name="TableRow322">
          <table:table-cell table:style-name="TableCell323">
            <text:p text:style-name="P324">Elektrėnų PGT viršininko pavaduotojas</text:p>
          </table:table-cell>
          <table:table-cell table:style-name="TableCell325">
            <text:p text:style-name="P326">19“.</text:p>
          </table:table-cell>
        </table:table-row>
      </table:table>
      <text:p text:style-name="Normal">“</text:p>
      <text:p text:style-name="P327"><text:span text:style-name="T328">3.14</text:span><text:span text:style-name="T329">. Pakeičiu<text:s/></text:span><text:span text:style-name="T330">Taisyklių</text:span><text:span text:style-name="T331"><text:s/>13 punktą ir jį išdėstau taip:</text:span></text:p>
      <text:p text:style-name="P332"><text:span text:style-name="T333">„</text:span><text:span text:style-name="T334">13</text:span><text:span text:style-name="T335">. PGV, PGV tarnybos, Mažeikių OPGV, Elektrėnų PGT gelbėjimo darbų vadovas, grįžęs po įvykio likvidavimo, papildomą informaciją perduoda BPC struktūrinio padalinio (Mažeikių OPGV</text:span><text:span text:style-name="T336"><text:s/></text:span><text:span text:style-name="T337">–<text:s/></text:span><text:span text:style-name="T338">valdymo punkto) pareigūnui, kuris papildo ar patikslina kortelės duomenis.“</text:span></text:p>
      <text:p text:style-name="P339"><text:span text:style-name="T340">3.</text:span><text:span text:style-name="T341">15</text:span><text:span text:style-name="T342">. Pakeičiu Taisyklių 14 punktą ir jį išdėstau taip:</text:span></text:p>
      <text:p text:style-name="P343"><text:span text:style-name="T344">„</text:span><text:span text:style-name="T345">14</text:span><text:span text:style-name="T346">. Toliau kortelę papildo ir tikslina PGV, PGV tarnybos, Mažeikių OPGV, Elektrėnų PGT atsakingas už tą įvykį VPP ar kitas PGV, PGV tarnybos, <text:s/>Mažeikių OPGV, Elektrėnų PGT viršininko įpareigotas pareigūnas.</text:span></text:p>
      <text:p text:style-name="P347"><text:span text:style-name="T348">Atliekant kortelėse žuvusiųjų gaisro metu duomenų koregavimą, apie atliktus pakeitimus elektroniniu paštu sks@vpgt.lt informuojamas PAGD Pajėgų valdymo valdybos Situacijų koordinavimo skyrius ir patikslintos aplinkybės įrašomos į aprašymą.“</text:span></text:p>
      <text:p text:style-name="P349"><text:span text:style-name="T350">3.16</text:span><text:span text:style-name="T351">. Pakeičiu Taisyklių 16 punktą ir jį išdėstau taip:</text:span></text:p>
      <text:p text:style-name="P352"><text:span text:style-name="T353">„</text:span><text:span text:style-name="T354">16</text:span><text:span text:style-name="T355">. BPC struktūrinio padalinio, PGV, PGV tarnybos, Mažeikių OPGV, Elektrėnų PGT viršininkas privalo organizuoti Išvykties apskaitos kortelės pateikimą laiku, o už jos išsamumą ir teisingumą asmeniškai atsako kortelę užpildęs (patikslinęs) pareigūnas.“</text:span></text:p>
      <text:p text:style-name="P356"><text:span text:style-name="T357">3.17</text:span><text:span text:style-name="T358">. Pakeičiu Taisyklių 19 punktą ir jį išdėstau taip:</text:span></text:p>
      <text:p text:style-name="P359"><text:span text:style-name="T360">„</text:span><text:span text:style-name="T361">19</text:span><text:span text:style-name="T362">. BPC struktūrinio padalinio, PGV, PGV tarnybos, Mažeikių OPGV, Elektrėnų PGT viršininkas pateikia elektroniniu paštu PAGD Pajėgų valdymo valdybos Situacijų koordinavimo skyriaus darbuotojams, atsakingiems už išvykčių apskaitos duomenų bazės administravimą, prašymą dėl išvykčių apskaitos duomenų bazės identifikatoriaus ir slaptažodžio paskirtiems pareigūnams ar darbuotojams suteikimo ar panaikinimo. Prašyme nurodomi pareigūnų ar darbuotojų vardai, pavardės ir einamosios pareigos. Pareigūnui ar darbuotojui suteiktą išvykčių duomenų bazės identifikatorių ir slaptažodį perduoti kitiems asmenims draudžiama.</text:span><text:span text:style-name="T363">“</text:span></text:p>
      <text:p text:style-name="P364"/>
      <text:p text:style-name="P365"/>
      <text:p text:style-name="Normal"/>
      <text:p text:style-name="Normal"><text:span text:style-name="T366">Direktorius</text:span></text:p>
      <text:p text:style-name="Normal"><text:span text:style-name="T367">vidaus tarnybos generolas</text:span><text:span text:style-name="T368"><text:tab/></text:span><text:span text:style-name="T369"><text:tab/></text:span><text:span text:style-name="T370"><text:tab/></text:span><text:span text:style-name="T371"><text:tab/></text:span><text:span text:style-name="T372"><text:tab/>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ma</meta:initial-creator>
    <dc:creator>adlibuser</dc:creator>
    <meta:creation-date>2020-06-12T06:38:00Z</meta:creation-date>
    <dc:date>2020-06-12T06:38:00Z</dc:date>
    <meta:print-date>2014-09-26T07:18:00Z</meta:print-date>
    <meta:template xlink:href="Normal.dotm" xlink:type="simple"/>
    <meta:editing-cycles>2</meta:editing-cycles>
    <meta:editing-duration>PT0S</meta:editing-duration>
    <meta:document-statistic meta:page-count="5" meta:paragraph-count="181" meta:word-count="2035" meta:character-count="13963" meta:row-count="504" meta:non-whitespace-character-count="12109"/>
  </office:meta>
</office:document-meta>
</file>