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master-page-name="MP1" style:family="paragraph">
      <style:paragraph-properties fo:break-before="page" fo:text-indent="7.6784in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7.6784in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7.6784in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7.6784in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7.95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0.875in"/>
          <style:tab-stop style:type="left" style:position="1.25in"/>
          <style:tab-stop style:type="left" style:position="1.375in"/>
          <style:tab-stop style:type="left" style:position="1.625in"/>
          <style:tab-stop style:type="left" style:position="7.5in"/>
        </style:tab-stops>
      </style:paragraph-properties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3.5444in" style:use-optimal-column-width="false"/>
    </style:style>
    <style:style style:name="TableColumn62" style:family="table-column">
      <style:table-column-properties style:column-width="1.8708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2.1652in" style:use-optimal-column-width="false"/>
    </style:style>
    <style:style style:name="Table59" style:family="table">
      <style:table-properties style:width="10.7305in" fo:margin-left="-0.1222in" table:align="left"/>
    </style:style>
    <style:style style:name="TableRow66" style:family="table-row">
      <style:table-row-properties style:min-row-height="1.3201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243in" fo:text-indent="0.1222in">
        <style:tab-stops>
          <style:tab-stop style:type="left" style:position="7.475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76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</style:style>
    <style:style style:name="T77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8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</style:style>
    <style:style style:name="T84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style:font-name="TimesNewRoman" style:font-name-complex="TimesNewRoman" fo:font-weight="bold" style:font-weight-asian="bold" style:font-size-complex="12pt"/>
    </style:style>
    <style:style style:name="P92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</style:style>
    <style:style style:name="T93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229in" fo:text-indent="0.0986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P98" style:parent-style-name="Normal" style:family="paragraph">
      <style:paragraph-properties fo:text-align="center" fo:margin-left="0.0229in" fo:text-indent="0.0986in">
        <style:tab-stops/>
      </style:paragraph-properties>
      <style:text-properties style:font-name="TimesNewRoman" style:font-name-complex="TimesNewRoman" fo:font-weight="bold" style:font-weight-asian="bold" style:font-size-complex="12pt"/>
    </style:style>
    <style:style style:name="P99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</style:style>
    <style:style style:name="T100" style:parent-style-name="DefaultParagraphFont" style:family="text">
      <style:text-properties style:font-name="TimesNewRoman" style:font-name-complex="TimesNewRoman" fo:font-weight="bold" style:font-weight-asian="bold" style:font-size-complex="12pt"/>
    </style:style>
    <style:style style:name="TableRow101" style:family="table-row">
      <style:table-row-properties style:min-row-height="0.0909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243in" fo:text-indent="0.1222in">
        <style:tab-stops>
          <style:tab-stop style:type="left" style:position="7.475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name="TimesNewRoman" style:font-name-complex="TimesNew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114" style:family="table-row">
      <style:table-row-properties style:min-row-height="0.6111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0243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27" style:family="table-row">
      <style:table-row-properties style:min-row-height="0.633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0243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40" style:family="table-row">
      <style:table-row-properties style:min-row-height="0.6416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75in">
        <style:tab-stops>
          <style:tab-stop style:type="left" style:position="0.2958in"/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0243in">
        <style:tab-stops>
          <style:tab-stop style:type="left" style:position="7.4756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5in">
        <style:tab-stops>
          <style:tab-stop style:type="left" style:position="7.575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229in" fo:text-indent="0.0986in">
        <style:tab-stops>
          <style:tab-stop style:type="left" style:position="7.4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 SAVIVALDYBĖS TARYBOS<text:s/></text:span><text:span text:style-name="T8">2014 M. VASARIO 13 D. SPRENDIMO NR. T-682</text:span><text:span text:style-name="T9"><text:s/>„</text:span><text:span text:style-name="T10">DĖL RADVILIŠKIO RAJONO SAVIVALDYBĖS TARYBOS<text:s/></text:span><text:span text:style-name="T11">2012 M. VASARIO 2 D. SPRENDIMO NR. T-202</text:span><text:span text:style-name="T12"><text:s/></text:span><text:span text:style-name="T13">„</text:span><text:span text:style-name="T14">DĖL</text:span><text:span text:style-name="T15"><text:s/></text:span><text:span text:style-name="T16">RADVILIŠKIO RAJONO SAVIVALDYBĖS BENDROJO UGDYMO MOKYKLŲ TINKLO PERTVARKOS 2012–2015 METŲ BENDROJO PLANO PATVIRTINIMO“ PAKEITIMO“ DALINIO PAKEITIMO</text:span></text:p>
      <text:p text:style-name="P17"/>
      <text:p text:style-name="P18">2015 m. kovo 26 d. Nr. T-996</text:p>
      <text:p text:style-name="P19">Radviliškis</text:p>
      <text:p text:style-name="P20"/>
      <text:p text:style-name="P21"/>
      <text:p text:style-name="P22"><text:span text:style-name="T23">Vadovaudamasi Lietuvos Respublikos vietos savivaldos įstatymo (Žin., 1994, Nr.<text:s/></text:span><text:span text:style-name="T24">55-1049</text:span><text:span text:style-name="T25">; 2008, Nr.<text:s/></text:span><text:span text:style-name="T26">113-4290</text:span><text:span text:style-name="T27">) 18 straipsnio 1</text:span><text:span text:style-name="T28"><text:s/></text:span><text:span text:style-name="T29">dalimi, Radviliškio rajono savivaldybės taryba<text:s/></text:span><text:span text:style-name="T30">nusprendži</text:span><text:span text:style-name="T31">a pakeisti Radviliškio rajono savivaldybės tarybos<text:s/></text:span><text:span text:style-name="T32">2014 m. vasario 13 d. sprendimu Nr. T-682</text:span><text:span text:style-name="T33"><text:s/>„</text:span><text:span text:style-name="T34">Dėl Radviliškio rajono savivaldybės tarybos<text:s/></text:span><text:span text:style-name="T35">2012 m. vasario 2 d. sprendimo Nr. T-202</text:span><text:span text:style-name="T36"><text:s/>„</text:span><text:span text:style-name="T37">Dėl Radviliškio rajono savivaldybės bendrojo ugdymo mokyklų tinklo pertvarkos 2012–2015 metų bendrojo plano patvirtinimo“ pakeitimo“<text:s/></text:span><text:span text:style-name="T38">pakeisto</text:span><text:span text:style-name="T39"><text:s/></text:span><text:span text:style-name="T40">Radviliškio rajono savivaldybės bendrojo ugdymo mokyklų tinklo pertvarkos 2012–2015 metų bendrojo plano<text:s/></text:span><text:span text:style-name="T41">1 priedo „Mokyklų steigimo, reorganizavimo, likvidavimo, pertvarkymo ir struktūrinių pertvarkymų planas iki 2015 metų“ 10, 15 ir 16 punktus (pridedama).</text:span></text:p>
      <text:p text:style-name="P42"><text:span text:style-name="T43">Šis sprendimas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Savivaldybės meras<text:s/><text:tab/>Darius Brazys</text:p>
      <text:soft-page-break/>
      <text:p text:style-name="P48">Radviliškio rajono savivaldybės</text:p>
      <text:p text:style-name="P49">tarybos 2015 m. kovo 26 d.<text:s/></text:p>
      <text:p text:style-name="P50">sprendimo Nr. T-996</text:p>
      <text:p text:style-name="P51">1 priedas</text:p>
      <text:p text:style-name="P52"/>
      <text:p text:style-name="P53"/>
      <text:p text:style-name="P54"><text:span text:style-name="T55">MOKYKLŲ STEIGIMO, REORGANIZAVIMO, LIKVIDAVIMO, PERTVARKYMO IR STRUKTŪRINIŲ PERTVARKYMŲ PLANAS<text:s/></text:span></text:p>
      <text:p text:style-name="P56"><text:span text:style-name="T57">IKI 2015 METŲ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Mokyklos pavadinimas, tipas, vykdomos formaliojo ugdymo programos</text:p>
          </table:table-cell>
          <table:table-cell table:style-name="TableCell71">
            <text:p text:style-name="P72">Mokyklos</text:p>
            <text:p text:style-name="P73">reorganizavimas,</text:p>
            <text:p text:style-name="P74">likvidavimas,</text:p>
            <text:p text:style-name="P75">pertvarkymas, struktūros</text:p>
            <text:p text:style-name="P76"><text:span text:style-name="T77">pertvarka</text:span></text:p>
          </table:table-cell>
          <table:table-cell table:style-name="TableCell78">
            <text:p text:style-name="P79"><text:span text:style-name="T80">Planuojama reorganizavimo,<text:s/></text:span><text:span text:style-name="T81">likvidavimo,</text:span></text:p>
            <text:p text:style-name="P82">pertvarkymo, struktūros</text:p>
            <text:p text:style-name="P83"><text:span text:style-name="T84">pertvarkos</text:span><text:span text:style-name="T85"><text:s/>pabaigos data</text:span></text:p>
          </table:table-cell>
          <table:table-cell table:style-name="TableCell86">
            <text:p text:style-name="P87">Mokyklos pavadinimas po<text:s/></text:p>
            <text:p text:style-name="P88"><text:span text:style-name="T89">reorganizavimo,<text:s/></text:span><text:span text:style-name="T90">likvidavimo,</text:span></text:p>
            <text:p text:style-name="P91">pertvarkymo, struktūros</text:p>
            <text:p text:style-name="P92"><text:span text:style-name="T93">pertvarkos</text:span></text:p>
          </table:table-cell>
          <table:table-cell table:style-name="TableCell94">
            <text:p text:style-name="P95"><text:span text:style-name="T96">Mokyklos tipas, vykdomos formaliojo ugdymo programos po reorganizavimo,<text:s/></text:span><text:span text:style-name="T97">likvidavimo,</text:span></text:p>
            <text:p text:style-name="P98">pertvarkymo, struktūros</text:p>
            <text:p text:style-name="P99"><text:span text:style-name="T100">pertvarkos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Radviliškio Gražinos pagrindinė mokykla, vykdanti priešmokyklinio, pradinio, pagrindinio ugdymo programas ir specialiojo ugdymo programas<text:s/>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Radviliškio r. Tyrulių pagrindinė mokykla, vykdanti ikimokyklinio, priešmokyklinio, pradinio, pagrindinio ugdymo programas<text:s/>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16.</text:p>
          </table:table-cell>
          <table:table-cell table:style-name="TableCell143">
            <text:p text:style-name="P144">Radviliškio rajono Šaukoto pagrindinė mokykla, vykdanti ikimokyklinio, priešmokyklinio, pradinio, pagrindinio ugdymo programas<text:s/>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</table:table>
      <text:p text:style-name="P153"><text:span text:style-name="T154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09in" fo:margin-left="0.7881in" fo:margin-bottom="0.984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 User</dc:creator>
    <meta:creation-date>2015-03-31T10:18:00Z</meta:creation-date>
    <dc:date>2015-03-31T10:18:00Z</dc:date>
    <meta:print-date>2015-03-03T13:29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98" meta:character-count="2488" meta:row-count="85" meta:non-whitespace-character-count="2213"/>
  </office:meta>
</office:document-meta>
</file>