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HORIZONTALIŲJŲ PRINCIPŲ ĮGYVENDINIMO PRIEŽIŪROS DARBO GRUPĖS SUDARYMO</text:p>
      <text:p text:style-name="P7"/>
      <text:p text:style-name="P8">2014 m. sausio 21 d. Nr. 1K-01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6.4 punktu ir Lietuvos Respublikos Vyriausybės 2010 m. rugpjūčio 25 d. nutarimo Nr. 1224 „Dėl komisijos 2014–2020 metų Europos Sąjungos struktūrinės paramos klausimams spręsti sudarymo ir atsakomybės už pasirengimą panaudoti 2014–2020 metų Europos Sąjungos struktūrinę paramą paskirstymo“ 3.1.13 punktu:</text:span></text:p>
      <text:p text:style-name="P13"><text:span text:style-name="T14">1</text:span><text:span text:style-name="T15">.</text:span><text:span text:style-name="T16"><text:s/>Sudarau</text:span><text:span text:style-name="T17"><text:s/>šią Horizontaliųjų principų įgyvendinimo priežiūros darbo grupę (toliau – darbo grupė):</text:span></text:p>
      <text:p text:style-name="P18">Rima Martinėnienė – Finansų ministerijos Europos Sąjungos struktūrinės paramos valdymo departamento Žmogiškųjų išteklių plėtros veiksmų programos valdymo skyriaus vedėja (darbo grupės vadovė);<text:s/></text:p>
      <text:p text:style-name="P19">Žana Zimina – Finansų ministerijos Europos Sąjungos struktūrinės paramos valdymo departamento Žmogiškųjų išteklių plėtros veiksmų programos valdymo skyriaus vedėjo pavaduotoja (darbo grupės vadovo pavaduotoja);<text:s/></text:p>
      <text:p text:style-name="P20">Audronė Alijošiūtė – viešosios įstaigos Aplinkosaugos valdymo ir technologijų centro direktorė;</text:p>
      <text:p text:style-name="P21">Paulius Baltokas – Lietuvos studentų sąjungos prezidentas;</text:p>
      <text:p text:style-name="P22">Lina Baranauskienė – Aplinkos ministerijos Aplinkos projektų valdymo agentūros Kokybės ir rizikos valdymo skyriaus vyriausioji specialistė;<text:s/></text:p>
      <text:p text:style-name="P23">Artūras Bytautas – Socialinės apsaugos ir darbo ministerijos Struktūrinės paramos valdymo skyriaus vedėjas;</text:p>
      <text:p text:style-name="P24">Olga Celova – Ūkio ministerijos Europos Sąjungos paramos koordinavimo departamento Struktūrinės paramos politikos skyriaus vedėja;</text:p>
      <text:p text:style-name="P25">Eglė Čepaitienė – Vidaus reikalų ministerijos Elektroninės valdžios politikos skyriaus vyriausioji specialistė;</text:p>
      <text:p text:style-name="P26">Gediminas Česonis – Vidaus reikalų ministerijos Regioninės politikos departamento Regioninės politikos strateginio koordinavimo skyriaus vedėjas;</text:p>
      <text:p text:style-name="P27">Deividas Čėsnas – Aplinkos ministerijos Ekonomikos ir tarptautinių ryšių departamento Strateginio planavimo skyriaus vyriausiasis specialistas;</text:p>
      <text:p text:style-name="P28">Aurelija Damašiūtė-Mazaliauskienė – Finansų ministerijos Europos Sąjungos struktūrinės paramos valdymo departamento Ekonomikos augimo veiksmų programos valdymo skyriaus vyriausioji specialistė;</text:p>
      <text:p text:style-name="P29">Vilma Daugalienė – Žemės ūkio ministerijos Kaimo plėtros departamento direktoriaus pavaduotoja;</text:p>
      <text:p text:style-name="P30">Rimvydas Dilba – Kultūros ministerijos Strateginio planavimo ir kontrolės departamento Europos Sąjungos paramos skyriaus vyriausiasis specialistas;</text:p>
      <text:p text:style-name="P31">Justina Jakštienė – viešosios įstaigos Centrinės projektų valdymo agentūros Struktūrinės paramos departamento Socialinės apsaugos projektų skyriaus viršininkė;</text:p>
      <text:soft-page-break/>
      <text:p text:style-name="P32">Indrė Jarmalavičienė – Lietuvos mokslo tarybos Mokslo fondo Visuotinės dotacijos skyriaus vyriausioji specialistė;</text:p>
      <text:p text:style-name="P33">Karolina Jermakovičiūtė – Finansų ministerijos Europos Sąjungos struktūrinės paramos valdymo departamento Žmogiškųjų išteklių plėtros veiksmų programos valdymo skyriaus vyriausioji specialistė;</text:p>
      <text:p text:style-name="P34">Viktorija Jonušaitė – uždarosios akcinės bendrovės ,,Investicijų ir verslo garantijos“ projektų vadovė;</text:p>
      <text:p text:style-name="P35">Edgaras Leichteris – asociacijos „Žinių ekonomikos forumas“ direktorius;</text:p>
      <text:p text:style-name="P36">Nerija Lučinskaitė – Švietimo ir mokslo ministerijos Europos Sąjungos paramos koordinavimo departamento Europos Sąjungos paramos įgyvendinimo skyriaus vyriausioji specialistė;</text:p>
      <text:p text:style-name="P37">Jūratė Masiulienė – Žemės ūkio ministerijos Žuvininkystės departamento Europos Sąjungos paramos skyriaus vedėja;</text:p>
      <text:p text:style-name="P38">Edita Mielienė – Regioninės plėtros departamento prie Lietuvos Respublikos vidaus reikalų ministerijos direktorė (pakaitinė narė – Laura Bogušienė – Regioninės plėtros departamento prie Lietuvos Respublikos vidaus reikalų ministerijos patarėja);</text:p>
      <text:p text:style-name="P39">Šarūnė Navickaitė-Dulaitienė – Lietuvos Respublikos Vyriausybės kanceliarijos Ekonomikos pažangos departamento Biudžeto ir Europos Sąjungos struktūrinės paramos skyriaus patarėja;</text:p>
      <text:p text:style-name="P40">Ignas Paukštys – viešosios įstaigos Lietuvos verslo paramos agentūros Projektų valdymo departamento direktoriaus pavaduotojas;</text:p>
      <text:p text:style-name="P41">Irena Petraitienė – Lietuvos profesinių sąjungų konfederacijos Moterų centro pirmininkė;</text:p>
      <text:p text:style-name="P42">Gytis Petrukaitis – viešosios įstaigos Lietuvos verslo paramos agentūros Projektų valdymo departamento Projektų ekspertų skyriaus ekspertas;</text:p>
      <text:p text:style-name="P43">Tauras Pėstininkas – asociacijos <text:s/>„Infobalt“ viceprezidentas;</text:p>
      <text:p text:style-name="P44">Lina Pivoraitė – Socialinės apsaugos ir darbo ministerijos Moterų ir vyrų lygybės skyriaus vyriausioji specialistė;</text:p>
      <text:p text:style-name="P45">Simonas Razgus – Informacinės visuomenės plėtros komiteto prie Susisiekimo ministerijos Struktūrinių fondų administravimo skyriaus vedėjas;</text:p>
      <text:p text:style-name="P46">Rimantė Rotkevičienė – Švietimo ir mokslo ministerijos Europos Sąjungos paramos koordinavimo departamento Europos Sąjungos paramos valdymo skyriaus vyresnioji specialistė;</text:p>
      <text:p text:style-name="P47">Dovilė Rupšytė – Finansų ministerijos Europos Sąjungos struktūrinės paramos valdymo departamento Sanglaudos skatinimo veiksmų programos valdymo skyriaus vyriausioji specialistė;</text:p>
      <text:p text:style-name="P48">Jolanta Sabestinaitė – Lietuvos mokslo tarybos Mokslo fondo Visuotinės dotacijos skyriaus vyriausioji specialistė;</text:p>
      <text:p text:style-name="P49">Renata Sartauskaitė – Europos socialinio fondo agentūros Projektų valdymo skyriaus (SADM) vedėja (pakaitinė narė – Danguolė Ona Mikšiūnienė – Europos socialinio fondo agentūros Projektų valdymo skyriaus projektų vadovė);</text:p>
      <text:p text:style-name="P50">Sandra Sičiūnaitė – Transporto investicijų direkcijos Kokybės ir rizikos valdymo skyriaus vyriausioji specialistė;</text:p>
      <text:p text:style-name="P51">Jonas Skarulskis – Susisiekimo ministerijos Biudžeto ir valstybės turto valdymo departamento Strateginio planavimo skyriaus vyriausiasis specialistas;</text:p>
      <text:p text:style-name="P52">Rūta Skyrienė – asociacijos „Investors’ Forum“ vykdomoji direktorė;</text:p>
      <text:p text:style-name="P53">Asta Suveizdienė – Sveikatos apsaugos ministerijos Europos Sąjungos paramos skyriaus vyriausioji specialistė;</text:p>
      <text:p text:style-name="P54">Kęstutis Šetkus – Mokslo, inovacijų ir technologijų agentūros Inovacijų paramos ir technologijų perdavimo skyriaus vedėjas;</text:p>
      <text:p text:style-name="P55">Virginija Šidlauskienė – Šiaulių universiteto Lyčių studijų centro direktorė;</text:p>
      <text:p text:style-name="P56">Jolanta Šliužienė – Neįgaliųjų reikalų departamento prie Socialinės apsaugos ir darbo ministerijos direktoriaus pavaduotoja;</text:p>
      <text:p text:style-name="P57">Greta Tumkevičienė – Lietuvos mokslų akademijos Europos Sąjungos struktūrinių fondų paramos projektų valdymo grupės projektų vadovė;</text:p>
      <text:p text:style-name="P58">Milda Urbonaitė – Energetikos ministerijos Europos Sąjungos paramos skyriaus vedėja;</text:p>
      <text:p text:style-name="P59">Gediminas Vaičionis – Lietuvos savivaldybių asociacijos patarėjas;</text:p>
      <text:soft-page-break/>
      <text:p text:style-name="P60">Saulius Vasiliauskas – Aplinkos ministerijos Aplinkos projektų valdymo agentūros Struktūrinių fondų skyriaus vedėjas;</text:p>
      <text:p text:style-name="P61">Vaida Zigmantaitė – Finansų ministerijos Europos Sąjungos struktūrinės paramos valdymo departamento Žmogiškųjų išteklių plėtros veiksmų programos valdymo skyriaus vyriausioji specialistė;</text:p>
      <text:p text:style-name="P62"><text:span text:style-name="T63">Ieva Žilionienė – Informacinės visuomenės plėtros komiteto prie Susisiekimo ministerijos direktoriaus pavaduotoja.</text:span></text:p>
      <text:p text:style-name="P64"><text:span text:style-name="T65">2</text:span><text:span text:style-name="T66">.<text:s/></text:span><text:span text:style-name="T67">Nustatau</text:span><text:span text:style-name="T68">, kad prireikus į darbo grupės posėdžius gali būti kviečiami nepriklausomi ekspertai.</text:span></text:p>
      <text:p text:style-name="P69"><text:span text:style-name="T70">3</text:span><text:span text:style-name="T71">.<text:s/></text:span><text:span text:style-name="T72">Pavedu<text:s/></text:span><text:span text:style-name="T73">darbo grupei:</text:span></text:p>
      <text:p text:style-name="P74"><text:span text:style-name="T75">3.1</text:span><text:span text:style-name="T76">. analizuoti informaciją:</text:span></text:p>
      <text:p text:style-name="P77"><text:span text:style-name="T78">3.1.1</text:span><text:span text:style-name="T79">. apie Lietuvos 2007–2013 metų Europos Sąjungos struktūrinės paramos panaudojimo strategijoje ir Žmogiškųjų išteklių plėtros, Ekonomikos augimo, Sanglaudos skatinimo bei Techninės paramos veiksmų programose nustatytų lyčių lygybės ir nediskriminavimo, darnaus vystymosi, informacinės visuomenės ir regioninės plėtros horizontaliųjų principų įgyvendinimą;</text:span></text:p>
      <text:p text:style-name="P80"><text:span text:style-name="T81">3.1.2</text:span><text:span text:style-name="T82">. apie 2013 m. birželio 28 d. Partnerystės sutarties, apibrėžiančios Europos struktūrinių ir investavimo fondų paramą 2014–2020 metais, projekte ir 2014–2020 metų Europos Sąjungos struktūrinių fondų veiksmų programoje numatytų darnaus vystymosi, lyčių lygybės ir nediskriminavimo bei jaunimo horizontaliųjų principų įgyvendinimą;</text:span></text:p>
      <text:p text:style-name="P83"><text:span text:style-name="T84">3.2</text:span><text:span text:style-name="T85">. teikti pasiūlymus vadovaujančiajai institucijai, veiksmų programų stebėsenos komitetams ir veiksmų programų valdymo komitetams dėl horizontaliųjų principų įgyvendinimo;</text:span></text:p>
      <text:p text:style-name="P86"><text:span text:style-name="T87">3.3</text:span><text:span text:style-name="T88">. rengti rekomendacijas tarpinėms institucijoms dėl horizontaliųjų principų įgyvendinimo;</text:span></text:p>
      <text:p text:style-name="P89"><text:span text:style-name="T90">3.4</text:span><text:span text:style-name="T91">. teikti pasiūlymus vadovaujančiajai institucijai dėl mokymų poreikio 2007–2013 ir 2014–2020 metų Europos Sąjungos struktūrinių fondų lėšas administruojančioms institucijoms horizontaliųjų principų įgyvendinimo klausimais;</text:span></text:p>
      <text:p text:style-name="P92"><text:span text:style-name="T93">3.5</text:span><text:span text:style-name="T94">. patvirtinti darbo grupės darbo reglamentą.</text:span></text:p>
      <text:p text:style-name="P95"><text:span text:style-name="T96">4</text:span><text:span text:style-name="T97">.<text:s/></text:span><text:span text:style-name="T98">Pavedu<text:s/></text:span><text:span text:style-name="T99">Finansų ministerijos Europos Sąjungos struktūrinės paramos valdymo departamento Žmogiškųjų išteklių plėtros veiksmų programos valdymo skyriui:</text:span></text:p>
      <text:p text:style-name="P100"><text:span text:style-name="T101">4.1</text:span><text:span text:style-name="T102">. parengti darbo grupės darbo reglamento projektą ir pateikti jį darbo grupei pirmojo darbo grupės posėdžio metu;</text:span></text:p>
      <text:p text:style-name="P103"><text:span text:style-name="T104">4.2</text:span><text:span text:style-name="T105">. techniškai aptarnauti darbo grupę.</text:span></text:p>
      <text:p text:style-name="P106"><text:span text:style-name="T107">5</text:span><text:span text:style-name="T108">. P r i p a ž į s t u netekusiais galios:</text:span></text:p>
      <text:p text:style-name="P109"><text:span text:style-name="T110">5.1</text:span><text:span text:style-name="T111">. Lietuvos Respublikos finansų ministro 2008 m. balandžio 15 d. įsakymą Nr. 1K-138 „Dėl Horizontaliųjų principų įgyvendinimo priežiūros darbo grupės sudarymo“;</text:span></text:p>
      <text:p text:style-name="P112"><text:span text:style-name="T113">5.2</text:span><text:span text:style-name="T114">. Lietuvos Respublikos finansų ministro 2012 m. vasario 27 d. įsakymą Nr. 1K-068 „Dėl finansų ministro 2008 m. balandžio 15 d. įsakymo Nr. 1K-138 „Dėl Horizontaliųjų principų įgyvendinimo priežiūros darbo grupės sudarymo“ pakeitimo“.</text:span></text:p>
      <text:p text:style-name="P115"/>
      <text:p text:style-name="P116"/>
      <text:p text:style-name="P117"/>
      <text:p text:style-name="P118">Finansų ministras <text:s text:c="102"/>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Jermakovičiūtė</meta:initial-creator>
    <dc:creator>Adlib User</dc:creator>
    <meta:creation-date>2015-12-15T12:42:00Z</meta:creation-date>
    <dc:date>2015-12-15T12:42:00Z</dc:date>
    <meta:template xlink:href="Normal" xlink:type="simple"/>
    <meta:editing-cycles>2</meta:editing-cycles>
    <meta:editing-duration>PT0S</meta:editing-duration>
    <meta:document-statistic meta:page-count="3" meta:paragraph-count="78" meta:word-count="1040" meta:character-count="9286" meta:row-count="193" meta:non-whitespace-character-count="8324"/>
  </office:meta>
</office:document-meta>
</file>