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vertical-align="baseline">
        <style:tab-stops>
          <style:tab-stop style:type="left" style:position="6.5in"/>
        </style:tab-stops>
      </style:paragraph-properties>
      <style:text-properties fo:font-size="8pt" style:font-size-asian="8pt" style:font-size-complex="8pt" style:language-asian="ar" style:country-asian="SA" fo:hyphenate="false"/>
    </style:style>
    <style:style style:name="P15" style:parent-style-name="Normal" style:family="paragraph">
      <style:paragraph-properties fo:text-align="center" style:vertical-align="baseline">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8"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19"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20"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21" style:parent-style-name="Normal" style:family="paragraph">
      <style:paragraph-properties fo:text-align="center" style:vertical-align="baseline">
        <style:tab-stops>
          <style:tab-stop style:type="left" style:position="6.5in"/>
        </style:tab-stops>
      </style:paragraph-properties>
      <style:text-properties style:font-size-complex="12pt" style:language-asian="ar" style:country-asian="SA" fo:hyphenate="false"/>
    </style:style>
    <style:style style:name="P22"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vertical-align="baseline" fo:line-height="115%" fo:text-indent="0.5909in">
        <style:tab-stops>
          <style:tab-stop style:type="left" style:position="6.5in"/>
        </style:tab-stops>
      </style:paragraph-properties>
      <style:text-properties fo:hyphenate="false"/>
    </style:style>
    <style:style style:name="P28" style:parent-style-name="Normal" style:family="paragraph">
      <style:paragraph-properties fo:text-align="justify" style:vertical-align="baseline" fo:line-height="115%" fo:text-indent="0.5909in">
        <style:tab-stops>
          <style:tab-stop style:type="left" style:position="5.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vertical-align="baseline" fo:line-height="115%" fo:text-indent="0.5909in">
        <style:tab-stops>
          <style:tab-stop style:type="left" style:position="5.75in"/>
        </style:tab-stops>
      </style:paragraph-properties>
      <style:text-properties fo:hyphenate="false"/>
    </style:style>
    <style:style style:name="P32"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P33"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P34"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P35" style:parent-style-name="Normal" style:family="paragraph">
      <style:paragraph-properties style:vertical-align="baseline" fo:line-height="115%">
        <style:tab-stops>
          <style:tab-stop style:type="left" style:position="5.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icture 2" text:anchor-type="as-char" svg:x="0in" svg:y="0in" svg:width="0.625in" svg:height="0.75in" style:rel-width="scale" style:rel-height="scale"><draw:image xlink:href="media/image1.png"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p>
      <text:p text:style-name="P16">DĖL VALSTYBINĖS MAISTO IR VETERINARIJOS TARNYBOS DIREKTORIAUS 2007 gegužės 28 d. įsakymo nr. b1-492 „Dėl veterinarijos praktikos, juridinių asmenų, veterinarinės farmacijos, fizinių asmenų veterinarinės farmacijos licencijų išdavimo tvarkos aprašo patvirtinimo“ PAKEITIMO</text:p>
      <text:p text:style-name="P17"/>
      <text:p text:style-name="P18">2015 m. balandžio 9 d. Nr. B1-326</text:p>
      <text:p text:style-name="P19">Vilnius</text:p>
      <text:p text:style-name="P20"/>
      <text:p text:style-name="P21"/>
      <text:p text:style-name="P22"><text:span text:style-name="T23">P a k e i č i u Veterinarijos praktikos, juridinių asmenų veterinarinės farmacijos, fizinių asmenų veterinarinės farmacijos licencijų išdavimo tvarkos aprašą, patvirtintą Valstybinės maisto ir veterinarijos tarnybos direktoriaus 2007 m. gegužės 28 d. įsakymu Nr. B1-492 „Dėl Veterinarijos praktikos, juridinių asmenų veterinarinės farmacijos, fizinių asmenų veterinarinės farmacijos licencijų išdavimo tvarkos aprašo patvirtinimo“:</text:span></text:p>
      <text:p text:style-name="P24"><text:span text:style-name="T25">1</text:span><text:span text:style-name="T26">. Pakeičiu 5 punkto preambulę ir ją išdėstau taip:</text:span></text:p>
      <text:p text:style-name="P27">„5. Fiziniai asmenys, norintys gauti naują veterinarijos praktikos ar fizinio asmens veterinarinės farmacijos licenciją, pagal gyvenamąją arba numatomą veiklos vietą raštu arba elektroninėmis priemonėmis pateikia atitinkamai teritorinei tarnybai Valstybinės maisto ir veterinarijos tarnybos (toliau – VMVT) direktoriaus įsakymu patvirtintą atitinkamos formos paraišką ir dokumentus, nurodytus Veterinarijos praktikos licencijavimo arba Fizinių asmenų veterinarinės farmacijos licencijavimo taisyklėse. Juridiniai asmenys, norintys gauti naują juridinio asmens veterinarinės farmacijos licenciją, pagal numatomą pagrindinės veiklos vietą raštu arba elektroninėmis priemonėmis pateikia atitinkamai teritorinei tarnybai Tarnybos direktoriaus įsakymu patvirtintos formos paraišką, dokumentus, nurodytus Juridinių asmenų veterinarinės farmacijos licencijavimo taisyklėse, ir dokumentus, patvirtinančius juridinio asmens atitiktį Farmacijos įstatymo 71 straipsnio reikalavimams:“.</text:p>
      <text:p text:style-name="P28"><text:span text:style-name="T29">2</text:span><text:span text:style-name="T30">. Pakeičiu 6 punktą ir jį išdėstau taip:</text:span></text:p>
      <text:p text:style-name="P31">„6. Fiziniai ir juridiniai asmenys, norintys pakeisti iki Lietuvos Respublikos Vyriausybės 2007 m. gegužės 2 d. nutarimo Nr. 449 įsigaliojimo Tarnybos išduotas galiojančias licencijas, teritorinei tarnybai raštu arba elektroninėmis priemonėmis pateikia Tarnybos direktoriaus įsakymu patvirtintos formos paraišką pakeisti licenciją ir turimą licencijos originalą (dublikatą). Už licencijos pakeitimą valstybės rinkliava nėra mokama.“</text:p>
      <text:p text:style-name="P32"/>
      <text:p text:style-name="P33"/>
      <text:p text:style-name="P34"/>
      <text:p text:style-name="P35"><text:span text:style-name="T36">Direktorius</text:span><text:span text:style-name="T37"><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0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T6" style:parent-style-name="DefaultParagraphFont" style:family="text">
      <style:text-properties style:font-name="TimesLT" fo:language="en" fo:country="GB"/>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span text:style-name="T6"><text:tab/><text:s text:c="2"/></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paliutis</meta:initial-creator>
    <dc:creator>Adlib User</dc:creator>
    <meta:creation-date>2015-04-10T12:17:00Z</meta:creation-date>
    <dc:date>2015-04-10T12:17:00Z</dc:date>
    <meta:print-date>2015-03-24T11:18:00Z</meta:print-date>
    <meta:template xlink:href="Normal" xlink:type="simple"/>
    <meta:editing-cycles>2</meta:editing-cycles>
    <meta:editing-duration>PT0S</meta:editing-duration>
    <meta:document-statistic meta:page-count="1" meta:paragraph-count="18" meta:word-count="291" meta:character-count="2357" meta:row-count="77" meta:non-whitespace-character-count="2084"/>
  </office:meta>
</office:document-meta>
</file>