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language-asian="zh" style:country-asian="CN"/>
    </style:style>
    <style:style style:name="T15" style:parent-style-name="DefaultParagraphFont" style:family="text">
      <style:text-properties fo:font-weight="bold" style:font-weight-asian="bold" style:font-weight-complex="bold" fo:color="#000000" style:font-size-complex="12pt" fo:language="pt" fo:country="BR" style:language-asian="en" style:country-asian="GB"/>
    </style:style>
    <style:style style:name="T16" style:parent-style-name="DefaultParagraphFont" style:family="text">
      <style:text-properties fo:font-weight="bold" style:font-weight-asian="bold" style:font-size-complex="12pt" fo:language="pt" fo:country="BR" style:language-asian="lt" style:country-asian="LT"/>
    </style:style>
    <style:style style:name="T17" style:parent-style-name="DefaultParagraphFont" style:family="text">
      <style:text-properties fo:font-weight="bold" style:font-weight-asian="bold" fo:language="pt" fo:country="BR"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368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background-color="#FFFFFF" style:language-asian="lt" style:country-asian="LT"/>
    </style:style>
    <style:style style:name="P122"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6.6%"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left="0.393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text-position="super 66.6%"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style:text-position="super 66.6%" fo:background-color="#FFFFFF"/>
    </style:style>
    <style:style style:name="T334" style:parent-style-name="DefaultParagraphFont" style:family="text">
      <style:text-properties fo:color="#000000"/>
    </style:style>
    <style:style style:name="P335" style:parent-style-name="Normal" style:family="paragraph">
      <style:paragraph-properties fo:text-align="justify" fo:margin-left="0.3937in">
        <style:tab-stops/>
      </style:paragraph-properties>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left="0.3937in">
        <style:tab-stops/>
      </style:paragraph-properties>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margin-left="0.3937in">
        <style:tab-stops/>
      </style:paragraph-properties>
      <style:text-properties fo:hyphenate="false"/>
    </style:style>
    <style:style style:name="T375" style:parent-style-name="DefaultParagraphFont" style:family="text">
      <style:text-properties fo:color="#000000" fo:background-color="#FFFFFF" style:language-asian="lt" style:country-asian="LT"/>
    </style:style>
    <style:style style:name="T376" style:parent-style-name="DefaultParagraphFont" style:family="text">
      <style:text-properties fo:color="#000000" fo:background-color="#FFFFFF"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0.3937in">
        <style:tab-stops/>
      </style:paragraph-properties>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weight="bold" style:font-weight-asian="bold" style:font-weight-complex="bold"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text-position="super 66.6%"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weight="bold" style:font-weight-asian="bold" style:font-weight-complex="bold"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left="0.3937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fo:background-color="#FFFFFF"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fo:background-color="#FFFFFF" style:language-asian="lt" style:country-asian="LT"/>
    </style:style>
    <style:style style:name="T571" style:parent-style-name="DefaultParagraphFont" style:family="text">
      <style:text-properties fo:color="#000000" fo:letter-spacing="0.0013in" fo:background-color="#FFFFFF" style:language-asian="lt" style:country-asian="LT"/>
    </style:style>
    <style:style style:name="T572" style:parent-style-name="DefaultParagraphFont" style:family="text">
      <style:text-properties fo:color="#000000" fo:background-color="#FFFFFF" style:language-asian="lt" style:country-asian="LT"/>
    </style:style>
    <style:style style:name="P57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74" style:parent-style-name="DefaultParagraphFont" style:family="text">
      <style:text-properties fo:color="#000000" fo:background-color="#FFFFFF" style:language-asian="lt" style:country-asian="LT"/>
    </style:style>
    <style:style style:name="T575" style:parent-style-name="DefaultParagraphFont" style:family="text">
      <style:text-properties fo:color="#000000" fo:background-color="#FFFFFF"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text-position="super 66.6%"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margin-left="0.3937in">
        <style:tab-stops>
          <style:tab-stop style:type="left" style:position="0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margin-left="0.3937in">
        <style:tab-stops>
          <style:tab-stop style:type="left" style:position="0in"/>
        </style:tab-stops>
      </style:paragraph-properties>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fo:background-color="#FFFFFF" style:language-asian="lt" style:country-asian="LT"/>
    </style:style>
    <style:style style:name="P626" style:parent-style-name="Normal" style:family="paragraph">
      <style:paragraph-properties fo:text-align="justify" fo:margin-left="0.3937in">
        <style:tab-stops>
          <style:tab-stop style:type="left" style:position="0in"/>
        </style:tab-stops>
      </style:paragraph-properties>
      <style:text-properties fo:hyphenate="false"/>
    </style:style>
    <style:style style:name="T627" style:parent-style-name="DefaultParagraphFont" style:family="text">
      <style:text-properties fo:color="#000000" fo:background-color="#FFFFFF" style:language-asian="lt" style:country-asian="LT"/>
    </style:style>
    <style:style style:name="T628" style:parent-style-name="DefaultParagraphFont" style:family="text">
      <style:text-properties fo:color="#000000" fo:background-color="#FFFFFF"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margin-left="0.3937in">
        <style:tab-stops>
          <style:tab-stop style:type="left" style:position="0in"/>
        </style:tab-stops>
      </style:paragraph-properties>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font-weight="bold" style:font-weight-asian="bold" style:font-weight-complex="bold"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margin-left="0.7881in" fo:text-indent="-0.3944in">
        <style:tab-stops>
          <style:tab-stop style:type="left" style:position="-0.0006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margin-left="0.7881in" fo:text-indent="-0.3944in">
        <style:tab-stops>
          <style:tab-stop style:type="left" style:position="-0.0006in"/>
        </style:tab-stops>
      </style:paragraph-properties>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margin-left="0.3937in">
        <style:tab-stops>
          <style:tab-stop style:type="left" style:position="0in"/>
        </style:tab-stops>
      </style:paragraph-properties>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6.6%"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text-position="super 66.6%"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margin-left="0.3937in">
        <style:tab-stops>
          <style:tab-stop style:type="left" style:position="0in"/>
        </style:tab-stops>
      </style:paragraph-properties>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per 66.6%"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text-position="super 66.6%"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margin-left="0.7881in" fo:text-indent="-0.3944in">
        <style:tab-stops>
          <style:tab-stop style:type="left" style:position="-0.0006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fo:background-color="#FFFFFF"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name="Calibri" style:font-name-complex="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Calibri" style:font-name-complex="Calibri"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margin-left="0.3937in">
        <style:tab-stops>
          <style:tab-stop style:type="left" style:position="0.3937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4368in">
        <style:tab-stops>
          <style:tab-stop style:type="left" style:position="0.3937in"/>
          <style:tab-stop style:type="left" style:position="0.7875in"/>
        </style:tab-stops>
      </style:paragraph-properties>
      <style:text-properties fo:hyphenate="false"/>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margin-left="1.477in" fo:text-indent="-1.0833in">
        <style:tab-stops>
          <style:tab-stop style:type="left" style:position="-0.6895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margin-left="1.477in" fo:text-indent="-1.0833in">
        <style:tab-stops>
          <style:tab-stop style:type="left" style:position="-0.6895in"/>
        </style:tab-stops>
      </style:paragraph-properties>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per 66.6%"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margin-left="1.477in" fo:text-indent="-1.0833in">
        <style:tab-stops>
          <style:tab-stop style:type="left" style:position="-0.6895in"/>
        </style:tab-stops>
      </style:paragraph-properties>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text-position="super 66.6%"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margin-left="1.477in" fo:text-indent="-1.0833in">
        <style:tab-stops>
          <style:tab-stop style:type="left" style:position="-0.6895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margin-left="1.477in" fo:text-indent="-1.0833in">
        <style:tab-stops>
          <style:tab-stop style:type="left" style:position="-0.6895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margin-left="1.477in" fo:text-indent="-1.0833in">
        <style:tab-stops>
          <style:tab-stop style:type="left" style:position="-0.6895in"/>
        </style:tab-stops>
      </style:paragraph-properties>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margin-left="0.3937in">
        <style:tab-stops>
          <style:tab-stop style:type="left" style:position="0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margin-left="1.9243in" fo:text-indent="-1.5305in">
        <style:tab-stops>
          <style:tab-stop style:type="left" style:position="-1.1368in"/>
        </style:tab-stops>
      </style:paragraph-properties>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margin-left="0.3937in">
        <style:tab-stops>
          <style:tab-stop style:type="left" style:position="0in"/>
        </style:tab-stops>
      </style:paragraph-properties>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margin-left="0.3937in">
        <style:tab-stops>
          <style:tab-stop style:type="left" style:position="0in"/>
        </style:tab-stops>
      </style:paragraph-properties>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margin-left="0.3937in">
        <style:tab-stops>
          <style:tab-stop style:type="left" style:position="0in"/>
        </style:tab-stops>
      </style:paragraph-properties>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margin-left="0.3937in">
        <style:tab-stops>
          <style:tab-stop style:type="left" style:position="0in"/>
        </style:tab-stops>
      </style:paragraph-properties>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margin-left="0.3937in">
        <style:tab-stops>
          <style:tab-stop style:type="left" style:position="0in"/>
        </style:tab-stops>
      </style:paragraph-properties>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margin-left="0.3937in">
        <style:tab-stops>
          <style:tab-stop style:type="left" style:position="0in"/>
        </style:tab-stops>
      </style:paragraph-properties>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margin-left="2.8555in" fo:text-indent="-2.4618in">
        <style:tab-stops>
          <style:tab-stop style:type="left" style:position="-2.068in"/>
        </style:tab-stops>
      </style:paragraph-properties>
      <style:text-properties fo:hyphenate="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fo:hyphenate="false"/>
    </style:style>
    <style:style style:name="P911" style:parent-style-name="Normal" style:family="paragraph">
      <style:text-properties fo:hyphenate="false"/>
    </style:style>
    <style:style style:name="P912" style:parent-style-name="Normal" style:family="paragraph">
      <style:text-properties fo:hyphenate="false"/>
    </style:style>
    <style:style style:name="P913" style:parent-style-name="Normal" style:family="paragraph">
      <style:text-properties style:language-asian="lt" style:country-asian="LT" fo:hyphenate="false"/>
    </style:style>
    <style:style style:name="P914" style:parent-style-name="Normal" style:family="paragraph">
      <style:paragraph-properties>
        <style:tab-stops>
          <style:tab-stop style:type="left" style:position="5.4145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06 M. BIRŽELIO 1 D. ĮSAKYMO NR. D1-275 „</text:span><text:span text:style-name="T14">DĖL LIETUVOS RESPUBLIKOS APLINKOS MINISTERIJOS DARBO REGLAMENTO<text:s/></text:span><text:span text:style-name="T15">PATVIRTINIMO</text:span><text:span text:style-name="T16">“ PAKEITIMO</text:span><text:span text:style-name="T17"><text:s/></text:span></text:p>
      <text:p text:style-name="P18"/>
      <text:p text:style-name="P19"><text:span text:style-name="T20">2024 m. gruodžio 10 d. Nr.<text:s/></text:span><text:span text:style-name="T21">D1-443</text:span></text:p>
      <text:p text:style-name="P22">Vilnius</text:p>
      <text:p text:style-name="P23"/>
      <text:p text:style-name="P24"/>
      <text:p text:style-name="P25"><text:span text:style-name="T26">P a k e i č i u Lietuvos Respublikos aplinkos ministerijos darbo reglamentą, patvirtintą Lietuvos Respublikos aplinkos ministro 2006 m. birželio 1 d. įsakymu Nr. D1-275 „Dėl Lietuvos Respublikos aplinkos ministerijos darbo reglamento patvirtinimo“:</text:span></text:p>
      <text:p text:style-name="P27"><text:span text:style-name="T28">1</text:span><text:span text:style-name="T29">. Pripažįstu netekusiu galios 10 punktą.</text:span></text:p>
      <text:p text:style-name="P30"><text:span text:style-name="T31">2</text:span><text:span text:style-name="T32">. Pakeičiu 13 punktą ir jį išdėstau taip:<text:s/></text:span></text:p>
      <text:p text:style-name="P33"><text:span text:style-name="T34">„</text:span><text:span text:style-name="T35">13</text:span><text:span text:style-name="T36">. Ministras priima ir pasirašo įsakymus dėl:</text:span></text:p>
      <text:p text:style-name="P37"><text:span text:style-name="T38">13.1</text:span><text:span text:style-name="T39">. ministrui pavestų valdymo sričių strateginio veiklos plano, prireikus jį detalizuoti, – ir metinio ministerijos veiklos plano, įstaigų prie Ministerijos ir kitų Ministerijai pavaldžių biudžetinių įstaigų metinių veiklos planų, jeigu ministras nepaveda jų tvirtinti įstaigų prie <text:s/>Ministerijos ir kitų  Ministerijai pavaldžių biudžetinių įstaigų vadovams;</text:span></text:p>
      <text:p text:style-name="P40"><text:span text:style-name="T41">13.2</text:span><text:span text:style-name="T42">. Ministerijos struktūros, valstybės tarnautojų ir darbuotojų, dirbančių pagal darbo sutartis ir gaunančių darbo užmokestį iš valstybės biudžeto ir valstybės pinigų fondų (toliau – darbuotojai), pareigybių sąrašo patvirtinimo, įstaigų prie Ministerijos ir kitų Ministerijai pavaldžių biudžetinių</text:span><text:span text:style-name="T43"><text:s/></text:span><text:span text:style-name="T44">įstaigų vadovų pareigybių aprašymų patvirtinimo;</text:span></text:p>
      <text:p text:style-name="P45"><text:span text:style-name="T46">13.3</text:span><text:span text:style-name="T47">. aplinkos ministro politinio (asmeninio) pasitikėjimo valstybės tarnautojų, Ministerijos valstybės tarnautojų ir darbuotojų (jei atskiru įsakymu nepaveda šių funkcijų vykdyti Ministerijos kancleriui) priėmimo į pareigas ir atleidimo iš pareigų, pašalpų skyrimo, skatinimo, tarnybinių nuobaudų skyrimo arba padaryto darbo pareigų pažeidimo;</text:span></text:p>
      <text:p text:style-name="P48"><text:span text:style-name="T49">13.4</text:span><text:span text:style-name="T50">. Ministerijos struktūrinių padalinių nuostatų, valstybės tarnautojų ir darbuotojų pareigybių aprašymų patvirtinimo (jei atskiru įsakymu nepaveda šių funkcijų vykdyti Ministerijos kancleriui). Vyriausybės pavedimu – įstaigų prie Ministerijos nuostatų patvirtinimo; kitų Ministerijai pavaldžių biudžetinių įstaigų, kurių savininko teises ir pareigas įgyvendina Ministerija, nuostatų patvirtinimo;</text:span></text:p>
      <text:p text:style-name="P51"><text:span text:style-name="T52">13.5</text:span><text:span text:style-name="T53">. įstaigų prie Ministerijos ir kitų Ministerijai pavaldžių biudžetinių įstaigų vadovų priėmimo į pareigas ir atleidimo iš pareigų, pašalpų skyrimo, skatinimo, tarnybinių nuobaudų skyrimo arba padaryto darbo pareigų pažeidimo, jei įstatymai nenustato kitaip;</text:span></text:p>
      <text:p text:style-name="P54"><text:span text:style-name="T55">13.6</text:span><text:span text:style-name="T56">. Ministerijos kolegijos, komisijų (darbo grupių), įstaigų prie Ministerijos ir kitų Ministerijai pavaldžių biudžetinių įstaigų <text:s/>kolegialaus priežiūros organų sudarymo (išskyrus Lietuvos Respublikos biudžetinių įstaigų įstatymo 12 straipsnio 3 dalyje nurodytus subjektus);</text:span></text:p>
      <text:p text:style-name="P57"><text:span text:style-name="T58">13.7</text:span><text:span text:style-name="T59">. viceministrų veiklos, Ministerijos kanclerio administravimo sričių nustatymo;</text:span></text:p>
      <text:p text:style-name="P60"><text:span text:style-name="T61">13.8</text:span><text:span text:style-name="T62">. kitų įstatymų ir Vyriausybės nutarimų pavestų funkcijų atlikimo.“</text:span></text:p>
      <text:p text:style-name="P63"><text:span text:style-name="T64">3</text:span><text:span text:style-name="T65">.<text:s/></text:span><text:span text:style-name="T66">Pakeičiu 14 punktą ir jį išdėstau taip:<text:s/></text:span></text:p>
      <text:p text:style-name="P67"><text:span text:style-name="T68">„</text:span><text:span text:style-name="T69">14</text:span><text:span text:style-name="T70">. Ministrui teikiamas pasirašyti įsakymo originalas arba Ministerijos dokumentų valdymo sistemoje įkeltas įsakymas, kurį vizuoja:<text:s/></text:span></text:p>
      <text:p text:style-name="P71"><text:span text:style-name="T72">14.1</text:span><text:span text:style-name="T73">. įsakymo projektą rengęs asmuo ir jo tiesioginis vadovas;</text:span></text:p>
      <text:p text:style-name="P74"><text:span text:style-name="T75">14.2</text:span><text:span text:style-name="T76">. Ministerijos struktūrinio padalinio vadovas;</text:span></text:p>
      <text:p text:style-name="P77"><text:span text:style-name="T78">14.3</text:span><text:span text:style-name="T79">. suinteresuotų Ministerijos struktūrinių padalinių vadovai, jei įsakymo turinys susijęs su minėtų padalinių kompetencijai priskirtais klausimais;</text:span></text:p>
      <text:p text:style-name="P80"><text:span text:style-name="T81">14.4</text:span><text:span text:style-name="T82">. valstybės tarnautojas ar darbuotojas, atsakingas už kalbos taisyklingumą;</text:span></text:p>
      <text:p text:style-name="P83"><text:span text:style-name="T84">14.5</text:span><text:span text:style-name="T85">. Strateginio valdymo ir investicijų departamento Strateginio ir finansų valdymo skyriaus <text:s/>vyresnysis patarėjas (finansų klausimais), kai įsakymas susijęs su piniginiais ištekliais, taip pat finansine parama;</text:span></text:p>
      <text:p text:style-name="P86"><text:span text:style-name="T87">14.6</text:span><text:span text:style-name="T88">.<text:s/></text:span><text:span text:style-name="T89">Administravimo departamento Informacinių sistemų vystymo skyriaus vedėjas, kai įsakymas susijęs su<text:s/></text:span><text:span text:style-name="T90">valstybės informaciniais ištekliais</text:span><text:span text:style-name="T91">;<text:s/></text:span></text:p>
      <text:p text:style-name="P92"><text:span text:style-name="T93">14.7</text:span><text:span text:style-name="T94">.<text:s/></text:span><text:span text:style-name="T95">Teisės skyriaus vyriausiasis patarėjas (teisėkūros klausimais) <text:s text:c="2"/>ir (arba) Teisės skyriaus valstybės tarnautojas (teisėkūros klausimais), atlikęs teisės akto projekto teisinį vertinimą, išskyrus nenorminio pobūdžio įsakymus, kurie neskelbiami Teisės aktų registre;<text:s/></text:span></text:p>
      <text:p text:style-name="P96"><text:span text:style-name="T97">14.8</text:span><text:span text:style-name="T98">. ministro patarėjas (pagal kompetenciją);</text:span></text:p>
      <text:p text:style-name="P99"><text:span text:style-name="T100">14.9</text:span><text:span text:style-name="T101">. Korupcijos prevencijos ir vidaus tyrimų skyriaus valstybės tarnautojas, atlikęs teisės akto projekto antikorupcinį vertinimą, kai jį atlikti būtina pagal Lietuvos Respublikos korupcijos prevencijos įstatymą;</text:span></text:p>
      <text:p text:style-name="P102"><text:span text:style-name="T103">14.10</text:span><text:span text:style-name="T104">. Ministerijos kancleris;</text:span></text:p>
      <text:p text:style-name="P105"><text:span text:style-name="T106">14.11</text:span><text:span text:style-name="T107">. viceministras pagal nustatytą veiklos sritį;</text:span></text:p>
      <text:p text:style-name="P108"><text:span text:style-name="T109">14.12</text:span><text:span text:style-name="T110">.<text:s/></text:span><text:span text:style-name="T111"> Administravimo departamento Dokumentų valdymo ir veiklos aprūpinimo skyriaus specialistas, išskyrus nenorminio pobūdžio įsakymus, kurie neskelbiami Teisės aktų registre.“</text:span></text:p>
      <text:p text:style-name="P112"><text:span text:style-name="T113">4</text:span><text:span text:style-name="T114">. Pakeičiu 15 punkto pirmąją pastraipą ir ją išdėstau taip:</text:span></text:p>
      <text:p text:style-name="P115"><text:span text:style-name="T116">„</text:span><text:span text:style-name="T117">15</text:span><text:span text:style-name="T118">. Su ministrui pasirašyti teikiamu norminio įsakymo projektu teikiama pažyma, kurioje nurodoma teisės akto projekto pavadinimas, teisės akto projekto nuoroda Teisės aktų informacinėje sistemoje ir nuoroda iš Ministerijos Teisėkūros plano, Ministerijos struktūriniai padaliniai, duomenų apsaugos pareigūnas ir kitos institucijos, su kuriomis derintas teisės akto projektas. Jei derinimo Teisės aktų informacinėje sistemoje metu gauta pastabų ir pasiūlymų, į kuriuos neatsižvelgta arba atsižvelgta iš dalies, ir jų nepavyko suderinti kitais būdais, turi būti parengta derinimo pažyma pagal Ministrų, Vyriausybės įstaigų, įstaigų prie ministerijų ir kitų Vyriausybei pavaldžių ir atskaitingų viešojo administravimo subjektų norminių teisės aktų projektų rengimo taisyklių, patvirtintų Lietuvos Respublikos Vyriausybės 1994 m. rugpjūčio 11 d. nutarimu Nr. 728 „Dėl Lietuvos Respublikos Vyriausybės darbo reglamento<text:s/></text:span><text:span text:style-name="T119">ir Ministrų, Vyriausybės įstaigų, įstaigų prie ministerijų ir kitų Vyriausybei pavaldžių ir atskaitingų viešojo administravimo subjektų norminių teisės aktų projektų rengimo taisyklių  patvirtinimo</text:span><text:span text:style-name="T120">“ (toliau – Ministrų, Vyriausybės įstaigų, įstaigų prie ministerijų ir kitų Vyriausybei pavaldžių ir atskaitingų viešojo administravimo subjektų norminių teisės aktų projektų rengimo taisyklės) reikalavimus</text:span><text:span text:style-name="T121">.“</text:span></text:p>
      <text:p text:style-name="P122"><text:span text:style-name="T123">5</text:span><text:span text:style-name="T124">. Pakeičiu 16 punktą ir jį išdėstau taip:</text:span></text:p>
      <text:p text:style-name="P125">„<text:span text:style-name="T126">16</text:span><text:span text:style-name="T127">.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skyriaus vyriausiojo patarėjo (teisėkūros klausimais) ir (arba) Teisės skyriaus valstybės tarnautojo (teisėkūros klausimais), atliekančio teisės akto projekto teisinį vertinimą,  sprendimu turi būti derinami su Finansų ministerija.“</text:span></text:p>
      <text:p text:style-name="P128"><text:span text:style-name="T129">6</text:span><text:span text:style-name="T130">.<text:s/></text:span><text:span text:style-name="T131">Pakeičiu 17 punktą ir jį išdėstau taip:</text:span></text:p>
      <text:p text:style-name="P132"><text:span text:style-name="T133">„</text:span><text:span text:style-name="T134">17</text:span><text:span text:style-name="T135">. Ministro įsakymus registruoja Administravimo departamento Dokumentų valdymo ir veiklos aprūpinimo skyrius, išskyrus įsakymus personalo klausimais, kurie registruojami Administravimo departamento Personalo valdymo skyriuje. Pasirašyti ministro įsakymai registruojami jų pasirašymo dieną. Ministro įsakymui suteikiamas registravimo eilės numeris pagal bendrąją numeraciją nuo metų pradžios iki pabaigos. Jeigu priimamas kelių ministrų bendras įsakymas, jis registruojamas, kai įsakymą pasirašo visi ministrai, paskutinio ministro pasirašymo dieną. Ministrų pasirašytą įsakymą įformina ministerija, kurios ministras inicijavo įsakymą. Kai įsakymą inicijuoja aplinkos ministras, Administravimo departamento Dokumentų valdymo ir veiklos aprūpinimo skyrius suderina su kitų ministerijų, kurių ministrai pasirašė bendrą įsakymą, struktūriniais padaliniais, atsakingais už dokumentų valdymą, įsakymo registravimo datą, numerį ir jį registruoja.“</text:span></text:p>
      <text:p text:style-name="P136"><text:span text:style-name="T137">7</text:span><text:span text:style-name="T138">.<text:s/></text:span><text:span text:style-name="T139">Pakeičiu 18 punktą ir jį išdėstau taip:</text:span></text:p>
      <text:p text:style-name="P140"><text:span text:style-name="T141">„</text:span><text:span text:style-name="T142">18</text:span><text:span text:style-name="T143">. Ministro įsakymai ne vėliau kaip kitą darbo dieną perduodami arba išsiunčiami juos vykdyti turinčioms institucijoms (valstybės tarnautojams, darbuotojams), kitiems įsakyme nurodytiems suinteresuotiems asmenims. Įsakymus vykdyti turintiems Ministerijos struktūriniams padaliniams, įstaigoms prie Ministerijos ir kitoms Ministerijai pavaldžioms biudžetinėms įstaigoms, kitiems įsakyme nurodytiems asmenims ministro įsakymų kopijas pateikia tiesioginis įsakymo rengėjas.“</text:span></text:p>
      <text:p text:style-name="P144"><text:span text:style-name="T145">8</text:span><text:span text:style-name="T146">. Pakeičiu 19 punktą ir jį išdėstau taip:</text:span></text:p>
      <text:p text:style-name="P147"><text:span text:style-name="T148">„</text:span><text:span text:style-name="T149">19</text:span><text:span text:style-name="T150">. Ministro įsakymai registruojami, skelbiami ir įsigalioja Teisėkūros pagrindų įstatymo, Teisės aktų pateikimo, registravimo ir skelbimo Teisės aktų registre tvarkos aprašo, patvirtinto <text:s/>Lietuvos Respublikos Seimo kanclerio 2013 m. gruodžio 5 d. įsakymu Nr. 400-ĮVK-369 „Dėl Teisės aktų pateikimo, registravimo ir skelbimo Teisės aktų registre tvarkos aprašo patvirtinimo“, nustatyta tvarka. Už ministro įsakymų paskelbimą Teisės aktų registre atsakingas Administravimo departamento Dokumentų valdymo ir veiklos aprūpinimo skyrius.“</text:span></text:p>
      <text:p text:style-name="P151"><text:span text:style-name="T152">9</text:span><text:span text:style-name="T153">. Pakeičiu 22 punktą <text:s/>ir jį išdėstau taip:</text:span></text:p>
      <text:p text:style-name="P154"><text:span text:style-name="T155">„</text:span><text:span text:style-name="T156">22</text:span><text:span text:style-name="T157">. Ministerijos kancleris, kai jo laikinai nėra,<text:s/></text:span><text:span text:style-name="T158">–</text:span><text:span text:style-name="T159"><text:s/>ministro paskirtas Ministerijos struktūrinio padalinio vadovas pagal kompetenciją priima potvarkius dėl:</text:span><text:span text:style-name="T160"><text:s/></text:span></text:p>
      <text:p text:style-name="P161"><text:span text:style-name="T162">22.1</text:span><text:span text:style-name="T163">. Ministerijos valstybės tarnautojų ir darbuotojų (kai pavestas šių funkcijų vykdymas ministro įsakymu), išskyrus ministro politinio (asmeninio) pasitikėjimo valstybės tarnautojų, Centralizuoto vidaus audito skyriaus vadovo, specialiųjų atašė,</text:span><text:span text:style-name="T164"><text:s/></text:span><text:span text:style-name="T165">įstaigų prie Ministerijos ir kitų Ministerijai pavaldžių biudžetinių įstaigų vadovų, priėmimo į pareigas, perkėlimo ir atleidimo iš pareigų, pašalpos skyrimo, <text:s/>tarnybinių nuobaudų skyrimo ir darbuotojų padaryto darbo pareigų pažeidimo, pavedimo vykdyti funkcijas;</text:span></text:p>
      <text:p text:style-name="P166"><text:span text:style-name="T167">22.2</text:span><text:span text:style-name="T168">. kitų teisės aktuose nurodytų funkcijų vykdymo.“</text:span></text:p>
      <text:p text:style-name="P169"><text:span text:style-name="T170">10</text:span><text:span text:style-name="T171">.<text:s/></text:span><text:span text:style-name="T172">Pakeičiu 25 punktą ir jį išdėstau taip:</text:span></text:p>
      <text:p text:style-name="P173"><text:span text:style-name="T174">„</text:span><text:span text:style-name="T175">25</text:span><text:span text:style-name="T176">. Ministerijos struktūriniai padaliniai darbą organizuoja vadovaudamiesi ministro patvirtintais jų nuostatais, Ministerijos struktūrinių padalinių vadovai,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 Ministerijos struktūrinių padalinių vadovai atsako už jų vadovaujamų padalinių nuostatų parengimą, paskelbimą ir atnaujinimą Ministerijos interneto svetainėje.“</text:span></text:p>
      <text:p text:style-name="P177"><text:span text:style-name="T178">11</text:span><text:span text:style-name="T179">.<text:s/></text:span><text:span text:style-name="T180">Pakeičiu 27 punktą ir jį išdėstau taip:</text:span></text:p>
      <text:p text:style-name="P181"><text:span text:style-name="T182">„</text:span><text:span text:style-name="T183">27</text:span><text:span text:style-name="T184">. Ministerijos struktūrinių padalinių vadovai asmeniškai atsakingi už padaliniams pavestų funkcijų vykdymą, darbo organizavimą, taip pat už ministro, viceministrų, Ministerijos kanclerio pavedimų vykdymą.“</text:span></text:p>
      <text:p text:style-name="P185"><text:span text:style-name="T186">12</text:span><text:span text:style-name="T187">. Pakeičiu 29 punktą ir jį išdėstau taip:</text:span></text:p>
      <text:p text:style-name="P188"><text:span text:style-name="T189">„</text:span><text:span text:style-name="T190">29</text:span><text:span text:style-name="T191">. Ministerijoje gali būti sudaroma kolegija – ministro patariamoji institucija. Kolegijos nariai yra ministras (kolegijos pirmininkas), viceministrai ir Ministerijos kancleris. Į kolegijos sudėtį gali būti įtraukiami kiti Ministerijos ir kitų institucijų atstovai.“</text:span></text:p>
      <text:p text:style-name="P192"><text:span text:style-name="T193">13</text:span><text:span text:style-name="T194">.<text:s/></text:span><text:span text:style-name="T195">Pakeičiu 35 punktą ir jį išdėstau taip:</text:span></text:p>
      <text:p text:style-name="P196"><text:span text:style-name="T197">„</text:span><text:span text:style-name="T198">35</text:span><text:span text:style-name="T199">. M</text:span><text:span text:style-name="T200">inisterijos veikla organizuojama vadovaujantis Strateginio valdymo metodika, patvirtinta Lietuvos Respublikos Vyriausybės 2021 m. balandžio 28 d. nutarimu Nr. 292 „Dėl Strateginio valdymo metodikos patvirtinimo“, parengtu ir aplinkos ministro patvirtintu aplinkos ministrui pavestų valdymo sričių strateginiu veiklos planu,<text:s/></text:span><text:span text:style-name="T201">kitais Lietuvos Respublikos strateginio valdymo įstatyme nurodytais veiklos lygmens planavimo dokumentais.<text:s/></text:span><text:span text:style-name="T202">Ministerijos strateginis veiklos planas skelbiamas ministerijos interneto svetainėje.“</text:span><text:span text:style-name="T203"><text:tab/></text:span></text:p>
      <text:p text:style-name="P204"><text:span text:style-name="T205">14</text:span><text:span text:style-name="T206">. <text:s/></text:span><text:span text:style-name="T207">Pakeičiu 36 punktą ir jį išdėstau taip:</text:span></text:p>
      <text:p text:style-name="P208"><text:span text:style-name="T209">„</text:span><text:span text:style-name="T210">36</text:span><text:span text:style-name="T211">. Ministerijos <text:s/>strateginio veiklos plano rengimą ir įgyvendinimą organizuoja ir koordinuoja Ministerijos kancleris, šiame plane numatytų priemonių vykdymą pagal kompetenciją organizuoja Ministerijos struktūrinių padalinių vadovai.“</text:span></text:p>
      <text:p text:style-name="P212"><text:span text:style-name="T213">15</text:span><text:span text:style-name="T214">.<text:s/></text:span><text:span text:style-name="T215">Pakeičiu 37 punktą ir jį išdėstau taip:</text:span></text:p>
      <text:p text:style-name="P216"><text:span text:style-name="T217">„</text:span><text:span text:style-name="T218">37</text:span><text:span text:style-name="T219">. Vadovaujantis Ministerijos strateginio veiklos plano programų tikslais ir uždaviniais, sudaromi įstaigų prie Ministerijos, kitų Ministerijai pavaldžių biudžetinių įstaigų metiniai veiklos planai.“</text:span></text:p>
      <text:p text:style-name="P220"><text:span text:style-name="T221">16</text:span><text:span text:style-name="T222">.<text:s/></text:span><text:span text:style-name="T223">Pakeičiu 38 punktą ir jį išdėstau taip:</text:span></text:p>
      <text:p text:style-name="P224"><text:span text:style-name="T225">„</text:span><text:span text:style-name="T226">38</text:span><text:span text:style-name="T227">. Einamieji Ministerijos veiklos klausimai gali būti aptariami ministro, viceministrų ir Ministerijos kanclerio pasitarimuose. Šiuose pasitarimuose ministro nurodymu gali dalyvauti Ministerijos struktūrinių padalinių vadovai, įstaigų prie Ministerijos ir kitų Ministerijai pavaldžių biudžetinių įstaigų vadovai, ministro pakviesti asmenys. Ministras ne rečiau kaip kartą per savaitę inicijuoja Ministerijos vadovybės pasitarimus, kurie vyksta ministro nustatytu laiku. Juose gali dalyvauti ir kiti Ministerijos valstybės tarnautojai, darbuotojai, kitų institucijų ir įstaigų atstovai.“</text:span></text:p>
      <text:p text:style-name="P228"><text:span text:style-name="T229">17</text:span><text:span text:style-name="T230">.</text:span><text:span text:style-name="T231"><text:s/>Pakeičiu 39 punktą ir jį išdėstau taip:</text:span></text:p>
      <text:p text:style-name="P232"><text:span text:style-name="T233">„</text:span><text:span text:style-name="T234">39</text:span><text:span text:style-name="T235">. Viceministrai ir Ministerijos kancleris jų nustatytu laiku gali organizuoti Ministerijos struktūrinių padalinių, įstaigų prie Ministerijos , kitų Ministerijai pavaldžių biudžetinių įstaigų vadovų pasitarimus, kitų valstybės tarnautojų ar darbuotojų pasitarimus jiems pavestų uždavinių ir funkcijų vykdymo ir kitais klausimais.“</text:span></text:p>
      <text:p text:style-name="P236"><text:span text:style-name="T237">18</text:span><text:span text:style-name="T238">.<text:s/></text:span><text:span text:style-name="T239">Pakeičiu 44 punktą ir jį išdėstau taip:</text:span></text:p>
      <text:p text:style-name="P240"><text:span text:style-name="T241">„</text:span><text:span text:style-name="T242">44</text:span><text:span text:style-name="T243">. Prieš ministrui pasirašant Reglamento 42 punkte nurodytus dokumentus (išskyrus įsakymus, kurių vizavimas nurodytas Reglamento 14 punkte), juos vizuoja Ministerijos dokumentų valdymo sistemos priemonėmis dokumento rengėjas, jo tiesioginis vadovas, dokumentą rengusio Ministerijos struktūrinio padalinio vadovas, jeigu dokumentas susijęs su kito Ministerijos struktūrinio padalinio veikla, – šio padalinio vadovas, darbuotojas, atsakingas už kalbos taisyklingumą (išskyrus dokumentus užsienio kalba), viceministras ir ministro patarėjas pagal ministro nustatytas veiklos sritis, Ministerijos kancleris. Už visų pagal Reglamentą reikiamų vizų ant teisės akto projekto ar dokumento (rašto) surinkimą ir įkėlimą Ministerijos dokumentų valdymo sistemoje atsako tiesioginis teisės akto projekto ar dokumento (rašto) rengėjas. Visais atvejais vizuojant Ministerijos dokumentų valdymo sistemos priemonėmis kiekvieno Ministerijos dokumentų valdymo sistemos naudotojo prisijungimo slaptažodis laikomas tinkama valstybės tarnautojo ir darbuotojo identifikavimo priemone.“</text:span></text:p>
      <text:p text:style-name="P244"><text:span text:style-name="T245">19</text:span><text:span text:style-name="T246">. Pakeičiu 49.1 papunktį ir jį išdėstau taip:</text:span></text:p>
      <text:p text:style-name="P247"><text:span text:style-name="T248">„</text:span><text:span text:style-name="T249">49.1</text:span><text:span text:style-name="T250">. Reglamento 13 punkte nurodytus įsakymų projektus;“.</text:span></text:p>
      <text:p text:style-name="P251"><text:span text:style-name="T252">20</text:span><text:span text:style-name="T253">.<text:s/></text:span><text:span text:style-name="T254">Pakeičiu 50 punktą ir jį išdėstau taip:</text:span></text:p>
      <text:p text:style-name="P255"><text:span text:style-name="T256">„</text:span><text:span text:style-name="T257">50</text:span><text:span text:style-name="T258">. Prieš viceministrui ar Ministerijos kancleriui pasirašant (vizuojant) dokumentus</text:span><text:span text:style-name="T259">, </text:span><text:span text:style-name="T260">įskaitant teisės aktų projektus su priedais ir lydimaisiais dokumentais, juos Ministerijos dokumentų valdymo sistemos priemonėmis vizuoja tiesioginis dokumento rengėjas, jo tiesioginis vadovas, dokumentą rengusio Ministerijos struktūrinio padalinio vadovas, darbuotojas, atsakingas už kalbos taisyklingumą (išskyrus raštus ir lydraščius, kurie darbuotojui, atsakingam už kalbos taisyklingumą, teikiami rengėjo nuožiūra),<text:s/></text:span><text:span text:style-name="T261">Administravimo departamento Informacinių sistemų vystymo skyriaus vedėjas, kai dokumentai susiję su<text:s/></text:span><text:span text:style-name="T262">valstybės informaciniais ištekliais</text:span><text:span text:style-name="T263">,</text:span><text:span text:style-name="T264"><text:s/>suinteresuotų Ministerijos struktūrinių padalinių vadovai. Už visų pagal Reglamentą reikiamų vizų ant teisės akto projekto ar dokumento (rašto) surinkimą ir įkėlimą Ministerijos dokumentų valdymo sistemos priemonėmis atsako tiesioginis teisės akto projekto ar dokumento (rašto) rengėjas.“</text:span></text:p>
      <text:p text:style-name="P265"><text:span text:style-name="T266">21</text:span><text:span text:style-name="T267">.<text:s/></text:span><text:span text:style-name="T268">Pakeičiu 50</text:span><text:span text:style-name="T269">1</text:span><text:span text:style-name="T270"><text:s/>punktą ir jį išdėstau taip:</text:span></text:p>
      <text:p text:style-name="P271"><text:span text:style-name="T272">„</text:span><text:span text:style-name="T273">50</text:span><text:span text:style-name="T274">1</text:span><text:span text:style-name="T275">. Perdavimo aktus pasirašo Ministerijos struktūrinio padalinio, kurio valstybės tarnautojas ar darbuotojas atsako už sutarties vykdymą, vadovas. Perdavimo aktus vizuoja atliktus darbus, paslaugas, prekes, daiktus tiesiogiai priimantis (perduodantis) valstybės tarnautojas ar darbuotojas, atsakingas už sutarties vykdymą, prieš tai patikrinęs perduodamų darbų, prekių, paslaugų, daiktų kokybę ir atitiktį sutartyje nustatytiems reikalavimams, ir jo tiesioginis vadovas (jei jis nėra Ministerijos struktūrinio padalinio vadovas). Jei už sutarties vykdymą atsakingi keli skirtingų Ministerijos struktūrinių padalinių valstybės tarnautojai ar darbuotojai, perdavimo aktus pasirašo sutartyje nurodyto pirmojo atsakingo už sutarties vykdymą valstybės tarnautojo ar darbuotojo vadovas, juos vizuoja kiti nurodyti už sutarties vykdymą atsakingi valstybės tarnautojai ar darbuotojai, jų tiesioginiai vadovai ir padalinio vadovas (jei jis nėra perdavimo aktus pasirašantis asmuo).“</text:span></text:p>
      <text:p text:style-name="P276"><text:span text:style-name="T277">22</text:span><text:span text:style-name="T278">. Pakeičiu 52 punktą ir jį išdėstau taip:</text:span></text:p>
      <text:p text:style-name="P279">„<text:span text:style-name="T280">52</text:span><text:span text:style-name="T281">. Ministerijos struktūrinių padalinių vadovai (jei jų nėra, – Ministerijos valstybės tarnautojai ir darbuotojai, vykdantys padalinių vadovų funkcijas jų komandiruočių, atostogų, ligos metu ar kitais teisės aktuose numatytais atvejais) pagal kompetenciją turi teisę pasirašyti informacinio pobūdžio raštus, raštus dėl tarnybinės pagalbos ir raštus, kuriais vykdydami ministro, viceministro ar Ministerijos kanclerio pavedimai ar rezoliucijos, Ministerijos struktūriniai padaliniai turi pateikti pagal kompetenciją informaciją; raštus, pasirašomus pagal Lietuvos Respublikos viešojo administravimo įstatymo 11 straipsnio 3 dalies 2–6 punktus ir 11 straipsnio 4 dalį; sprendimus dėl nagrinėjimo termino pratęsimo, pasirašomus pagal Viešojo administravimo įstatymo 10 straipsnio 4 dalį, kitus teisės aktais jiems pasirašyti priskirtus dokumentus.</text:span></text:p>
      <text:p text:style-name="P282">Ministerijos Administravimo departamento Asmenų aptarnavimo skyriaus vedėjas (jei jo nėra, – Administravimo departamento Dokumentų valdymo ir veiklos aprūpinimo skyriaus vedėjas) pasirašo raštus Viešojo administravimo įstatymo 11 straipsnio 3 ir 4 dalyse,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Asmenų prašymų ir skundų nagrinėjimo viešojo administravimo subjektuose taisyklės) 31 ir 34 punkte nurodytais atvejais, atsakymus į fizinių ir juridinių asmenų prašymus ir skundus.</text:p>
      <text:p text:style-name="P283"><text:span text:style-name="T284">Siunčiami raštai įstaigoms prie Ministerijos, kitoms Ministerijai pavaldžioms biudžetinėms įstaigoms, kitoms institucijoms ir asmenims įforminami Ministerijos blanke.“</text:span></text:p>
      <text:p text:style-name="P285"><text:span text:style-name="T286">23</text:span><text:span text:style-name="T287">.</text:span><text:span text:style-name="T288"><text:s/>Pakeičiu 54</text:span><text:span text:style-name="T289">1</text:span><text:span text:style-name="T290"><text:s/>punktą ir jį išdėstau taip:</text:span></text:p>
      <text:p text:style-name="P291"><text:span text:style-name="T292">„</text:span><text:span text:style-name="T293">54</text:span><text:span text:style-name="T294">1</text:span><text:span text:style-name="T295">.</text:span><text:span text:style-name="T296"> </text:span><text:span text:style-name="T297">Kai dokumentą reikia išversti iš užsienio kalbos arba į užsienio kalbą, vertimą užsakantis valstybės tarnautojas ar darbuotojas parengia prašymą Ministerijos kancleriui, kurį vizuoja jo tiesioginis vadovas, Ministerijos struktūrinio padalinio vadovas,<text:s/></text:span><text:span text:style-name="T298">Strateginio valdymo ir investicijų departamento<text:s/></text:span><text:span text:style-name="T299">Strateginio ir finansų valdymo skyriaus vyresnysis patarėjas <text:s/>(finansų klausimais), Valstybės turto ir viešųjų pirkimų skyriaus vedėjas ir Europos Sąjungos ir tarptautinių ryšių skyriaus vedėjas. Prie prašymo pridedamas pageidaujamas išversti dokumentas. Ministerijos kancleriui pritarus (rezoliucija prašyme), vertimą užsakantis valstybės tarnautojas ar darbuotojas organizuoja vertimo darbus.“</text:span></text:p>
      <text:p text:style-name="P300"><text:span text:style-name="T301">24</text:span><text:span text:style-name="T302">.<text:s/></text:span><text:span text:style-name="T303">Pakeičiu 58 punktą ir jį išdėstau taip:</text:span></text:p>
      <text:p text:style-name="P304"><text:span text:style-name="T305">„</text:span><text:span text:style-name="T306">58</text:span><text:span text:style-name="T307">. Ministras kontroliuoja, kaip Ministerijoje, įstaigose prie Ministerijos ir kitose Ministerijai pavaldžiose biudžetinėse įstaigose įgyvendinami įstatymai, Vyriausybės nutarimai ar kiti teisės aktai, per viceministrus pagal ministro nustatytas veiklos sritis, Ministerijos kanclerį ir įstaigų prie Ministerijos ar kitų Ministerijai pavaldžių biudžetinių įstaigų vadovus.“</text:span></text:p>
      <text:p text:style-name="P308"><text:span text:style-name="T309">25</text:span><text:span text:style-name="T310">.<text:s/></text:span><text:span text:style-name="T311">Pakeičiu 65 punktą ir jį išdėstau taip:</text:span></text:p>
      <text:p text:style-name="P312"><text:span text:style-name="T313">„</text:span><text:span text:style-name="T314">65</text:span><text:span text:style-name="T315">. Jeigu Vyriausybės, Ministro Pirmininko ar Ministro Pirmininko pavedimu – Vyriausybės kanclerio pavedime, įformintame rezoliucija, pirmoji institucija įrašyta Ministerija, pavedimo vykdymą organizuoja ir reikiamą medžiagą rengia Ministerijos struktūrinis padalinys (valstybės tarnautojas, darbuotojas) arba įstaiga prie Ministerijos ar kita Ministerijai pavaldi biudžetinė įstaiga, kuriai pavedimas paskirtas nagrinėti.“</text:span></text:p>
      <text:p text:style-name="P316"><text:span text:style-name="T317">26</text:span><text:span text:style-name="T318">.<text:s/></text:span><text:span text:style-name="T319">Pakeičiu 67 punktą ir jį išdėstau taip:</text:span></text:p>
      <text:p text:style-name="P320"><text:span text:style-name="T321">„</text:span><text:span text:style-name="T322">67</text:span><text:span text:style-name="T323">. Jeigu Vyriausybės, Ministro Pirmininko pavedime ar Ministro Pirmininko pavedimu – Vyriausybės kanclerio pavedime, įformintame rezoliucija, Ministerija nurodyta ne pirmąja vykdančiąja institucija, Ministerijos struktūrinis padalinys (valstybės tarnautojas, darbuotojas) ar įstaiga prie Ministerijos ar kita Ministerijai pavaldi biudžetinė įstaiga, kuriai pavedimas paskirtas nagrinėti, per 5 darbo dienas turi parengti medžiagą ar atitinkamus pasiūlymus institucijai, kuri pavedime įrašyta pirmoji.“</text:span></text:p>
      <text:p text:style-name="P324"><text:span text:style-name="T325">27</text:span><text:span text:style-name="T326">. Pakeičiu 67</text:span><text:span text:style-name="T327">1</text:span><text:span text:style-name="T328"><text:s/>punktą ir jį išdėstau taip:</text:span></text:p>
      <text:p text:style-name="P329">„<text:span text:style-name="T330">67</text:span><text:span text:style-name="T331">1</text:span><text:span text:style-name="T332">.</text:span><text:span text:style-name="T333"> </text:span><text:span text:style-name="T334">Administravimo departamento Dokumentų valdymo ir veiklos aprūpinimo skyrius informuoja ministrą, viceministrus pagal ministro nustatytas veiklos sritis ir Ministerijos kanclerį pagal ministro nustatytą administravimo sritį apie neįvykdytus Vyriausybės, Ministro Pirmininko pavedimus Reglamento 78 punkte nustatyta tvarka.“</text:span></text:p>
      <text:p text:style-name="P335"><text:span text:style-name="T336">28</text:span><text:span text:style-name="T337">.<text:s/></text:span><text:span text:style-name="T338">Pakeičiu 69 punktą ir jį išdėstau taip:</text:span></text:p>
      <text:p text:style-name="P339"><text:span text:style-name="T340">„</text:span><text:span text:style-name="T341">69</text:span><text:span text:style-name="T342">. Pavedimus duoti turi teisę:</text:span></text:p>
      <text:p text:style-name="P343"><text:span text:style-name="T344">69.1</text:span><text:span text:style-name="T345">. ministras - viceministrams, Ministerijos kancleriui, Ministerijos struktūrinių padalinių, įstaigų prie Ministerijos ar<text:s/></text:span><text:span text:style-name="T346">kitų Ministerijai pavaldžių biudžetinių<text:s/></text:span><text:span text:style-name="T347">įstaigų vadovams, kitiems Ministerijos valstybės tarnautojams ir darbuotojams;</text:span></text:p>
      <text:p text:style-name="P348"><text:span text:style-name="T349">69.2</text:span><text:span text:style-name="T350">. viceministrai - Ministerijos struktūrinių padalinių, įstaigų prie Ministerijos ar<text:s/></text:span><text:span text:style-name="T351">kitų Ministerijai pavaldžių biudžetinių</text:span><text:span text:style-name="T352"><text:s/>įstaigų vadovams, kitiems Ministerijos valstybės tarnautojams, išskyrus Ministerijos kanclerį, Centralizuoto vidaus audito skyriaus vedėją, ir darbuotojams;</text:span></text:p>
      <text:p text:style-name="P353"><text:span text:style-name="T354">69.3</text:span><text:span text:style-name="T355">. Ministerijos kancleris - Ministerijos struktūrinių padalinių, įstaigų prie Ministerijos ar<text:s/></text:span><text:span text:style-name="T356">kitų Ministerijai pavaldžių biudžetinių</text:span><text:span text:style-name="T357"><text:s/>įstaigų vadovams, kitiems Ministerijos valstybės tarnautojams, išskyrus ministro politinio (asmeninio) pasitikėjimo valstybės tarnautojus, Centralizuoto vidaus audito skyriaus vedėją, ir darbuotojams.“</text:span></text:p>
      <text:p text:style-name="P358"><text:span text:style-name="T359">29</text:span><text:span text:style-name="T360">.<text:s/></text:span><text:span text:style-name="T361">Pakeičiu 70 punktą ir jį išdėstau taip:</text:span></text:p>
      <text:p text:style-name="P362"><text:span text:style-name="T363">„</text:span><text:span text:style-name="T364">70</text:span><text:span text:style-name="T365">. Pavedimas pateikiamas vykdytojui tiesiogiai arba per atitinkamo Ministerijos struktūrinio padalinio, įstaigos prie Ministerijos ar<text:s/></text:span><text:span text:style-name="T366">kitos Ministerijai pavaldžios biudžetinės</text:span><text:span text:style-name="T367"><text:s/>įstaigos vadovą. Vykdytojas, gavęs pavedimą tiesiogiai, ne vėliau kaip kitą darbo dieną informuoja savo tiesioginį  vadovą. Jei pavedimą vykdo keli vykdytojai, atsakingas yra pirmasis rezoliucijoje arba </text:span><text:span text:style-name="T368">Ministerijos dokumentų valdymo sistemos</text:span><text:span text:style-name="T369"><text:s/></text:span><text:span text:style-name="T370">priemonėmis </text:span><text:span text:style-name="T371">nurodytas vykdytojas. Kiti rezoliucijoje arba </text:span><text:span text:style-name="T372">Ministerijos dokumentų valdymo sistemos priemonėmis </text:span><text:span text:style-name="T373">nurodyti vykdytojai irgi atsako už pavedimo vykdymą ir privalo, pirmajam nurodytam vykdytojui pareikalavus, pateikti visą reikiamą pavedimui įvykdyti medžiagą, dokumentus ir pasiūlymus. Šiame punkte nurodyti pavedimai registruojami ir tvarkomi Reglamento V skyriuje nustatyta tvarka.“</text:span></text:p>
      <text:p text:style-name="P374"><text:span text:style-name="T375">30</text:span><text:span text:style-name="T376">.</text:span><text:span text:style-name="T377"><text:s/>Pakeičiu 71 punktą ir jį išdėstau taip:</text:span></text:p>
      <text:p text:style-name="P378"><text:span text:style-name="T379">„</text:span><text:span text:style-name="T380">71</text:span><text:span text:style-name="T381">. Ministro pavedimų vykdymą organizuoja ir kontroliuoja viceministrai. Ministro pavedimų įstaigų prie Ministerijos ir kitų Ministerijai pavaldžių biudžetinių</text:span><text:span text:style-name="T382"><text:s/></text:span><text:span text:style-name="T383">įstaigų vadovams vykdymą organizuoja ir kontroliuoja šių įstaigų vadovai.“</text:span></text:p>
      <text:p text:style-name="P384"><text:span text:style-name="T385">31</text:span><text:span text:style-name="T386">.</text:span><text:s/>Pakeičiu 72 punktą ir jį išdėstau taip:</text:p>
      <text:p text:style-name="P387"><text:span text:style-name="T388">„</text:span><text:span text:style-name="T389">72</text:span><text:span text:style-name="T390">. Pavedimas (išskyrus pavedimus parengti atitinkamą teisės akto projektą) turi būti įvykdytas ne ilgiau kaip per 10 darbo dienų nuo gavimo Ministerijos struktūriniame padalinyje, įstaigoje prie Ministerijos ir kitoje Ministerijai pavaldžioje biudžetinėje įstaigoje, jeigu pavedime nenurodytas konkretus pavedimo įvykdymo laikas. Pavedimai parengti atitinkamo teisės akto projektą turi būti įvykdyti ne ilgiau kaip per 3 mėnesius nuo jų gavimo Ministerijos struktūriniame padalinyje, įstaigoje prie Ministerijos ar kitoje Ministerijai pavaldžioje biudžetinėje įstaigoje, jeigu pavedime, įstatyme ar kitame teisės akte, kurio pagrindu duodamas pavedimas, nenurodytas konkretus įvykdymo laikas.“</text:span></text:p>
      <text:p text:style-name="P391"><text:span text:style-name="T392">32</text:span><text:span text:style-name="T393">.<text:s/></text:span>Pakeičiu 73 punktą ir jį išdėstau taip:</text:p>
      <text:p text:style-name="P394"><text:span text:style-name="T395">„</text:span><text:span text:style-name="T396">73</text:span><text:span text:style-name="T397">. Ministerijos struktūrinių padalinių, įstaigų prie Ministerijos ir kitų Ministerijai pavaldžių biudžetinių</text:span><text:span text:style-name="T398"><text:s/></text:span><text:span text:style-name="T399">įstaigų vadovai ir už pavedimų vykdymą atsakingi valstybės tarnautojai, darbuotojai atsako, kad deramai ir laiku būtų įvykdomi jiems paskirti vykdyti ministro, viceministrų, Ministerijos kanclerio pavedimai.“</text:span></text:p>
      <text:p text:style-name="P400"><text:span text:style-name="T401">33</text:span><text:span text:style-name="T402">.<text:s/></text:span>Pakeičiu 75 punktą ir jį išdėstau taip:</text:p>
      <text:p text:style-name="P403"><text:span text:style-name="T404">„</text:span><text:span text:style-name="T405">75</text:span><text:span text:style-name="T406">. Norėdamas pratęsti pavedimo vykdymo terminą, Ministerijos struktūrinio padalinio vadovas, įstaigos prie Ministerijos ir<text:s/></text:span><text:span text:style-name="T407">kitos Ministerijai pavaldžios biudžetinės</text:span><text:span text:style-name="T408"><text:s/>įstaigos vadovas pateikia viceministrui pagal ministro nustatytą veiklos sritį ar Ministerijos kancleriui tarnybinį pranešimą išdėstydamas pavedimo termino pratęsimo motyvus. Pavedimo terminas pratęsiamas pavedimą davusio asmens rezoliucija ant tarnybinio pranešimo arba </text:span><text:span text:style-name="T409">Ministerijos dokumentų valdymo sistemos priemonėmis</text:span><text:span text:style-name="T410">.“</text:span></text:p>
      <text:p text:style-name="P411"><text:span text:style-name="T412">34</text:span><text:span text:style-name="T413">. Pakeičiu 78 punktą ir jį išdėstau taip:</text:span></text:p>
      <text:p text:style-name="P414">„<text:span text:style-name="T415">78</text:span><text:span text:style-name="T416">. Ministro, viceministrų, Ministerijos kanclerio rezoliucijomis ant Ministerijos gautų raštų (dokumentų) ar Ministerijos dokumentų valdymo sistemos priemonėmis įformintų pavedimų vykdymo apskaitą tvarko ir apibendrina jų vykdymo duomenis Administravimo departamento Dokumentų valdymo ir veiklos aprūpinimo skyrius.“</text:span></text:p>
      <text:p text:style-name="P417"><text:span text:style-name="T418">35</text:span><text:span text:style-name="T419">. Pripažįstu netekusiu galios 79 punktą.</text:span></text:p>
      <text:p text:style-name="P420"><text:span text:style-name="T421">36</text:span><text:span text:style-name="T422">.<text:s/></text:span><text:span text:style-name="T423">Pakeičiu 81 punktą ir jį išdėstau taip:</text:span></text:p>
      <text:p text:style-name="P424"><text:span text:style-name="T425">„</text:span><text:span text:style-name="T426">81</text:span><text:span text:style-name="T427">. Svarstant pasitarimuose ir posėdžiuose klausimus, susijusius su įstaigų prie Ministerijos ir kitų Ministerijai pavaldžių biudžetinių</text:span><text:span text:style-name="T428"><text:s/></text:span><text:span text:style-name="T429">įstaigų veikla, darbotvarkė ir medžiagos kopijos pateikiamos šioms įstaigoms.“</text:span></text:p>
      <text:p text:style-name="P430"><text:span text:style-name="T431">37</text:span><text:span text:style-name="T432">.<text:s/></text:span><text:span text:style-name="T433">Pakeičiu 83 punktą ir jį išdėstau taip:</text:span></text:p>
      <text:p text:style-name="P434"><text:span text:style-name="T435">„</text:span><text:span text:style-name="T436">83</text:span><text:span text:style-name="T437">. Ministerijos struktūrinių padalinių, įstaigų prie Ministerijos ar kitų Ministerijai pavaldžių biudžetinių</text:span><text:span text:style-name="T438"><text:s/></text:span><text:span text:style-name="T439">įstaigų vadovai, viceministrai, Ministerijos kancleris asmeniškai atsako už Ministerijos atstovų ir Vyriausybės pasitarimuose ir posėdžiuose nagrinėtinos medžiagos peržiūrą, pateiktų išvadų teisingumą ir atitiktį teisės aktų nuostatoms.“</text:span></text:p>
      <text:p text:style-name="P440"><text:span text:style-name="T441">38</text:span><text:span text:style-name="T442">. Pakeičiu 84 punktą ir jį papildau antrąja pastraipa:</text:span></text:p>
      <text:p text:style-name="P443"><text:span text:style-name="T444">„Ministerija rengia metinį teisėkūros planą, kuris gali būti atnaujinamas kas ketvirtį. Teisėkūros plane nurodomi planuojami parengti teisės aktų projektai (įstatymų, Seimo nutarimų, Vyriausybės nutarimų, aplinkos ministro įsakymų, skelbiamų Teisės aktų registre), kurių reikia Vyriausybės programos nuostatoms, Europos Sąjungos teisės aktų nuostatoms ir kitiems Ministerijos įsipareigojimams įgyvendinti. Šis planas skelbiamas Ministerijos interneto svetainėje.“</text:span></text:p>
      <text:p text:style-name="P445"><text:span text:style-name="T446">39</text:span><text:span text:style-name="T447">.<text:s/></text:span><text:span text:style-name="T448">Pakeičiu 85 punktą ir jį išdėstau taip:</text:span></text:p>
      <text:p text:style-name="P449"><text:span text:style-name="T450">„</text:span><text:span text:style-name="T451">85</text:span><text:span text:style-name="T452">. Ministro, viceministrų, Ministerijos kanclerio pavedimu teisės aktų projektus rengia Ministerijos struktūriniai padaliniai. Įstaigos prie Ministerijos ir kitos Ministerijai pavaldžios biudžetinės įstaigos dalyvauja rengiant įstatymų įgyvendinamųjų teisės aktų projektus. Prieš rengiant teisės aktų projektus, turi būti įvertintas konsultavimosi su visuomene poreikis. Konsultavimasis su visuomene vykdomas vadovaujantis Ministrų, Vyriausybės įstaigų, įstaigų prie ministerijų ir kitų Vyriausybei pavaldžių ir atskaitingų viešojo administravimo subjektų norminių teisės aktų projektų rengimo taisyklėmis.“</text:span></text:p>
      <text:p text:style-name="P453"><text:span text:style-name="T454">40</text:span><text:span text:style-name="T455">.<text:s/></text:span><text:span text:style-name="T456">Pakeičiu 86 punktą ir jį išdėstau taip:</text:span></text:p>
      <text:p text:style-name="P457"><text:span text:style-name="T458">„</text:span><text:span text:style-name="T459">86</text:span><text:span text:style-name="T460">. Teisės aktų projektų rengimą kontroliuoja Ministerijos struktūrinių</text:span><text:span text:style-name="T461"><text:s/></text:span><text:span text:style-name="T462">padalinių vadovai.“</text:span></text:p>
      <text:p text:style-name="P463"><text:span text:style-name="T464">41</text:span><text:span text:style-name="T465">.<text:s/></text:span><text:span text:style-name="T466">Pakeičiu 87 punktą ir jį išdėstau taip:</text:span></text:p>
      <text:p text:style-name="P467"><text:span text:style-name="T468">„</text:span><text:span text:style-name="T469">87</text:span><text:span text:style-name="T470">. Teisės aktų projektams rengti ministro įsakymu gali būti sudaromos darbo grupės, į kurių sudėtį gali būti įtraukti Ministerijos struktūrinių padalinių, įstaigų prie Ministerijos ar <text:s/>kitų Ministerijai pavaldžių biudžetinių</text:span><text:span text:style-name="T471"><text:s/></text:span><text:span text:style-name="T472">įstaigų, kitų ministerijų, valstybės ir savivaldybių institucijų, įstaigų ir organizacijų atstovai.“</text:span></text:p>
      <text:p text:style-name="P473"><text:span text:style-name="T474">42</text:span><text:span text:style-name="T475">.<text:s/></text:span><text:span text:style-name="T476">Pakeičiu 88 punktą ir jį išdėstau taip:</text:span></text:p>
      <text:p text:style-name="P477"><text:span text:style-name="T478">„</text:span><text:span text:style-name="T479">88</text:span><text:span text:style-name="T480">. Teisės aktų projektams rengti Ministerijos struktūrinių padalinių, įstaigų prie Ministerijos ir kitų Ministerijai pavaldžių biudžetinių</text:span><text:span text:style-name="T481"><text:s/></text:span><text:span text:style-name="T482">įstaigų atstovai dalyvauja darbo grupėse, kurios sudaromos Ministro Pirmininko potvarkiu ar Vyriausybės nutarimu. Pasiūlymus dėl tokiu būdu sudaromų darbo grupių Vyriausybei teikia Ministerija kartu su Ministro Pirmininko potvarkio ar Vyriausybės nutarimo projektu nurodydama rengiamo teisės akto projekto pavadinimą, parengimo terminą, darbo grupės finansavimo šaltinį, pridėdama finansavimo sąmatą.“</text:span></text:p>
      <text:p text:style-name="P483"><text:span text:style-name="T484">43</text:span><text:span text:style-name="T485">. Pakeičiu 89</text:span><text:span text:style-name="T486">2</text:span><text:span text:style-name="T487"><text:s/>punkto antrąją pastraipą ir ją išdėstau taip:</text:span></text:p>
      <text:p text:style-name="P488"><text:span text:style-name="T489">„Rengiant ministro įsakymą dėl darbo grupės, komisijos, komiteto, tarybos sudarymo, įtraukiami Ministerijos <text:s/>struktūrinių padalinių valstybės tarnautojai ir (ar) darbuotojai vizuoja tokį įsakymą, įstaigų prie Ministerijos ir kitų Ministerijai pavaldžių biudžetinių</text:span><text:span text:style-name="T490"><text:s/></text:span><text:span text:style-name="T491">įstaigų, kitų institucijų, įstaigų ir organizacijų atstovai įtraukiami pagal šių institucijų, įstaigų ir organizacijų vadovų išankstinį rašytinį ar el. paštu patvirtinimą apie atstovo paskyrimą.“</text:span></text:p>
      <text:p text:style-name="P492"><text:span text:style-name="T493">44</text:span><text:span text:style-name="T494">. Pakeičiu 90<text:s/></text:span><text:span text:style-name="T495">punkto<text:s/></text:span><text:span text:style-name="T496">antrąją pastraipą ir ją išdėstau taip:</text:span></text:p>
      <text:p text:style-name="P497"><text:span text:style-name="T498">„</text:span><text:span text:style-name="T499">Teisės aktų projektus kartu su projekto lyginamuoju variantu, atitikties lentele, aiškinamuoju raštu, teisės aktu sukeliamų arba teisės akto projektu galimų sukelti ūkio subjektų prisitaikymo prie reguliavimo išlaidų apskaičiavimo ataskaitomis, Reglamento 15 punkte nurodyta pažyma arba lydraščiu (toliau kartu – lydimieji dokumentai) (kai juos būtina parengti) darbo tvarka rengėjai pirma turi suderinti su Ministerijos struktūriniais padaliniais, Ministerijos duomenų apsaugos pareigūnu (jei teisės aktų projektai susiję su asmens duomenimis), įstaigomis prie Ministerijos ir<text:s/></text:span><text:span text:style-name="T500">kitomis Ministerijai pavaldžiomis biudžetinėmis<text:s/></text:span><text:span text:style-name="T501">įstaigomis, kurių veikla susijusi su teisės akto projekto nuostatomis, vėliau – su Teisės skyriumi ir, jei reikia, – su Korupcijos prevencijos ir vidaus tyrimų skyriumi (atlikti antikorupcinį vertinimą).“</text:span></text:p>
      <text:p text:style-name="P502"><text:span text:style-name="T503">45</text:span><text:span text:style-name="T504">. Pakeičiu 91 punkto pirmąją pastraipą<text:s/></text:span><text:span text:style-name="T505">ir ją išdėstau taip:</text:span></text:p>
      <text:p text:style-name="P506"><text:span text:style-name="T507">„</text:span><text:span text:style-name="T508">91</text:span><text:span text:style-name="T509">.<text:s/></text:span><text:span text:style-name="T510">Teisės akto projektas kartu su lydimaisiais dokumentais Teisės skyriui, Korupcijos prevencijos ir vidaus tyrimų skyriui teikiamas vadovaujantis Teisėkūros planu ir jame nustatytais terminais arba, ministrui, viceministrui ar Ministerijos kancleriui pavedus, parengti teisės akto projektą. Teisės akto projektas kartu su visais lydimaisiais dokumentais Teisės skyriui teikiamas el. paštu, Ministerijos dokumentų valdymo sistemos priemonėmis arba</text:span><text:span text:style-name="T511"> </text:span><text:span text:style-name="T512">kitais informacinių technologijų įrankiais, Korupcijos prevencijos ir vidaus tyrimų skyriui – el. paštu arba kitais informacinių technologijų įrankiais.“</text:span></text:p>
      <text:p text:style-name="P513"><text:span text:style-name="T514">46</text:span><text:span text:style-name="T515">.<text:s/></text:span><text:span text:style-name="T516">Pakeičiu 91 punkto trečiąją pastraipą<text:s/></text:span><text:span text:style-name="T517">ir ją išdėstau taip:</text:span></text:p>
      <text:p text:style-name="P518"><text:span text:style-name="T519">„</text:span><text:span text:style-name="T520">Kartu su teisės akto projektu Teisės skyriui ir Korupcijos prevencijos ir vidaus tyrimų skyriui privalo būti pateikiamos teisės akto projekto derinimo metu gautos išvados, pastabos ir pasiūlymai, jei jie gauti ne per Teisės aktų informacinę sistemą.“</text:span></text:p>
      <text:p text:style-name="P521"><text:span text:style-name="T522">47</text:span><text:span text:style-name="T523">. Pakeičiu 91 punkto ketvirtąją pastraipą<text:s/></text:span><text:span text:style-name="T524">ir ją išdėstau taip:</text:span></text:p>
      <text:p text:style-name="P525"><text:span text:style-name="T526">„Projekto kartu su visais lydimaisiais dokumentais gavimo Teisės skyriuje ir Korupcijos prevencijos ir vidaus tyrimų skyriuje terminai pradedami skaičiuoti kitą darbo dieną, kai projektas kartu su visais lydimaisiais dokumentais pateikiamas Teisės skyriaus vyriausiajam patarėjui (teisėkūros klausimais) ir Korupcijos prevencijos ir vidaus tyrimų skyriaus vedėjui. Teisės skyriaus vyriausiasis patarėjas<text:s/></text:span><text:span text:style-name="T527">(teisėkūros klausimais)</text:span><text:span text:style-name="T528"><text:s/>ir (arba) Teisės skyriaus valstybės tarnautojas (teisėkūros klausimais),<text:s/></text:span><text:span text:style-name="T529">atliekantis teisės akto projekto teisinį vertinimą,</text:span><text:span text:style-name="T530"><text:s/>pateikia išvadas ar pastabas ir pasiūlymus dėl Ministerijos struktūrinių padalinių parengtų ir jam derinti pateiktų teisės aktų projektų su jų lydimaisiais dokumentais ne vėliau kaip per 10 darbo dienų nuo jų gavimo dienos; kai pateikiami didelės apimties ir (ar) sudėtingi projektai – ne vėliau kaip per 12 darbo dienų nuo jų gavimo dienos. Teisės skyriaus vyriausiasis patarėjas<text:s/></text:span><text:span text:style-name="T531">(teisėkūros klausimais)<text:s/></text:span><text:span text:style-name="T532">ir (arba) Teisės skyriaus valstybės tarnautojas (teisėkūros klausimais),<text:s/></text:span><text:span text:style-name="T533">atliekantis teisės akto projekto teisinį vertinimą,</text:span><text:span text:style-name="T534"><text:s/>išvadas ar pastabas, pasiūlymus dėl pakartotinai jam derinti pateiktų projektų su lydimaisiais dokumentais pateikia ne vėliau kaip per 5 darbo dienas. Teisės akto projekto rengėjas pataisytą projektą pateikia ne vėliau kaip per 5 darbo dienas. Jei teisės akto projekto rengėjas neatsižvelgia į pakartotinai pateiktas Teisės skyriaus pastabas, teisės akto projektą vertinęs Teisės skyriaus vyriausiasis patarėjas<text:s/></text:span><text:span text:style-name="T535">(teisėkūros klausimais) <text:s text:c="2"/></text:span><text:span text:style-name="T536">ir (arba) Teisės skyriaus valstybės tarnautojas (teisėkūros klausimais),<text:s/></text:span><text:span text:style-name="T537">atliekantis teisės akto projekto teisinį vertinimą,</text:span><text:span text:style-name="T538"><text:s/>organizuoja pasitarimą dėl nesuderintų pastabų.“</text:span></text:p>
      <text:p text:style-name="P539">48. Pakeičiu 91 punkto šeštąją pastraipą<text:s/><text:span text:style-name="T540">ir ją išdėstau taip:</text:span></text:p>
      <text:p text:style-name="P541"><text:span text:style-name="T542">„Teisės aktų projektai, pateikti Teisės skyriui nesilaikant Teisėkūros plane nustatytų terminų arba pateikti neįtraukus jų į Teisėkūros planą ir be ministro, viceministro ar Ministerijos kanclerio pavedimo, nagrinėjami, kai bus pateiktos išvados pagal Teisėkūros planą pateiktiems teisės aktų projektams.“</text:span></text:p>
      <text:p text:style-name="P543"><text:span text:style-name="T544">49</text:span><text:span text:style-name="T545">. Pakeičiu 92 punktą ir jį išdėstau taip:</text:span></text:p>
      <text:p text:style-name="P546"><text:span text:style-name="T547">„</text:span><text:span text:style-name="T548">92</text:span><text:span text:style-name="T549">. Ministrui, viceministrui ar Ministerijos kancleriui pavedus, išvados, pastabos ar pasiūlymai dėl Reglamento 91 punkte nurodytų projektų teikiami skubos tvarka. Teisės skyriaus vyriausiasis patarėjas (teisėkūros klausimais)</text:span><text:span text:style-name="T550"><text:s/></text:span><text:span text:style-name="T551">ir (arba) Teisės skyriaus valstybės tarnautojas (teisėkūros klausimais), atliekantis teisės akto projekto teisinį vertinimą, išvadas, pastabas ir pasiūlymus skubos tvarka pateikia ne vėliau kaip per 5 darbo dienas nuo projekto gavimo dienos, Korupcijos prevencijos ir vidaus tyrimų skyriaus valstybės tarnautojas, atliekantis teisės akto projekto antikorupcinį vertinimą, išvadas, pastabas ir pasiūlymus skubos tvarka pateikia ne vėliau kaip per 3</text:span><text:span text:style-name="T552"> </text:span><text:span text:style-name="T553">darbo dienas nuo projekto gavimo dienos.“</text:span></text:p>
      <text:p text:style-name="P554"><text:span text:style-name="T555">50</text:span><text:span text:style-name="T556">. Pakeičiu 96 punktą ir jį išdėstau taip:</text:span></text:p>
      <text:p text:style-name="P557"><text:span text:style-name="T558">„</text:span><text:span text:style-name="T559">96</text:span><text:span text:style-name="T560">. Administravimo departamento Dokumentų valdymo ir veiklos aprūpinimo skyrius, gavęs Ministerijai derinti pateiktus teisės aktų projektus, Ministerijos dokumentų valdymo sistemos priemonėmis nukreipia ministrui, viceministrams pagal ministro nustatytas veiklos sritis, kurie, atsižvelgdami į administracijos padalinių vykdomas funkcijas, juos paskirsto atsakingiems Ministerijos struktūriniams padaliniams.“</text:span></text:p>
      <text:p text:style-name="P561"><text:span text:style-name="T562">51</text:span><text:span text:style-name="T563">.<text:s/></text:span><text:span text:style-name="T564">Pakeičiu 97 punktą ir jį išdėstau taip:</text:span></text:p>
      <text:p text:style-name="P565"><text:span text:style-name="T566">„</text:span><text:span text:style-name="T567">97</text:span><text:span text:style-name="T568">. </text:span><text:span text:style-name="T569"> </text:span><text:span text:style-name="T570">Pateiktus Ministerijai vizuoti kitų valstybės institucijų ar įstaigų parengtus teisės aktų projektus (ir priedus) ministras arba viceministras, Ministerijos kancleris</text:span><text:span text:style-name="T571"> </text:span><text:span text:style-name="T572">vizuoja, kai dėl šių teisės aktų projektų rengę išvadas Ministerijos struktūriniai padaliniai juos įvertina ir vizuoja. Jeigu dėl pateikto teisės akto projekto turima pastabų ir pasiūlymų, rengiamas raštas, kuriuo teikiamos pastabos ir pasiūlymai. Šį raštą pasirašo ministras arba viceministras, Ministerijos kancleris. Jeigu dėl pateikto teisės akto projekto ministras, viceministras arba Ministerijos kancleris turi pastabų, jis vizuoja su pastaba, kuri gali būti pridedama prie vizuoto teisės akto projekto.“</text:span></text:p>
      <text:p text:style-name="P573"><text:span text:style-name="T574">52</text:span><text:span text:style-name="T575">.<text:s/></text:span><text:span text:style-name="T576">Pakeičiu 99</text:span><text:span text:style-name="T577">1</text:span><text:span text:style-name="T578"><text:s/>punktą ir jį išdėstau taip:</text:span></text:p>
      <text:p text:style-name="P579"><text:span text:style-name="T580">„</text:span><text:span text:style-name="T581">99</text:span><text:span text:style-name="T582">1</text:span><text:span text:style-name="T583">. Vyriausybės išvada pradedama rengti Ministerijos struktūrinio padalinio vadovui el. paštu gavus viceministro pagal veiklos sritį ar Ministerijos kanclerio pagal administravimo sritį pavedimą, nelaukiant Ministro Pirmininko pavedimo, kuris gali būti įforminamas ir Vyriausybės kanclerio rezoliucija.“</text:span></text:p>
      <text:p text:style-name="P584"><text:span text:style-name="T585">53</text:span><text:span text:style-name="T586">.<text:s/></text:span><text:span text:style-name="T587">Pakeičiu 99</text:span><text:span text:style-name="T588">2</text:span><text:span text:style-name="T589"><text:s/>punktą ir jį išdėstau taip:</text:span></text:p>
      <text:p text:style-name="P590"><text:span text:style-name="T591">„</text:span><text:span text:style-name="T592">99</text:span><text:span text:style-name="T593">2</text:span><text:span text:style-name="T594">. Jeigu per 30 darbo dienų Vyriausybė nepateikia Seimui išvados, turi būti informuojamas pagrindinis ir papildomas komitetai. Ministerijos struktūrinio padalinio, rengiančio Vyriausybės išvadą, vadovas, suderinęs su viceministru pagal veiklos sritį ar Ministerijos kancleriu pagal administravimo sritį, el. paštu informuoja pagrindinį ir papildomą komitetus apie priežastis, kodėl Vyriausybės išvados dėl įstatymo projekto Seimui nepateiktos per nustatytą terminą, ir planuojamą Vyriausybės išvados pateikimo terminą. Priežastys turi būti konkrečios ir objektyvios, planuojamas Vyriausybės išvados pateikimo terminas – pagrįstas. Siunčiant el. laišką pagrindiniam ir papildomam komitetams, pridėtini šie adresatai: rastine@lrv.lt, viceministras pagal veiklos sritį ir ministerijos kancleris.“</text:span></text:p>
      <text:p text:style-name="P595"><text:span text:style-name="T596">54</text:span><text:span text:style-name="T597">. Pakeičiu 100 punktą ir jį išdėstau taip:</text:span></text:p>
      <text:p text:style-name="P598"><text:span text:style-name="T599">„</text:span><text:span text:style-name="T600">100</text:span><text:span text:style-name="T601">. Įstatymų ir kitų norminių teisės aktų projektai skelbiami Teisės aktų informacinėje sistemoje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Už minėtų projektų paskelbimą Teisės aktų informacinėje sistemoje atsako Administravimo departamento Dokumentų valdymo ir veiklos aprūpinimo skyrius. Ministerijos parengti įstatymų ir kitų norminių teisės aktų projektai, skelbiant juos Teisės aktų informacinėje sistemoje per nuorodas, taip pat skelbiami ir Ministerijos interneto svetainėje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602"><text:span text:style-name="T603">55</text:span><text:span text:style-name="T604">.</text:span><text:span text:style-name="T605"><text:s/>Pakeičiu 104 punktą ir jį išdėstau taip:</text:span></text:p>
      <text:p text:style-name="P606"><text:span text:style-name="T607">„</text:span><text:span text:style-name="T608">104</text:span><text:span text:style-name="T609">. Tarptautinės sutartys rengiamos lietuvių ir užsienio kalbomis. Kai pagal tarptautinę praktiką tarptautinė sutartis nesudaroma lietuvių kalba, pridedamas jos vertimas į lietuvių kalbą. Vertimą organizuoja padalinys, atsakingas už ryšių palaikymą su užsieniu. Tarptautinių sutarčių projektai derinami su Ministerijos struktūriniais padaliniais, įstaigomis prie Ministerijos ar kitomis Ministerijai pavaldžiomis biudžetinėmis įstaigomis, su kurių kompetencija jie susiję.“</text:span></text:p>
      <text:p text:style-name="P610"><text:span text:style-name="T611">56</text:span><text:span text:style-name="T612">. Pakeičiu 108 punktą ir jį išdėstau taip:</text:span></text:p>
      <text:p text:style-name="P613"><text:span text:style-name="T614">„</text:span><text:span text:style-name="T615">108</text:span><text:span text:style-name="T616">. Bendradarbiavimo sutartis (susitarimus) registruoja Administravimo departamento Dokumentų valdymo ir veiklos aprūpinimo skyrius. Bendradarbiavimo sutarčių (susitarimų) originalai saugomi Administravimo departamento Dokumentų valdymo ir veiklos aprūpinimo skyriuje.“</text:span></text:p>
      <text:p text:style-name="P617"><text:span text:style-name="T618">57</text:span><text:span text:style-name="T619">.<text:s/></text:span><text:span text:style-name="T620">Pakeičiu 109 punktą ir jį išdėstau taip:</text:span></text:p>
      <text:p text:style-name="P621"><text:span text:style-name="T622">„</text:span><text:span text:style-name="T623">109</text:span><text:span text:style-name="T624">. </text:span><text:span text:style-name="T625">Sutarčių, sudaromų įgyvendinant Ministerijos ūkinę ir finansinę veiklą, taip pat susijusių su Europos Sąjungos fondų investicijomis, projektus rengia suinteresuotas Ministerijos struktūrinis padalinys, išskyrus sutartis, kurias rengia Valstybės turto ir viešųjų pirkimų skyrius ir pirkimo organizatoriai pagal Lietuvos Respublikos viešųjų pirkimų įstatymą atliktas viešųjų pirkimų procedūras.“</text:span></text:p>
      <text:p text:style-name="P626"><text:span text:style-name="T627">58</text:span><text:span text:style-name="T628">.<text:s/></text:span><text:span text:style-name="T629">Pakeičiu 111 punktą ir jį išdėstau taip:</text:span></text:p>
      <text:p text:style-name="P630"><text:span text:style-name="T631">„</text:span><text:span text:style-name="T632">111</text:span><text:span text:style-name="T633">. Sutarčių projektai derinami su Ministerijos struktūriniais padaliniais, įstaigomis prie Ministerijos ir kitomis Ministerijai pavaldžiomis biudžetinėmis įstaigomis, su kurių kompetencija jie susiję.“</text:span></text:p>
      <text:p text:style-name="P634"><text:span text:style-name="T635">59</text:span><text:span text:style-name="T636">.<text:s/></text:span><text:span text:style-name="T637">Pakeičiu 112.3 papunktį ir jį išdėstau taip:</text:span></text:p>
      <text:p text:style-name="P638"><text:span text:style-name="T639">„</text:span><text:span text:style-name="T640">112.3</text:span><text:span text:style-name="T641">. sutarties projekto rengėjo Ministerijos</text:span><text:span text:style-name="T642"> </text:span><text:span text:style-name="T643"><text:s/>struktūrinio padalinio vadovas;“.</text:span></text:p>
      <text:p text:style-name="P644"><text:span text:style-name="T645">60</text:span><text:span text:style-name="T646">. Pakeičiu 112.4 papunktį ir jį išdėstau taip:</text:span></text:p>
      <text:p text:style-name="P647"><text:span text:style-name="T648">„</text:span><text:span text:style-name="T649">112.4</text:span><text:span text:style-name="T650">. Teisės skyriaus vyriausiasis patarėjas (teisėkūros klausimais) ir (arba) Teisės skyriaus valstybės tarnautojas (teisėkūros klausimais), atliekantis sutarties projekto teisinį vertinimą, išskyrus viešųjų pirkimų sutartis;“.</text:span></text:p>
      <text:p text:style-name="P651"><text:span text:style-name="T652">61</text:span><text:span text:style-name="T653">.<text:s/></text:span><text:span text:style-name="T654">Pakeičiu 112.5 papunktį ir jį išdėstau taip:</text:span></text:p>
      <text:p text:style-name="P655"><text:span text:style-name="T656">„</text:span><text:span text:style-name="T657">112.5</text:span><text:span text:style-name="T658">. Strateginio valdymo ir investicijų departamento Strateginio ir finansų valdymo skyriaus vyresnysis patarėjas (finansų klausimais);“.</text:span></text:p>
      <text:p text:style-name="P659"><text:span text:style-name="T660">62</text:span><text:span text:style-name="T661">.<text:s/></text:span><text:span text:style-name="T662">Pakeičiu 112</text:span><text:span text:style-name="T663">1</text:span><text:span text:style-name="T664">.3 papunktį ir jį išdėstau taip:</text:span></text:p>
      <text:p text:style-name="P665"><text:span text:style-name="T666">„</text:span><text:span text:style-name="T667">112</text:span><text:span text:style-name="T668">1</text:span><text:span text:style-name="T669">.3</text:span><text:span text:style-name="T670">. sutarties projekto</text:span><text:span text:style-name="T671"> </text:span><text:span text:style-name="T672">kontaktinio asmens užsakymo klausimais Ministerijos struktūrinio padalinio vadovas;“.</text:span></text:p>
      <text:p text:style-name="P673"><text:span text:style-name="T674">63</text:span><text:span text:style-name="T675">.<text:s/></text:span><text:span text:style-name="T676">Pakeičiu 112</text:span><text:span text:style-name="T677">1</text:span><text:span text:style-name="T678">.5 papunktį ir jį išdėstau taip:</text:span></text:p>
      <text:p text:style-name="P679"><text:span text:style-name="T680">„</text:span><text:span text:style-name="T681">112</text:span><text:span text:style-name="T682">1</text:span><text:span text:style-name="T683">.5</text:span><text:span text:style-name="T684">. Strateginio valdymo ir investicijų departamento Strateginio ir finansų valdymo skyriaus vyresnysis patarėjas (finansų klausimais);“.</text:span></text:p>
      <text:p text:style-name="P685"><text:span text:style-name="T686">64</text:span><text:span text:style-name="T687">. Pakeičiu 114 punktą ir jį išdėstau taip:</text:span></text:p>
      <text:p text:style-name="P688"><text:span text:style-name="T689">„</text:span><text:span text:style-name="T690">114</text:span><text:span text:style-name="T691">. </text:span><text:span text:style-name="T692">Sutartys registruojamos Ministerijos dokumentų valdymo sistemoje.“</text:span></text:p>
      <text:p text:style-name="P693"><text:span text:style-name="T694">65</text:span><text:span text:style-name="T695">. Pakeičiu 115 punktą ir jį išdėstau taip:</text:span></text:p>
      <text:p text:style-name="P696"><text:span text:style-name="T697">„</text:span><text:span text:style-name="T698">115</text:span><text:span text:style-name="T699">. Už Ministerijos veiklos dokumentų valdymą teisės aktų nustatyta tvarka atsako Administravimo departamento Dokumentų valdymo ir veiklos aprūpinimo skyrius vadovaudamasis Lietuvos vyriausiojo archyvaro įsakymais ir kitais teisės aktais, reglamentuojančiais dokumentų valdymą, taip pat skyriaus nuostatais.“</text:span></text:p>
      <text:p text:style-name="P700"><text:span text:style-name="T701">66</text:span><text:span text:style-name="T702">. Pakeičiu 117 punktą ir jį išdėstau taip:</text:span></text:p>
      <text:p text:style-name="P703"><text:span text:style-name="T704">„</text:span><text:span text:style-name="T705">117</text:span><text:span text:style-name="T706">. Administravimo departamento Asmenų aptarnavimo skyrius kontroliuoja, ar<text:s/></text:span><text:span text:style-name="T707"><text:s/></text:span><text:span text:style-name="T708">el. paštu info@am.lt, Administravimo departamento Dokumentų valdymo ir veiklos aprūpinimo skyrius – ar E. pristatymu, TAIS ir kitais būdais</text:span><text:span text:style-name="T709"><text:s/></text:span><text:span text:style-name="T710">g</text:span><text:span text:style-name="T711">auta korespondencija atsiųsta pagal paskirtį, ar yra visi dokumentai. Jei trūksta dokumentų ar jų priedų, apie tai raštu ar žodžiu pranešama siuntėjui.“</text:span></text:p>
      <text:p text:style-name="P712">67. Pakeičiu 118 punkto antrąją pastraipą<text:s/><text:span text:style-name="T713">ir ją išdėstau taip:</text:span></text:p>
      <text:p text:style-name="P714"><text:span text:style-name="T715">„Parengti dokumentai jų pasirašymo ar tvirtinimo dieną registruojami Ministerijos dokumentų valdymo sistemoje. Administravimo departamento Dokumentų valdymo ir veiklos aprūpinimo skyrius Ministerijos dokumentų valdymo sistemoje parengtus ir užregistruotus procesinius dokumentus teikia teismams Lietuvos teismų informacinės sistemos Viešųjų elektroninių paslaugų posistemyje.“</text:span></text:p>
      <text:p text:style-name="P716"><text:span text:style-name="T717">68</text:span><text:span text:style-name="T718">. Pakeičiu 120 punktą ir jį išdėstau taip:</text:span></text:p>
      <text:p text:style-name="P719"><text:span text:style-name="T720">„</text:span><text:span text:style-name="T721">120</text:span><text:span text:style-name="T722">. Valstybės tarnautojai ar darbuotojai, el. paštu gavę valstybės ir kitų institucijų, įstaigų, organizacijų ar asmenų raštus (prašymus, pranešimus ar skundus), persiunčia juos į oficialų Ministerijos el. paštą info@am.lt. Administravimo departamento Asmenų aptarnavimo skyrius elektroninėmis ryšio priemonėmis gautus raštus (prašymus, pranešimus ar skundus), kurie nepasirašyti kvalifikuotu elektroniniu parašu arba sudaryti elektroninėmis priemonėmis, kurios neleidžia užtikrinti teksto vientisumo ir nepakeičiamumo, taip pat ir anoniminius, užregistruoja juos ir Ministerijos dokumentų valdymo sistemos priemonėmis pateikia ministrui, viceministrams, Ministerijos kancleriui pagal ministro nustatytas veiklos sritis arba Administravimo departamento Asmenų aptarnavimo skyriaus vedėjui, kurie, paskirdami rezoliuciją, nusprendžia, ar reikia šiuos dokumentus nagrinėti. Dokumentai, kurių nuspręsta nenagrinėti, per Ministerijos dokumentų valdymo sistemą grąžinami Administravimo departamento Asmenų aptarnavimo skyriui, kuris parengia motyvuotą atsakymą dėl atsisakymo nagrinėti dokumentus ir su gautu raštu (prašymu, pranešimu ar skundu) grąžina jį siuntėjui.“</text:span></text:p>
      <text:p text:style-name="P723"><text:span text:style-name="T724">69</text:span><text:span text:style-name="T725">.</text:span><text:span text:style-name="T726"><text:s/>Pakeičiu 120</text:span><text:span text:style-name="T727">1</text:span><text:span text:style-name="T728"><text:s/>punktą ir jį išdėstau taip:</text:span></text:p>
      <text:p text:style-name="P729"><text:span text:style-name="T730">„</text:span><text:span text:style-name="T731">120</text:span><text:span text:style-name="T732">1</text:span><text:span text:style-name="T733">. Ministerijos struktūriniai padaliniai tarpusavyje dokumentus perduoda  Ministerijos dokumentų valdymo sistemos priemonėmis, susirašinėja elektroninėmis ryšio priemonėmis. Ministerijos struktūriniai padaliniai, įstaigos prie Ministerijos ir kitos Ministerijai pavaldžios biudžetinės įstaigos tarpusavyje dokumentus perduoda per Nacionalinę elektroninių siuntų pristatymo naudojant pašto tinklą informacinę sistemą arba Ministerijos dokumentų valdymo sistemos priemonėmis.“</text:span></text:p>
      <text:p text:style-name="P734"><text:span text:style-name="T735">70</text:span><text:span text:style-name="T736">.</text:span><text:span text:style-name="T737"><text:s/>Pakeičiu 120</text:span><text:span text:style-name="T738">3</text:span><text:span text:style-name="T739"><text:s/>punktą ir jį išdėstau taip:</text:span></text:p>
      <text:p text:style-name="P740"><text:span text:style-name="T741">„</text:span><text:span text:style-name="T742">120</text:span><text:span text:style-name="T743">3</text:span><text:span text:style-name="T744">. Ministerijos struktūriniai padaliniai, įstaigos prie Ministerijos ir kitos Ministerijai pavaldžios biudžetinės įstaigos vidinį tarpusavio dalykinį susirašinėjimą dėl reikiamos informacijos suteikimo vykdo elektroninėmis ryšio priemonėmis, išskyrus atvejus, kai atitinkamo elektroninio rašto siuntėjas nurodo, kad būtina atsakyti raštu.“</text:span></text:p>
      <text:p text:style-name="P745"><text:span text:style-name="T746">71</text:span><text:span text:style-name="T747">. Pakeičiu 121 punktą ir jį išdėstau taip:</text:span></text:p>
      <text:p text:style-name="P748"><text:span text:style-name="T749">„</text:span><text:span text:style-name="T750">121</text:span><text:span text:style-name="T751">. Gautus dokumentus Administravimo departamento Dokumentų valdymo ir veiklos aprūpinimo skyrius tą pačią dieną pateikia ministrui, viceministrams arba Ministerijos kancleriui, pavaldžių Ministerijos struktūrinių padalinių vadovams, kurie sprendžia dėl gautų dokumentų perdavimo vykdytojams. Ministrui pareikalavus, jam pateikiama visa gaunama korespondencija.“</text:span></text:p>
      <text:p text:style-name="P752"><text:span text:style-name="T753">72</text:span><text:span text:style-name="T754">. Pakeičiu 123 punktą ir jį išdėstau taip:</text:span></text:p>
      <text:p text:style-name="P755"><text:span text:style-name="T756">„</text:span><text:span text:style-name="T757">123</text:span><text:span text:style-name="T758">. Administravimo departamento Dokumentų valdymo ir veiklos aprūpinimo skyrius, atsižvelgdamas į struktūrinio padalinio vykdomas funkcijas, jei funkcijoms vykdyti būtinas dokumento originalas, tą pačią darbo dieną jį atiduoda pagrindiniam užduoties vykdytojui.“</text:span></text:p>
      <text:p text:style-name="P759"><text:span text:style-name="T760">73</text:span><text:span text:style-name="T761">. Pakeičiu 124 punktą ir jį išdėstau taip:</text:span></text:p>
      <text:p text:style-name="P762"><text:span text:style-name="T763">„</text:span><text:span text:style-name="T764">124</text:span><text:span text:style-name="T765">. Ministerijos struktūrinių padalinių, įstaigų prie Ministerijos ir kitų Ministerijai pavaldžių biudžetinių įstaigų vadovai gautų dokumentų originalus, kurie būtini administracijos padalinio funkcijoms atlikti, ne vėliau kaip kitą darbo dieną pasiima iš Dokumentų valdymo ir veiklos aprūpinimo skyriaus.“</text:span></text:p>
      <text:p text:style-name="P766"><text:span text:style-name="T767">74</text:span><text:span text:style-name="T768">. Pakeičiu 130 punktą ir jį išdėstau taip:</text:span></text:p>
      <text:p text:style-name="P769"><text:span text:style-name="T770">„</text:span><text:span text:style-name="T771">130</text:span><text:span text:style-name="T772">. Ministerijos sudaryto ar jos oficialiai gauto dokumento, išskyrus finansinius dokumentus, kopijos tikrumą tvirtina Administravimo departamento Dokumentų valdymo ir veiklos aprūpinimo skyriaus vedėjas (kai jo nėra, – Administravimo departamento direktorius). Finansinių dokumentų tikrumą tvirtina Strateginio valdymo ir investicijų <text:s/>departamento Strateginio ir finansų valdymo skyriaus vyresnysis patarėjas (finansų klausimais), kai jo nėra, – <text:s/>Strateginio valdymo ir investicijų departamento Strateginio ir finansų valdymo skyriaus vedėjas.“</text:span></text:p>
      <text:p text:style-name="P773"><text:span text:style-name="T774">75</text:span><text:span text:style-name="T775">.</text:span><text:span text:style-name="T776"><text:s/>Pakeičiu 135 punktą ir jį išdėstau taip:</text:span></text:p>
      <text:p text:style-name="P777"><text:span text:style-name="T778">„</text:span><text:span text:style-name="T779">135</text:span><text:span text:style-name="T780">. Ministro patarėjas komunikacijos klausimais ir padalinys, atsakingas už komunikaciją, kartu su kitų Ministerijos struktūrinių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rengia visuomenės informavimo priemonėms pranešimus aktualiais klausimais. Pranešimus pasirašo ministro patarėjas komunikacijos klausimais ar padalinys, atsakingas už komunikaciją, suderinęs su ministru, viceministru pagal ministro nustatytas veiklos sritis ar Ministerijos kancleriu pagal ministro nustatytas administravimo sritis.“</text:span></text:p>
      <text:p text:style-name="P781"><text:span text:style-name="T782">76</text:span><text:span text:style-name="T783">.<text:s/></text:span><text:span text:style-name="T784">Pakeičiu 143 punktą ir jį išdėstau taip:</text:span></text:p>
      <text:p text:style-name="P785"><text:span text:style-name="T786">„</text:span><text:span text:style-name="T787">143</text:span><text:span text:style-name="T788">. Už prašymo, skundo, priskirto Ministerijos kelių struktūrinių padalinių kompetencijai, nagrinėjimą ir atsakymo parengimą atsako pirmasis vykdytojas. Pagalbiniai rengėjai privalo be atskiro prašymo pateikti išvadą, atsakymą arba pagrįstą nuomonę pagal kompetenciją ne vėliau kaip per 10 darbo dienų nuo gavimo Ministerijoje dienos.“</text:span></text:p>
      <text:p text:style-name="P789"><text:span text:style-name="T790">77</text:span><text:span text:style-name="T791">. Pakeičiu 145 punktą ir jį išdėstau taip:</text:span></text:p>
      <text:p text:style-name="P792"><text:span text:style-name="T793">„</text:span><text:span text:style-name="T794">145</text:span><text:span text:style-name="T795">. Asmenys Ministerijoje priimami ir aptarnaujami taikant „vieno langelio“ principą, kurį įgyvendina Administravimo departamento Asmenų aptarnavimo skyrius.“</text:span></text:p>
      <text:p text:style-name="P796">78. Pakeičiu 146 punkto pirmąją pastraipą ir ją išdėstau taip:</text:p>
      <text:p text:style-name="P797"><text:span text:style-name="T798">„</text:span><text:span text:style-name="T799">146</text:span><text:span text:style-name="T800">. Administravimo departamento Asmenų aptarnavimo skyrius, įgyvendindamas Ministerijoje „vieno langelio“ principą:“.</text:span></text:p>
      <text:p text:style-name="P801"><text:span text:style-name="T802">79</text:span><text:span text:style-name="T803">. Pakeičiu 146.1 papunktį ir jį išdėstau taip:</text:span></text:p>
      <text:p text:style-name="P804"><text:span text:style-name="T805">„</text:span><text:span text:style-name="T806">146.1</text:span><text:span text:style-name="T807">. priima asmenų prašymus ir skundus, užregistruoja ir perduoda juos užrašyti rezoliuciją ministrui, viceministrams pagal ministro nustatytas veiklos sritis, padalinių vadovams arba Administravimo departamento Asmenų aptarnavimo skyriaus vedėjui, išskyrus prašymus, į kuriuos, nepažeidžiant besikreipiančio asmens, kitų asmenų ar Ministerijos interesų, galima atsakyti tą pačią darbo dieną, ir į kuriuos, suderinus su Ministerijos struktūrinių padalinių vadovais, iš karto turi būti atsakyta;“.</text:span></text:p>
      <text:p text:style-name="P808"><text:span text:style-name="T809">80</text:span><text:span text:style-name="T810">.</text:span><text:span text:style-name="T811"><text:s/>Pakeičiu 148 punktą ir jį išdėstau taip:</text:span></text:p>
      <text:p text:style-name="P812"><text:span text:style-name="T813">„</text:span><text:span text:style-name="T814">148</text:span><text:span text:style-name="T815">. Ministro politinio (asmeninio) pasitikėjimo valstybės tarnautojų, kitų Ministerijos struktūrinių padalinių valstybės tarnautojų ir darbuotojų, įstaigų prie Ministerijos ir kitų Ministerijai pavaldžių biudžetinių įstaigų vadovų išvykimas į tarnybines komandiruotes Lietuvos Respublikos teritorijoje ir į užsienį organizuojamas Lietuvos Respublikos aplinkos ministerijos darbuotojų ir ministerijos valdymo sričiai priskirtų biudžetinių įstaigų, viešųjų įstaigų ir valstybės įmonių vadovų komandiruočių tvarkos aprašo, patvirtinto Lietuvos Respublikos aplinkos ministro 2023 m. birželio 1 d. įsakymu Nr. V-64 „Dėl Lietuvos Respublikos aplinkos ministerijos darbuotojų ir ministerijos valdymo sričiai priskirtų biudžetinių įstaigų, viešųjų įstaigų ir valstybės įmonių vadovų komandiruočių tvarkos aprašo patvirtinimo ir kai kurių Lietuvos Respublikos aplinkos ministro įsakymų pripažinimo netekusiais galios“, nustatyta tvarka.“</text:span></text:p>
      <text:p text:style-name="P816"><text:span text:style-name="T817">81</text:span><text:span text:style-name="T818">.<text:s/></text:span><text:span text:style-name="T819">Pakeičiu 158 punktą ir jį išdėstau taip:</text:span></text:p>
      <text:p text:style-name="P820"><text:span text:style-name="T821">„</text:span><text:span text:style-name="T822">158</text:span><text:span text:style-name="T823">. Kasmetinės atostogos Ministerijos valstybės tarnautojams ir darbuotojams, ministro politinio (asmeninio) pasitikėjimo valstybės tarnautojams, įstaigų prie Ministerijos ir kitų Ministerijai pavaldžių biudžetinių įstaigų, valstybės įmonių, kuriose savininko teises ir pareigas įgyvendina Ministerija, vadovams suteikiamos pagal Lietuvos Respublikos aplinkos ministerijos vidaus tvarkos taisykles, patvirtintas Lietuvos Respublikos aplinkos ministro 2016 m. spalio 7 d. įsakymu D1-666 „Dėl Lietuvos Respublikos aplinkos ministerijos vidaus tvarkos taisyklių patvirtinimo.“</text:span></text:p>
      <text:p text:style-name="P824"><text:span text:style-name="T825">82</text:span><text:span text:style-name="T826">.<text:s/></text:span><text:span text:style-name="T827">Pakeičiu 170.1 papunktį ir jį išdėstau taip:</text:span></text:p>
      <text:p text:style-name="P828"><text:span text:style-name="T829">„</text:span><text:span text:style-name="T830">170.1</text:span><text:span text:style-name="T831">. keičiantis viceministrams, Ministerijos kancleriui, įstaigų prie Ministerijos ir kitų Ministerijai pavaldžių biudžetinių įstaigų vadovams, kitiems ministro politinio (asmeninio) pasitikėjimo valstybės tarnautojams, Centralizuoto vidaus audito skyriaus vadovui, specialiajam atašė, – ministras;“.</text:span></text:p>
      <text:p text:style-name="P832"><text:span text:style-name="T833">83</text:span><text:span text:style-name="T834">.<text:s/></text:span><text:span text:style-name="T835">Pakeičiu 170.2 papunktį ir jį išdėstau taip:</text:span></text:p>
      <text:p text:style-name="P836"><text:span text:style-name="T837">„</text:span><text:span text:style-name="T838">170.2</text:span><text:span text:style-name="T839">. keičiantis Ministerijos struktūrinių padalinių vadovams, – Ministerijos kancleris;“.</text:span></text:p>
      <text:p text:style-name="P840"><text:span text:style-name="T841">84</text:span><text:span text:style-name="T842">.<text:s/></text:span><text:span text:style-name="T843">Pakeičiu 171 punktą ir jį išdėstau taip:</text:span></text:p>
      <text:p text:style-name="P844"><text:span text:style-name="T845">„</text:span><text:span text:style-name="T846">171</text:span><text:span text:style-name="T847">.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Ministerijos struktūrinių padalinių vadovų, padalinio vadovo – aukštesniam pagal  pavaldumą Ministerijos valstybės tarnautojui, Centralizuoto vidaus audito skyriaus vadovo reikalai – ministro pavedimu kitam Ministerijos valstybės tarnautojui.“</text:span></text:p>
      <text:p text:style-name="P848"><text:span text:style-name="T849">85</text:span><text:span text:style-name="T850">.<text:s/></text:span><text:span text:style-name="T851">Pakeičiu 175 punktą ir jį išdėstau taip:</text:span></text:p>
      <text:p text:style-name="P852"><text:span text:style-name="T853">„</text:span><text:span text:style-name="T854">175</text:span><text:span text:style-name="T855">. Ministerijos antspaudą saugo ir už jo naudojimą atsako Ministerijos kancleris. Kai Ministerijos kanclerio nėra, Ministerijos antspaudą saugo ir už jo naudojimą atsako Ministerijos struktūrinio padalinio vadovas, atliekantis Ministerijos kanclerio funkcijas. Ministras saugoti Ministerijos antspaudą gali įgalioti ir kitą Ministerijos valstybės tarnautoją. Šiuo atveju už antspaudo naudojimą atsako ministro įgaliotas Ministerijos valstybės tarnautojas.“</text:span></text:p>
      <text:p text:style-name="P856"><text:span text:style-name="T857">86</text:span><text:span text:style-name="T858">. Pakeičiu 177 punktą ir jį išdėstau taip:</text:span></text:p>
      <text:p text:style-name="P859"><text:span text:style-name="T860">„</text:span><text:span text:style-name="T861">177</text:span><text:span text:style-name="T862">. Ministerijos archyvą tvarko už archyvo tvarkymą atsako Administravimo departamento Dokumentų valdymo ir veiklos aprūpinimo skyrius. Į archyvą perduoti dokumentai, tvarkomi, naudojami ir saugomi Lietuvos Respublikos dokumentų ir archyvų įstatymo nustatyta tvarka.“</text:span></text:p>
      <text:p text:style-name="P863"><text:span text:style-name="T864">87</text:span><text:span text:style-name="T865">. Pakeičiu 178 punktą ir jį išdėstau taip:</text:span></text:p>
      <text:p text:style-name="P866"><text:span text:style-name="T867">„</text:span><text:span text:style-name="T868">178</text:span><text:span text:style-name="T869">. Ministerijos archyvas formuojamas pagal Administravimo departamento direktoriaus patvirtintą suvestinį dokumentacijos planą, pagal kurį formuojami Ministerijos struktūrinių padalinių dokumentacijos planai.“</text:span></text:p>
      <text:p text:style-name="P870"><text:span text:style-name="T871">88</text:span><text:span text:style-name="T872">.</text:span><text:span text:style-name="T873"><text:s/>Pakeičiu 179 punktą ir jį išdėstau taip:</text:span></text:p>
      <text:p text:style-name="P874"><text:span text:style-name="T875">„</text:span><text:span text:style-name="T876">179</text:span><text:span text:style-name="T877">. Už dokumentų tvarkymą, saugojimą ir parengimą perduoti archyvui atsako Ministerijos struktūrinių padalinių vadovai. Ministerijos struktūrinio padalinio vadovas paskiria asmenį, atsakingą už dokumentų tvarkymą ir perdavimą į archyvą toliau saugoti. Šiems asmenims keičiantis, dokumentų bylos perduodamos pagal padalinio vadovo tvirtinamą perdavimo ir priėmimo aktą.“</text:span></text:p>
      <text:p text:style-name="P878"><text:span text:style-name="T879">89</text:span><text:span text:style-name="T880">. Pakeičiu 181 punktą ir jį išdėstau taip:</text:span></text:p>
      <text:p text:style-name="P881"><text:span text:style-name="T882">„</text:span><text:span text:style-name="T883">181</text:span><text:span text:style-name="T884">. Nuolat, trumpai ir ilgai saugomos dokumentų bylos vienus metus saugomos Administravimo departamento Dokumentų valdymo ir veiklos aprūpinimo skyriuje, vėliau perduodamos į archyvą. Dokumentų bylos struktūriniuose padaliniuose saugomos tik kai jos reikalingos struktūrinio padalinio funkcijoms vykdyti.“</text:span></text:p>
      <text:p text:style-name="P885"><text:span text:style-name="T886">90</text:span><text:span text:style-name="T887">.</text:span><text:span text:style-name="T888"><text:s/>Pakeičiu 183 punktą ir jį išdėstau taip:</text:span></text:p>
      <text:p text:style-name="P889"><text:span text:style-name="T890">„</text:span><text:span text:style-name="T891">183</text:span><text:span text:style-name="T892">. Ministerijos struktūrinius padalinius kanceliarinėmis priemonėmis ir organizacine technika aprūpina Ministerijos padalinys, atsakingas už Ministerijos aprūpinimą ilgalaikiu ir trumpalaikiu materialiuoju ir nematerialiuoju turtu.“</text:span></text:p>
      <text:p text:style-name="P893"><text:span text:style-name="T894">91</text:span><text:span text:style-name="T895">. Pakeičiu 187 punktą ir jį išdėstau taip:</text:span></text:p>
      <text:p text:style-name="P896"><text:span text:style-name="T897">„</text:span><text:span text:style-name="T898">187</text:span><text:span text:style-name="T899">. Administravimo departamento Informacinių technologijų valdymo skyrius techniškai prižiūri Ministerijos valstybės tarnautojų ir darbuotojų kompiuterines darbo vietas ir kompiuterinę techniką, šalina kompiuterinės technikos gedimus. Jei kompiuterinės technikos gedimų negalima pašalinti per vieną darbo dieną, Ministerijos valstybės tarnautojui ar darbuotojui turi būti suteikta kita kompiuterinė technika.“</text:span></text:p>
      <text:p text:style-name="P900"><text:span text:style-name="T901">92</text:span><text:span text:style-name="T902">. Pakeičiu 195 punktą ir jį išdėstau taip:</text:span></text:p>
      <text:p text:style-name="P903"><text:span text:style-name="T904">„</text:span><text:span text:style-name="T905">195</text:span><text:span text:style-name="T906">. Valstybės tarnautojas, ir (ar) darbuotojas, pastebėjęs, kad jam suteiktoje kompiuterinėje įrangoje instaliuota programinė įranga, nesusijusi su darbo užduotimis, <text:s/>jo kompiuteris užkrėstas kompiuteriniu virusu, privalo nedelsdamas apie tai informuoti Administravimo departamento Informacinių technologijų valdymo skyrių.“</text:span></text:p>
      <text:p text:style-name="P907"><text:span text:style-name="T908">93</text:span><text:span text:style-name="T909">. Pakeičiu priedą ir jį išdėstau nauja redakcija (pridedama).</text:span></text:p>
      <text:p text:style-name="P910"/>
      <text:p text:style-name="P911"/>
      <text:p text:style-name="P912"/>
      <text:p text:style-name="P913">Laikinai einantis aplinkos</text:p>
      <text:p text:style-name="P914">ministro pareig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Pipaitė</meta:initial-creator>
    <dc:creator>adlibuser</dc:creator>
    <meta:creation-date>2024-12-12T16:32:00Z</meta:creation-date>
    <dc:date>2024-12-12T16:32: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668" meta:word-count="6355" meta:character-count="52143" meta:row-count="1366" meta:non-whitespace-character-count="46456"/>
  </office:meta>
</office:document-meta>
</file>