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text-properties fo:color="#000000" style:font-size-complex="12pt" fo:background-color="#FFFFFF"/>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text:span></text:p>
      <text:p text:style-name="P18"><text:span text:style-name="T19">VALSTYBĖS LYGIO EKSTREMALIOSIOS SITUACIJOS VALSTYBĖS OPERACIJŲ</text:span></text:p>
      <text:p text:style-name="P20"><text:span text:style-name="T21">VADOVO 2020 M. BIRŽELIO 16 D. SPRENDIMO NR. V-1467 „DĖL AUKŠTO MEISTRIŠKUMO SPORTO VARŽYBŲ ORGANIZAVIMO BŪTINŲ SĄLYGŲ“ PAKEITIMO</text:span></text:p>
      <text:p text:style-name="P22"/>
      <text:p text:style-name="P23">2020 m. spalio 9 <text:s/>d. Nr. V-2229</text:p>
      <text:p text:style-name="P24">Vilnius</text:p>
      <text:p text:style-name="P25"/>
      <text:p text:style-name="P26"><text:span text:style-name="T27">P a k e i č i u Lietuvos Respublikos sveikatos apsaugos ministro – valstybės lygio ekstremaliosios situacijos valstybės operacijų vadovo 2020 m. birželio 16 d. sprendimą Nr. V-1467 „Dėl aukšto meistriškumo sporto varžybų organizavimo būtinų sąlygų“:</text:span></text:p>
      <text:p text:style-name="P28"><text:span text:style-name="T29">1</text:span><text:span text:style-name="T30">. Pakeičiu 1.1 papunktį ir jį išdėstau taip:</text:span></text:p>
      <text:p text:style-name="P31"><text:span text:style-name="T32">„</text:span><text:span text:style-name="T33">1.1</text:span><text:span text:style-name="T34">.</text:span><text:span text:style-name="T35"> bilietų platinimą elektroniniu būdu ir (arba) žiūrovų ir (ar) dalyvių registravimą</text:span><text:span text:style-name="T36">;“.</text:span></text:p>
      <text:p text:style-name="P37">2. Papildau<text:s/><text:span text:style-name="T38">1.1</text:span><text:span text:style-name="T39">1</text:span><text:span text:style-name="T40"><text:s/></text:span>papunkčiu:</text:p>
      <text:p text:style-name="P41"><text:span text:style-name="T42">„</text:span><text:span text:style-name="T43">1.1</text:span><text:span text:style-name="T44">1</text:span><text:span text:style-name="T45">. kad į varžybų vietą nepatektų<text:s/></text:span><text:span text:style-name="T46">žiūrovai ir (ar) dalyviai, kurie neturi įsigiję bilietų elektroniniu būdu arba neregistruoti į varžybas;“.</text:span></text:p>
      <text:p text:style-name="P47"><text:span text:style-name="T48">3</text:span><text:span text:style-name="T49">. Pakeičiu 1.2 papunktį ir jį išdėstau taip:</text:span></text:p>
      <text:p text:style-name="P50"><text:span text:style-name="T51">„</text:span><text:span text:style-name="T52">1.2</text:span><text:span text:style-name="T53">. kad varžybose, kurios vyksta:</text:span></text:p>
      <text:p text:style-name="P54"><text:span text:style-name="T55">1.2.1</text:span><text:span text:style-name="T56">. atvirose erdvėse, kai žiūrovai stovi, būtų užtikrintas ne mažesnis nei 1 m atstumas tarp žiūrovų, o varžybose, kuriuose žiūrovai sėdi, tarp žiūrovų būtų ne mažesnis kaip 1 metro atstumas arba žiūrovai būtų sodinami į kas antrą kėdę, išskyrus sutuoktinius, artimuosius giminaičius, įtėvius, įvaikius, globėjus ir rūpintojus;</text:span></text:p>
      <text:p text:style-name="P57">1.2.2.<text:s/><text:span text:style-name="T58">uždarose erdvėse, kai žiūrovai stovi, būtų užtikrintas ne mažesnis nei 2 m atstumas tarp žiūrovų, o varžybose, kuriuose žiūrovai sėdi, tarp žiūrovų būtų ne mažesnis kaip 2 metro atstumas arba žiūrovai būtų sodinami į kas antrą kėdę, išskyrus sutuoktinius, artimuosius giminaičius, įtėvius, įvaikius, globėjus ir rūpintojus;“.</text:span></text:p>
      <text:p text:style-name="P59"><text:span text:style-name="T60">4</text:span><text:span text:style-name="T61">. Pakeičiu 1.3 papunktį ir jį išdėstau taip:</text:span></text:p>
      <text:p text:style-name="P62"><text:span text:style-name="T63">„</text:span><text:span text:style-name="T64">1.3</text:span><text:span text:style-name="T65">. </text:span><text:span text:style-name="T66">varžybose dalyvaujantiems aukšto meistriškumo sportininkams (toliau – sportininkai)</text:span><text:span text:style-name="T67">,<text:s/></text:span><text:span text:style-name="T68">aukšto meistriškumo sporto ir fizinio aktyvumo specialistams, aukšto meistriškumo sporto ir fizinio aktyvumo instruktoriams, teisėjams, antidopingo pareigūnams, organizatoriams ir aptarnaujančio personalui (toliau – kiti asmenys)</text:span><text:span text:style-name="T69">, žiūrovams bei dalyviams būtų sudaryta galimybė tinkamai rankų higienai ir (ar) dezinfekcijai (plauti rankas šiltu tekančiu vandeniu ir skystu muilu ar dezinfekuoti jas specialiomis rankų dezinfekcinėmis priemonėmis) ir pateikta informacija apie higienos (rankų higienos, kosėjimo, čiaudėjimo etiketo ir kt.) laikymosi būtinybę;“.</text:span></text:p>
      <text:p text:style-name="P70">5. Papildau 1.11 papunkčiu:</text:p>
      <text:p text:style-name="P71">„1.11. kad varžybų metu valgoma ir geriama būtų tik specialiai tam skirtose vietose ir tik prie stalų ar barų (išskyrus sportininkus ir<text:s/><text:span text:style-name="T72">kitus asmenis)</text:span>.“</text:p>
      <text:p text:style-name="Normal"/>
      <text:p text:style-name="Normal"/>
      <text:p text:style-name="Normal"/>
      <text:p text:style-name="Normal"><text:span text:style-name="T73">Sveikatos apsaugos ministras –<text:s/></text:span><text:span text:style-name="T74">valstybės lygio</text:span></text:p>
      <text:p text:style-name="P75">ekstremaliosios situacijos valstybės operacijų vadovas<text:s/><text:tab/><text:tab/><text:s text:c="3"/>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0-10-09T11:53:00Z</meta:creation-date>
    <dc:date>2020-10-09T11:53:00Z</dc:date>
    <meta:print-date>2020-08-26T13:24:00Z</meta:print-date>
    <meta:template xlink:href="Normal.dotm" xlink:type="simple"/>
    <meta:editing-cycles>2</meta:editing-cycles>
    <meta:editing-duration>PT0S</meta:editing-duration>
    <meta:document-statistic meta:page-count="1" meta:paragraph-count="59" meta:word-count="377" meta:character-count="2743" meta:row-count="105" meta:non-whitespace-character-count="2425"/>
  </office:meta>
</office:document-meta>
</file>