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875in">
        <style:tab-stops>
          <style:tab-stop style:type="left" style:position="0.125in"/>
          <style:tab-stop style:type="left" style:position="0.75in"/>
          <style:tab-stop style:type="left" style:position="0.9013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50%" fo:text-indent="0.3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393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1" style:parent-style-name="Normal" style:family="paragraph">
      <style:paragraph-properties fo:line-height="150%" fo:text-indent="-0.0062in">
        <style:tab-stops>
          <style:tab-stop style:type="left" style:position="2.7097in"/>
          <style:tab-stop style:type="left" style:position="4.3833in"/>
        </style:tab-stops>
      </style:paragraph-properties>
      <style:text-properties style:font-size-complex="12pt"/>
    </style:style>
    <style:style style:name="P5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RASEINIŲ RAJONO SAVIVALDYBĖS TARYBOS 2021 M. SAUSIO 28 D. SPRENDIMO NR. TS-12 „DĖL Raseinių<text:s/></text:span><text:span text:style-name="T15">RAJONO SAVIVALDYBĖS SPORTO VEIKLOS PROJEKTŲ RĖMIMO IR<text:s/></text:span><text:span text:style-name="T16">DALINIO FINANSAVIMO</text:span><text:span text:style-name="T17"><text:s/>TVARKOS APRAŠO PATVIRTINIMO“ PAKEITIMO</text:span></text:p>
      <text:p text:style-name="P18"/>
      <text:p text:style-name="P19">2023 m. gruodžio 28 d.<text:s/>Nr.<text:s/>TS-344</text:p>
      <text:p text:style-name="P20">Raseiniai</text:p>
      <text:p text:style-name="P21"/>
      <text:p text:style-name="P22"><text:span text:style-name="T23">Vadovaudamasi Lietuvos Respublikos vietos savivaldos įstatymo 6 straipsnio 29 dalimi ir Lietuvos Respublikos sporto įstatymo 8 straipsnio 1 dalies 2 ir 3 punktais,<text:s/></text:span><text:span text:style-name="T24">Raseinių rajono<text:s/></text:span><text:span text:style-name="T25">savivaldybės taryba<text:s/></text:span><text:span text:style-name="T26">nusprendži</text:span><text:span text:style-name="T27">a:</text:span></text:p>
      <text:p text:style-name="P28"><text:span text:style-name="T29">1</text:span><text:span text:style-name="T30">. Pakeisti Raseinių rajono savivaldybės sporto veiklos projektų rėmimo ir dalinio finansavimo tvarkos aprašą, patvirtintą Raseinių rajono savivaldybės tarybos 2021 m. sausio 28 d. sprendimu Nr. TS-12 „Dėl Raseinių rajono savivaldybės sporto veiklos projektų rėmimo ir dalinio finansavimo <text:s/>tvarkos aprašo patvirtinimo“:</text:span></text:p>
      <text:p text:style-name="P31"><text:span text:style-name="T32">1.1</text:span><text:span text:style-name="T33">. Pakeisti 4 punktą ir jį išdėstyti taip:</text:span></text:p>
      <text:p text:style-name="P34"><text:span text:style-name="T35">„</text:span><text:span text:style-name="T36">4</text:span><text:span text:style-name="T37">. Sporto veiklos projektų paraiškų vertinimo komisiją (toliau – Vertinimo komisija), jos veiklos reglamentą tvirtina rajono Savivaldybės meras (toliau – Meras), finansuojamų sporto veiklos projektų sąrašą ir lėšas tvirtina Raseinių rajono savivaldybės administracijos direktorius (toliau – Administracijos direktorius), jis su konkurso laimėtojais sudaro<text:s/></text:span><text:span text:style-name="T38">Savivaldybės biudžeto lėšų naudojimo Sutartis</text:span><text:span text:style-name="T39">.“</text:span></text:p>
      <text:p text:style-name="P40"><text:span text:style-name="T41">1.2</text:span><text:span text:style-name="T42">. Pakeisti 20 punktą ir jį išdėstyti taip:</text:span></text:p>
      <text:p text:style-name="P43"><text:span text:style-name="T44">„</text:span><text:span text:style-name="T45">20</text:span><text:span text:style-name="T46">. <text:s/>Vertinimo komisija sudaroma iš ne mažiau kaip 5 (penkių) asmenų. Į Vertinimo komisijos sudėtį privalo būti įtraukti ne mažiau kaip du sporto srities specialistai. Vertinimo komisijos sudėtį potvarkiu tvirtina Meras.“</text:span></text:p>
      <text:p text:style-name="P47"><text:span text:style-name="T48">Šis sprendimas</text:span><text:span text:style-name="T49"><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0"/>
      <text:p text:style-name="P51">Savivaldybės meras<text:s/><text:tab/><text:tab/>Arvydas Nekroš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2-28T18:55:00Z</meta:creation-date>
    <dc:date>2023-12-28T18:55:00Z</dc:date>
    <meta:print-date>2018-01-04T13:50:00Z</meta:print-date>
    <meta:template xlink:href="Normal.dotm" xlink:type="simple"/>
    <meta:editing-cycles>2</meta:editing-cycles>
    <meta:editing-duration>PT0S</meta:editing-duration>
    <meta:document-statistic meta:page-count="2" meta:paragraph-count="19" meta:word-count="259" meta:character-count="1889" meta:row-count="63" meta:non-whitespace-character-count="1649"/>
  </office:meta>
</office:document-meta>
</file>