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S1" style:family="section">
      <style:section-properties fo:margin-left="0in" fo:margin-right="0in" style:writing-mode="lr-tb"/>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text-properties style:font-size-complex="12pt" style:language-asian="lt" style:country-asian="LT"/>
    </style:style>
    <style:style style:name="P19" style:parent-style-name="Normal" style:family="paragraph">
      <style:paragraph-properties fo:text-indent="0.8861in"/>
    </style:style>
    <style:style style:name="P20" style:parent-style-name="Normal" style:family="paragraph">
      <style:paragraph-properties fo:text-indent="0.8861in"/>
    </style:style>
    <style:style style:name="P21" style:parent-style-name="Normal" style:family="paragraph">
      <style:paragraph-properties fo:keep-with-next="alway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ADMINISTRACIJOS<text:s/></text:p>
      <text:p text:style-name="P5">DIREKTORIUS</text:p>
      <text:p text:style-name="P6"/>
      <text:p text:style-name="P7">ĮSAKYMAS</text:p>
      <text:p text:style-name="P8"><text:span text:style-name="T9">DĖL ŽEMĖS SKLYPO NAUDOJIMO BŪDO KEITIMO<text:s/></text:span></text:p>
      <text:p text:style-name="P10"/>
      <text:p text:style-name="P11">2014<text:s/>m.<text:s/>vasario<text:s/>13<text:s/>d. Nr.<text:s/>DV-171</text:p>
      <text:p text:style-name="P12">Varėna</text:p>
      <text:section text:name="Sect1" text:style-name="S1">
        <text:p text:style-name="P13"/>
        <text:p text:style-name="P14"/>
        <text:p text:style-name="P15"><text:span text:style-name="T16">Vadovaudamasis Lietuvos Respublikos vietos savivaldos įstatymo 9 straipsnio 19 punktu ir 29 straipsnio 8 dalimi, Lietuvos Respublikos teritorijų planavimo įstatymo pakeitimo įstatymo<text:s/></text:span>20 straipsnio 2 dalies 2 punktu, Pagrindinės žemės naudojimo paskirties ir būdo nustatymo ir keitimo tvarkos bei sąlygų aprašu, patvirtintu Lietuvos Respublikos Vyriausybės 2014 m. sausio 15 d. nutarimu Nr. 44 „Dėl Lietuvos Respublikos Vyriausybės 1999 m. rugsėjo 29 d. nutarimo Nr. 1073 „Dėl pagrindinės žemės naudojimo paskirties nustatymo ir keitimo tvarkos aprašo patvirtinimo“ pakeitimo“, Varėnos rajono savivaldybės teritorijos bendruoju planu patvirtintu Varėnos rajono savivaldybės tarybos 2008 m. rugsėjo 23 d. sprendimu Nr. T-VI-403 „Dėl Varėnos rajono savivaldybės teritorijos bendrojo plano tvirtinimo“, ir atsižvelgdamas į Onos Kardokienės ir Vido Kardoko 2014 m. sausio 20 d. prašymą,</text:p>
        <text:p text:style-name="P17">k e i č i u kitos (komercinės paskirties teritorijos, prekybos, paslaugų ir pramogų objektų statybos) paskirties žemės sklypo (kadastrinis Nr. 3868/0002:335), esančio Klevų g. 2, Tolkūnų k., Varėnos sen., Varėnos r. sav., naudojimo būdą į vienbučių ir dvibučių gyvenamųjų pastatų teritorijos.</text:p>
        <text:p text:style-name="P18">Šis įsakymas gali būti skundžiamas Lietuvos Respublikos administracinių bylų teisenos įstatymo nustatyta tvarka.</text:p>
        <text:p text:style-name="P19"/>
        <text:p text:style-name="P20"/>
        <text:p text:style-name="P21"><text:span text:style-name="T22">Administracijos direktoriu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Algis Miškini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file-name text:fixed="false" text:display="name-and-extension">Dokumentas2</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ebastiniene</meta:initial-creator>
    <dc:creator>SYSTEM</dc:creator>
    <meta:creation-date>2014-04-23T05:37:00Z</meta:creation-date>
    <dc:date>2014-04-23T05:37:00Z</dc:date>
    <meta:print-date>2001-05-28T11:47:00Z</meta:print-date>
    <meta:template xlink:href="Isakymas" xlink:type="simple"/>
    <meta:editing-cycles>2</meta:editing-cycles>
    <meta:editing-duration>PT0S</meta:editing-duration>
    <meta:document-statistic meta:page-count="1" meta:paragraph-count="33" meta:word-count="195" meta:character-count="1560" meta:row-count="63" meta:non-whitespace-character-count="1398"/>
  </office:meta>
</office:document-meta>
</file>