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43in">
        <style:tab-stops>
          <style:tab-stop style:type="left" style:position="0.25in"/>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53"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54"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P55" style:parent-style-name="Normal" style:family="paragraph">
      <style:paragraph-properties fo:text-align="justify">
        <style:tab-stops>
          <style:tab-stop style:type="left" style:position="0in"/>
          <style:tab-stop style:type="left" style:position="0.8861in"/>
          <style:tab-stop style:type="left" style:position="0.9847in"/>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LIETUVOS RESPUBLIKOS SVEIKATOS APSAUGOS MINISTRAS</text:p>
      <text:p text:style-name="P10"/>
      <text:p text:style-name="P11">ĮSAKYMAS</text:p>
      <text:p text:style-name="P12"><text:span text:style-name="T13">DĖL LIETUVOS RESPUBLIKOS SVEIKATOS APSAUGOS MINISTRO 2007 M. SAUSIO 11 D. ĮSAKYMO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span><text:span text:style-name="T14"><text:s/></text:span><text:span text:style-name="T15">PAKEITIMO</text:span></text:p>
      <text:p text:style-name="P16"/>
      <text:p text:style-name="P17"><text:span text:style-name="T18">2024 m. <text:s/>gruodžio<text:s/></text:span><text:span text:style-name="T19">11</text:span><text:span text:style-name="T20"><text:s/>d. Nr. V-1293</text:span></text:p>
      <text:p text:style-name="P21">Vilnius</text:p>
      <text:p text:style-name="P22"/>
      <text:p text:style-name="P23"/>
      <text:p text:style-name="P24"><text:span text:style-name="T25">Pakeičiu</text:span><text:span text:style-name="T26"><text:s/>Ambulatorinių paliatyviosios pagalbos paslaugų suaugusiesiems ir vaikams teikimo reikalavimų aprašą, patvirtintą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span><text:span text:style-name="T27"><text:s/>ir<text:s/></text:span><text:span text:style-name="T28">23 punkt</text:span><text:span text:style-name="T29">ą išdėstau taip:</text:span></text:p>
      <text:p text:style-name="P30"><text:span text:style-name="T31">„</text:span><text:span text:style-name="T32">23</text:span><text:span text:style-name="T33">. Ambulatorinės paliatyviosios pagalbos paslaugos, individualiai atskirų specialistų teikiamos pacientams – suaugusiesiems ir vaikams – namuose PSDF biudžeto lėšomis:</text:span></text:p>
      <text:p text:style-name="P34"><text:span text:style-name="T35">23.1</text:span><text:span text:style-name="T36">. paliatyvioji pagalba vaikams ir suaugusiesiems (teikia gydytojas);</text:span></text:p>
      <text:p text:style-name="P37"><text:span text:style-name="T38">23.2</text:span><text:span text:style-name="T39">. paliatyvioji pagalba vaikams ir suaugusiesiems (teikia slaugytojas);</text:span></text:p>
      <text:p text:style-name="P40"><text:span text:style-name="T41">23.3</text:span><text:span text:style-name="T42">. paliatyvioji pagalba vaikams ir suaugusiesiems (teikia slaugytojo padėjėjas);</text:span></text:p>
      <text:p text:style-name="P43"><text:span text:style-name="T44">23.4</text:span><text:span text:style-name="T45">. paliatyvioji pagalba vaikams ir suaugusiesiems (teikia socialinis darbuotojas);</text:span></text:p>
      <text:p text:style-name="P46"><text:span text:style-name="T47">23.5</text:span><text:span text:style-name="T48">. paliatyvioji pagalba vaikams ir suaugusiesiems (teikia kineziterapeutas);</text:span></text:p>
      <text:p text:style-name="P49"><text:span text:style-name="T50">23.6</text:span><text:span text:style-name="T51">. paliatyvioji pagalba vaikams ir suaugusiesiems (teikia medicinos psichologas).“</text:span></text:p>
      <text:p text:style-name="P52"/>
      <text:p text:style-name="P53"/>
      <text:p text:style-name="P54"/>
      <text:p text:style-name="P55"><text:span text:style-name="T56">Laikinai einantis sveikatos apsaugos ministro pareigas</text:span><text:span text:style-name="T57"><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12-11T07:20:00Z</meta:creation-date>
    <dc:date>2024-12-11T07:20:00Z</dc:date>
    <meta:print-date>2022-09-20T06:42:00Z</meta:print-date>
    <meta:template xlink:href="Normal.dotm" xlink:type="simple"/>
    <meta:editing-cycles>2</meta:editing-cycles>
    <meta:editing-duration>PT0S</meta:editing-duration>
    <meta:document-statistic meta:page-count="2" meta:paragraph-count="25" meta:word-count="256" meta:character-count="2000" meta:row-count="58" meta:non-whitespace-character-count="1769"/>
  </office:meta>
</office:document-meta>
</file>