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FF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break-before="page"/>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01" style:parent-style-name="Normal" style:family="paragraph">
      <style:paragraph-properties fo:text-align="justify" style:line-height-at-least="0.25in"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fo:background-color="#FFFFFF"/>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32" style:parent-style-name="Normal" style:family="paragraph">
      <style:paragraph-properties fo:text-align="justify" style:line-height-at-least="0.25in" fo:text-indent="0.4923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fo:color="#000000" style:language-asian="lt" style:country-asian="LT"/>
    </style:style>
    <style:style style:name="T140" style:parent-style-name="DefaultParagraphFont" style:family="text">
      <style:text-properties style:font-name-asian="Calibri" fo:color="#000000"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fo:color="#000000" style:language-asian="lt" style:country-asian="LT"/>
    </style:style>
    <style:style style:name="T143" style:parent-style-name="DefaultParagraphFont" style:family="text">
      <style:text-properties style:font-name-asian="Calibri" fo:color="#000000"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name-asian="Calibri" fo:color="#000000" style:language-asian="lt" style:country-asian="LT"/>
    </style:style>
    <style:style style:name="T146" style:parent-style-name="DefaultParagraphFont" style:family="text">
      <style:text-properties style:font-name-asian="Calibri" fo:color="#000000"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fo:color="#000000" style:language-asian="lt" style:country-asian="LT"/>
    </style:style>
    <style:style style:name="T149" style:parent-style-name="DefaultParagraphFont" style:family="text">
      <style:text-properties style:font-name-asian="Calibri" fo:color="#0000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fo:color="#000000" style:language-asian="lt" style:country-asian="LT"/>
    </style:style>
    <style:style style:name="T153" style:parent-style-name="DefaultParagraphFont" style:family="text">
      <style:text-properties style:font-name-asian="Calibri" fo:color="#000000"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fo:color="#000000" style:language-asian="lt" style:country-asian="LT"/>
    </style:style>
    <style:style style:name="T156" style:parent-style-name="DefaultParagraphFont" style:family="text">
      <style:text-properties style:font-name-asian="Calibri" fo:color="#000000"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name-asian="Calibri" fo:color="#000000" style:language-asian="lt" style:country-asian="LT"/>
    </style:style>
    <style:style style:name="T159" style:parent-style-name="DefaultParagraphFont" style:family="text">
      <style:text-properties style:font-name-asian="Calibri" fo:color="#000000"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name-asian="Calibri" fo:color="#000000" style:language-asian="lt" style:country-asian="LT"/>
    </style:style>
    <style:style style:name="T162" style:parent-style-name="DefaultParagraphFont" style:family="text">
      <style:text-properties style:font-name-asian="Calibri" fo:color="#000000"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name-asian="Calibri" fo:color="#000000" style:language-asian="lt" style:country-asian="LT"/>
    </style:style>
    <style:style style:name="T165" style:parent-style-name="DefaultParagraphFont" style:family="text">
      <style:text-properties style:font-name-asian="Calibri" fo:color="#000000"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P170" style:parent-style-name="Normal" style:family="paragraph">
      <style:paragraph-properties fo:text-align="center" fo:background-color="#FFFFFF">
        <style:tab-stops>
          <style:tab-stop style:type="left" style:position="0.0986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background-color="#FFFFFF">
        <style:tab-stops>
          <style:tab-stop style:type="left" style:position="0.0986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background-color="#FFFFFF">
        <style:tab-stops>
          <style:tab-stop style:type="left" style:position="0.0986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207" style:parent-style-name="Normal" style:family="paragraph">
      <style:paragraph-properties fo:text-align="center" fo:background-color="#FFFFFF"/>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background-color="#FFFFFF"/>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background-color="#FFFFFF"/>
      <style:text-properties fo:font-weight="bold" style:font-weight-asian="bold" style:font-size-complex="12pt" style:language-asian="lt" style:country-asian="LT"/>
    </style:style>
    <style:style style:name="P213"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244" style:parent-style-name="Normal" style:family="paragraph">
      <style:paragraph-properties fo:text-align="center" fo:background-color="#FFFFFF">
        <style:tab-stops>
          <style:tab-stop style:type="left" style:position="0.0986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background-color="#FFFFFF">
        <style:tab-stops>
          <style:tab-stop style:type="left" style:position="0.0986in"/>
        </style:tab-stops>
      </style:paragraph-properties>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center" fo:background-color="#FFFFFF">
        <style:tab-stops>
          <style:tab-stop style:type="left" style:position="0.0986in"/>
        </style:tab-stops>
      </style:paragraph-properties>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269" style:parent-style-name="Normal" style:family="paragraph">
      <style:paragraph-properties fo:text-align="center" fo:background-color="#FFFFFF">
        <style:tab-stops>
          <style:tab-stop style:type="left" style:position="0.0986in"/>
        </style:tab-stops>
      </style:paragraph-properties>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align="center" fo:background-color="#FFFFFF">
        <style:tab-stops>
          <style:tab-stop style:type="left" style:position="0.0986in"/>
        </style:tab-stops>
      </style:paragraph-properties>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text-align="center" fo:background-color="#FFFFFF">
        <style:tab-stops>
          <style:tab-stop style:type="left" style:position="0.0986in"/>
        </style:tab-stops>
      </style:paragraph-properties>
      <style:text-properties fo:font-weight="bold" style:font-weight-asian="bold" fo:color="#000000" style:font-size-complex="12pt" style:language-asian="lt" style:country-asian="LT"/>
    </style:style>
    <style:style style:name="P275"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288" style:parent-style-name="Normal" style:family="paragraph">
      <style:paragraph-properties fo:text-align="center" fo:background-color="#FFFFFF">
        <style:tab-stops>
          <style:tab-stop style:type="left" style:position="0.0986in"/>
        </style:tab-stops>
      </style:paragraph-properties>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center" fo:background-color="#FFFFFF">
        <style:tab-stops>
          <style:tab-stop style:type="left" style:position="0.0986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background-color="#FFFFFF">
        <style:tab-stops>
          <style:tab-stop style:type="left" style:position="0.0986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12pt" style:language-asian="en"/>
    </style:style>
    <style:style style:name="T311" style:parent-style-name="DefaultParagraphFont" style:family="text">
      <style:text-properties fo:color="#000000" style:font-size-complex="12pt" style:language-asian="en"/>
    </style:style>
    <style:style style:name="T312" style:parent-style-name="DefaultParagraphFont" style:family="text">
      <style:text-properties style:font-size-complex="12pt" style:language-asian="en"/>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en"/>
    </style:style>
    <style:style style:name="T315" style:parent-style-name="DefaultParagraphFont" style:family="text">
      <style:text-properties style:font-size-complex="12pt" style:language-asian="en"/>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en"/>
    </style:style>
    <style:style style:name="T318" style:parent-style-name="DefaultParagraphFont" style:family="text">
      <style:text-properties style:font-size-complex="12pt" style:language-asian="e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en"/>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373" style:parent-style-name="Normal" style:family="paragraph">
      <style:paragraph-properties fo:text-align="center" fo:background-color="#FFFFFF">
        <style:tab-stops>
          <style:tab-stop style:type="left" style:position="0.0986in"/>
        </style:tab-stops>
      </style:paragraph-properties>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center" fo:background-color="#FFFFFF">
        <style:tab-stops>
          <style:tab-stop style:type="left" style:position="0.0986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background-color="#FFFFFF">
        <style:tab-stops>
          <style:tab-stop style:type="left" style:position="0.0986in"/>
        </style:tab-stops>
      </style:paragraph-properties>
      <style:text-properties fo:font-weight="bold" style:font-weight-asian="bold" fo:color="#000000" style:font-size-complex="12pt" style:language-asian="lt" style:country-asian="LT"/>
    </style:style>
    <style:style style:name="P379"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787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787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7875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787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78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7875in"/>
        </style:tab-stops>
      </style:paragraph-properties>
    </style:style>
    <style:style style:name="P413" style:parent-style-name="Normal" style:family="paragraph">
      <style:paragraph-properties fo:keep-with-next="always" fo:text-align="center" fo:background-color="#FFFFFF">
        <style:tab-stops>
          <style:tab-stop style:type="left" style:position="0.0986in"/>
        </style:tab-stops>
      </style:paragraph-properties>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keep-with-next="always" fo:text-align="center" fo:background-color="#FFFFFF">
        <style:tab-stops>
          <style:tab-stop style:type="left" style:position="0.0986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keep-with-next="always" fo:text-align="center" fo:background-color="#FFFFFF">
        <style:tab-stops>
          <style:tab-stop style:type="left" style:position="0.0986in"/>
        </style:tab-stops>
      </style:paragraph-properties>
      <style:text-properties fo:font-weight="bold" style:font-weight-asian="bold" fo:color="#000000" style:font-size-complex="12pt" style:language-asian="lt" style:country-asian="LT"/>
    </style:style>
    <style:style style:name="P419" style:parent-style-name="Normal" style:family="paragraph">
      <style:paragraph-properties fo:keep-with-next="always" fo:text-align="justify" style:line-height-at-least="0.25in" fo:text-indent="0.5in" fo:background-color="#FFFFFF">
        <style:tab-stops>
          <style:tab-stop style:type="left" style:position="0.0986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7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787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787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787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787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787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787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524" style:parent-style-name="Normal" style:family="paragraph">
      <style:paragraph-properties fo:keep-with-next="always" fo:text-align="center" fo:background-color="#FFFFFF">
        <style:tab-stops>
          <style:tab-stop style:type="left" style:position="0.0986in"/>
        </style:tab-stops>
      </style:paragraph-properties>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keep-with-next="always" fo:text-align="center" fo:background-color="#FFFFFF">
        <style:tab-stops>
          <style:tab-stop style:type="left" style:position="0.0986in"/>
        </style:tab-stops>
      </style:paragraph-properties>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keep-with-next="always" fo:text-align="center" fo:background-color="#FFFFFF">
        <style:tab-stops>
          <style:tab-stop style:type="left" style:position="0.0986in"/>
        </style:tab-stops>
      </style:paragraph-properties>
      <style:text-properties fo:font-weight="bold" style:font-weight-asian="bold" fo:color="#000000" style:font-size-complex="12pt" style:language-asian="lt" style:country-asian="LT"/>
    </style:style>
    <style:style style:name="P530" style:parent-style-name="Normal" style:family="paragraph">
      <style:paragraph-properties fo:keep-with-next="always" fo:text-align="justify" style:line-height-at-least="0.25in" fo:text-indent="0.5in" fo:background-color="#FFFFFF">
        <style:tab-stops>
          <style:tab-stop style:type="left" style:position="0.0986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540" style:parent-style-name="Normal" style:family="paragraph">
      <style:paragraph-properties fo:text-align="center" fo:background-color="#FFFFFF">
        <style:tab-stops>
          <style:tab-stop style:type="left" style:position="0.0986in"/>
        </style:tab-stops>
      </style:paragraph-properties>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text-align="center" fo:background-color="#FFFFFF">
        <style:tab-stops>
          <style:tab-stop style:type="left" style:position="0.0986in"/>
        </style:tab-stops>
      </style:paragraph-properties>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center" fo:background-color="#FFFFFF">
        <style:tab-stops>
          <style:tab-stop style:type="left" style:position="0.0986in"/>
        </style:tab-stops>
      </style:paragraph-properties>
      <style:text-properties fo:font-weight="bold" style:font-weight-asian="bold" fo:color="#000000" style:font-size-complex="12pt" style:language-asian="lt" style:country-asian="LT"/>
    </style:style>
    <style:style style:name="P546"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style:font-name-complex="Courier New" fo:font-weight="bold" style:font-weight-asian="bold" style:font-size-complex="12pt"/>
    </style:style>
    <style:style style:name="T552" style:parent-style-name="DefaultParagraphFont" style:family="text">
      <style:text-properties style:font-name-complex="Courier New"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style:font-name-complex="Courier New" fo:font-weight="bold" style:font-weight-asian="bold" style:font-size-complex="12pt"/>
    </style:style>
    <style:style style:name="P555" style:parent-style-name="Normal" style:family="paragraph">
      <style:paragraph-properties fo:text-align="center"/>
      <style:text-properties style:font-name-complex="Courier New" fo:font-weight="bold" style:font-weight-asian="bold" style:font-size-complex="12p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name-complex="Courier New" style:font-size-complex="12pt"/>
    </style:style>
    <style:style style:name="T558" style:parent-style-name="DefaultParagraphFont" style:family="text">
      <style:text-properties style:font-name-complex="Courier New"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name-complex="Courier New" style:font-size-complex="12pt"/>
    </style:style>
    <style:style style:name="T561" style:parent-style-name="DefaultParagraphFont" style:family="text">
      <style:text-properties style:font-name-complex="Courier New" style:font-size-complex="12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name-complex="Courier New" style:font-size-complex="12pt"/>
    </style:style>
    <style:style style:name="T564" style:parent-style-name="DefaultParagraphFont" style:family="text">
      <style:text-properties style:font-name-complex="Courier New"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name-complex="Courier New" style:font-size-complex="12pt"/>
    </style:style>
    <style:style style:name="T567" style:parent-style-name="DefaultParagraphFont" style:family="text">
      <style:text-properties style:font-name-complex="Courier New" style:font-size-complex="12pt"/>
    </style:style>
    <style:style style:name="P568"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572" style:parent-style-name="Normal" style:family="paragraph">
      <style:paragraph-properties fo:keep-with-next="always" fo:text-align="center" fo:background-color="#FFFFFF">
        <style:tab-stops>
          <style:tab-stop style:type="left" style:position="0.0986in"/>
        </style:tab-stops>
      </style:paragraph-properties>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P575" style:parent-style-name="Normal" style:family="paragraph">
      <style:paragraph-properties fo:keep-with-next="always" fo:text-align="center" fo:background-color="#FFFFFF">
        <style:tab-stops>
          <style:tab-stop style:type="left" style:position="0.0986in"/>
        </style:tab-stops>
      </style:paragraph-properties>
    </style:style>
    <style:style style:name="T576" style:parent-style-name="DefaultParagraphFont" style:family="text">
      <style:text-properties fo:font-weight="bold" style:font-weight-asian="bold" fo:color="#000000" style:font-size-complex="12pt" style:language-asian="lt" style:country-asian="LT"/>
    </style:style>
    <style:style style:name="P577" style:parent-style-name="Normal" style:family="paragraph">
      <style:paragraph-properties fo:keep-with-next="always" fo:text-align="center" fo:background-color="#FFFFFF">
        <style:tab-stops>
          <style:tab-stop style:type="left" style:position="0.0986in"/>
        </style:tab-stops>
      </style:paragraph-properties>
      <style:text-properties fo:font-weight="bold" style:font-weight-asian="bold" fo:color="#000000" style:font-size-complex="12pt" style:language-asian="lt" style:country-asian="LT"/>
    </style:style>
    <style:style style:name="P578"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582" style:parent-style-name="Normal" style:family="paragraph">
      <style:paragraph-properties fo:text-align="center" fo:background-color="#FFFFFF">
        <style:tab-stops>
          <style:tab-stop style:type="left" style:position="0.0986in"/>
        </style:tab-stops>
      </style:paragraph-properties>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center" fo:background-color="#FFFFFF">
        <style:tab-stops>
          <style:tab-stop style:type="left" style:position="0.0986in"/>
        </style:tab-stops>
      </style:paragraph-properties>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center" fo:background-color="#FFFFFF">
        <style:tab-stops>
          <style:tab-stop style:type="left" style:position="0.0986in"/>
        </style:tab-stops>
      </style:paragraph-properties>
      <style:text-properties fo:font-weight="bold" style:font-weight-asian="bold" fo:color="#000000" style:font-size-complex="12pt" style:language-asian="lt" style:country-asian="LT"/>
    </style:style>
    <style:style style:name="P588"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595" style:parent-style-name="Normal" style:family="paragraph">
      <style:paragraph-properties fo:text-align="center" fo:background-color="#FFFFFF">
        <style:tab-stops>
          <style:tab-stop style:type="left" style:position="0.0986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text-align="center" fo:background-color="#FFFFFF">
        <style:tab-stops>
          <style:tab-stop style:type="left" style:position="0.0986in"/>
        </style:tab-stops>
      </style:paragraph-properties>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fo:background-color="#FFFFFF">
        <style:tab-stops>
          <style:tab-stop style:type="left" style:position="0.0986in"/>
        </style:tab-stops>
      </style:paragraph-properties>
      <style:text-properties style:font-name="Arial Unicode MS" style:font-name-asian="Arial Unicode MS" style:font-name-complex="Arial Unicode MS" fo:font-size="10pt" style:font-size-asian="10pt" style:language-asian="lt" style:country-asian="LT"/>
    </style:style>
    <style:style style:name="P601"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613" style:parent-style-name="Normal" style:family="paragraph">
      <style:paragraph-properties fo:text-align="center" fo:background-color="#FFFFFF">
        <style:tab-stops>
          <style:tab-stop style:type="left" style:position="0.0986in"/>
        </style:tab-stops>
      </style:paragraph-properties>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P616" style:parent-style-name="Normal" style:family="paragraph">
      <style:paragraph-properties fo:text-align="center" fo:background-color="#FFFFFF">
        <style:tab-stops>
          <style:tab-stop style:type="left" style:position="0.0986in"/>
        </style:tab-stops>
      </style:paragraph-properties>
    </style:style>
    <style:style style:name="T617" style:parent-style-name="DefaultParagraphFont" style:family="text">
      <style:text-properties fo:font-weight="bold" style:font-weight-asian="bold" fo:color="#000000" style:font-size-complex="12pt" style:language-asian="lt" style:country-asian="LT"/>
    </style:style>
    <style:style style:name="P618" style:parent-style-name="Normal" style:family="paragraph">
      <style:paragraph-properties fo:text-align="center" fo:background-color="#FFFFFF">
        <style:tab-stops>
          <style:tab-stop style:type="left" style:position="0.0986in"/>
        </style:tab-stops>
      </style:paragraph-properties>
      <style:text-properties fo:font-weight="bold" style:font-weight-asian="bold" fo:color="#000000" style:font-size-complex="12pt" style:language-asian="lt" style:country-asian="LT"/>
    </style:style>
    <style:style style:name="P619"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628" style:parent-style-name="Normal" style:family="paragraph">
      <style:paragraph-properties fo:text-align="center" fo:background-color="#FFFFFF">
        <style:tab-stops>
          <style:tab-stop style:type="left" style:position="0.0986in"/>
        </style:tab-stops>
      </style:paragraph-properties>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text-align="center" fo:background-color="#FFFFFF">
        <style:tab-stops>
          <style:tab-stop style:type="left" style:position="0.0986in"/>
        </style:tab-stops>
      </style:paragraph-properties>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text-align="center" fo:background-color="#FFFFFF">
        <style:tab-stops>
          <style:tab-stop style:type="left" style:position="0.0986in"/>
        </style:tab-stops>
      </style:paragraph-properties>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9" style:parent-style-name="Normal" style:family="paragraph">
      <style:paragraph-properties>
        <style:tab-stops>
          <style:tab-stop style:type="left" style:position="4.3312in"/>
          <style:tab-stop style:type="right" style:position="5.768in"/>
        </style:tab-stops>
      </style:paragraph-properties>
    </style:style>
    <style:style style:name="P640" style:parent-style-name="Normal" style:family="paragraph">
      <style:paragraph-properties fo:text-align="center">
        <style:tab-stops>
          <style:tab-stop style:type="left" style:position="4.3312in"/>
          <style:tab-stop style:type="right" style:position="5.768in"/>
        </style:tab-stops>
      </style:paragraph-properties>
    </style:style>
    <style:style style:name="T64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BIUDŽETINĖS ĮSTAIGOS MOKSLO IR STUDIJŲ STEBĖSENOS IR ANALIZĖS CENTRO PERTVARKYMO Į VIEŠĄJĄ ĮSTAIGĄ IR TURTO INVESTAVIMO</text:span></text:p>
      <text:p text:style-name="P17"/>
      <text:p text:style-name="P18">2016 m. lapkričio 16 d. Nr. 1151</text:p>
      <text:p text:style-name="P19">Vilnius</text:p>
      <text:p text:style-name="P20"/>
      <text:p text:style-name="P21"/>
      <text:p text:style-name="P22"><text:span text:style-name="T23">Vadovaudamasi Lietuvos Respublikos civilinio kodekso 2.104 straipsniu, Lietuvos Respublikos mokslo ir studijų įstatymo Nr. XI-242 pakeitimo įstatymo 2 straipsnio 21 dalimi, Lietuvos Respublikos mokslo ir studijų įstatymo (2016 m. birželio 29 d. įstatymo</text:span><text:span text:style-name="T24"><text:line-break/>Nr. XII-2534 redakcija) 21 straipsniu,<text:s/></text:span><text:span text:style-name="T25">Lietuvos Respublikos valstybės ir savivaldybių turto valdymo, naudojimo ir disponavimo juo įstatymo 22 straipsnio 1 dalies 3 punktu ir 2 dalies 5, 6, 7 punktais,<text:s/></text:span><text:span text:style-name="T26">Lietuvos Respublikos biudžetinių įstaigų įstatymo 13 straipsnio 2 dalimi ir įgyvendindama Sprendimo investuoti valstybės ir savivaldybių turtą priėmimo tvarkos aprašą, patvirtintą Lietuvos Respublikos Vyriausybės 2007 m. liepos 4 d. nutarimu Nr. 758 „Dėl<text:s/></text:span><text:span text:style-name="T27">Sprendimo investuoti valstybės ir savivaldybių turtą priėmimo tvarkos aprašo patvirtinimo“,</text:span><text:span text:style-name="T28"><text:s/></text:span><text:span text:style-name="T29">Lietuvos Respublikos Vyriausybė</text:span><text:span text:style-name="T30"><text:s/>nutari</text:span><text:span text:style-name="T31">a:</text:span></text:p>
      <text:p text:style-name="P32"><text:span text:style-name="T33">1</text:span><text:span text:style-name="T34">. Sutikti, kad biudžetinė įstaiga Mokslo ir studijų stebėsenos ir analizės centras būtų pertvarkyta į viešąją įstaigą Mokslo ir studijų stebėsenos ir analizės centrą.</text:span></text:p>
      <text:p text:style-name="P35"><text:span text:style-name="T36">2</text:span><text:span text:style-name="T37">. Patvirtinti Mokslo ir studijų stebėsenos ir analizės centro įstatus</text:span><text:span text:style-name="T38"><text:s/></text:span><text:span text:style-name="T39">(pridedama).</text:span></text:p>
      <text:p text:style-name="P40"><text:span text:style-name="T41">3</text:span><text:span text:style-name="T42">. Nustatyti, kad:</text:span></text:p>
      <text:p text:style-name="P43"><text:span text:style-name="T44">3.1</text:span><text:span text:style-name="T45">. Pertvarkymo tikslas – įgyvendinti Lietuvos Respublikos mokslo ir studijų įstatymo Nr. XI-242 pakeitimo įstatymo 2 straipsnio 21 dalį.</text:span></text:p>
      <text:p text:style-name="P46"><text:span text:style-name="T47">3.2</text:span><text:span text:style-name="T48">. Po pertvarkymo veiksiančio juridinio asmens teisinė forma – viešoji įstaiga, pavadinimas – Mokslo ir studijų stebėsenos ir analizės centras, buveinės adresas – Vilnius, Geležinio Vilko g. 12.</text:span></text:p>
      <text:p text:style-name="P49"><text:span text:style-name="T50">3.3</text:span><text:span text:style-name="T51">. Mokslo ir studijų stebėsenos ir analizės centro veiklos tikslas –<text:s/></text:span><text:span text:style-name="T52">teikti įrodymais grįstą informaciją ir rekomendacijas dėl visuomenei aktualių mokslo, studijų ir inovacijų politikos formavimo ir įgyvendinimo sprendimų priėmimo</text:span><text:span text:style-name="T53">.</text:span></text:p>
      <text:p text:style-name="P54"><text:span text:style-name="T55">3.4</text:span><text:span text:style-name="T56">. Valstybei nuosavybės teise priklausantis finansinis turtas – 100 (vienas šimtas) eurų iš Lietuvos Respublikos Vyriausybės kanceliarijos biudžeto asignavimų, kaip valstybės, kuriai atstovauja Lietuvos Respublikos Vyriausybės kanceliarija, įnašas, perduodamas Mokslo ir studijų stebėsenos ir analizės centro, viešosios įstaigos, dalininkų kapitalui formuoti.<text:s/></text:span></text:p>
      <text:p text:style-name="P57"><text:span text:style-name="T58">4</text:span><text:span text:style-name="T59">. Pavesti Lietuvos Respublikos Vyriausybės kanceliarijai įgyvendinti valstybės, kaip viešosios įstaigos Mokslo ir studijų stebėsenos ir analizės centro savininko, teises ir pareigas.</text:span></text:p>
      <text:p text:style-name="P60"><text:span text:style-name="T61">5</text:span><text:span text:style-name="T62">. Įgalioti pertvarkomos biudžetinės įstaigos Mokslo ir studijų stebėsenos ir analizės centro direktorių pasirašyti Mokslo ir studijų stebėsenos ir analizės centro įstatus pagal Juridinių asmenų registro nuostatų, patvirtintų Lietuvos Respublikos Vyriausybės 2003 m. lapkričio 12 d. nutarimu Nr. 1407 „Dėl Juridinių asmenų registro nuostatų patvirtinimo“, 67 punkto reikalavimus ir pateikti juos Juridinių asmenų registrui.</text:span></text:p>
      <text:p text:style-name="P63"><text:span text:style-name="T64">6</text:span><text:span text:style-name="T65">. Šio nutarimo 2 punktas įsigalioja 2017 m. sausio 1 dieną.</text:span></text:p>
      <text:p text:style-name="P66"/>
      <text:p text:style-name="P67"/>
      <text:p text:style-name="P68"/>
      <text:p text:style-name="P69">Laikinai einanti</text:p>
      <text:p text:style-name="P70">finansų ministro pareigas, pavaduojanti</text:p>
      <text:p text:style-name="P71">laikinai einantį Ministro Pirmininko pareigas<text:tab/>Rasa Budbergytė</text:p>
      <text:p text:style-name="P72"/>
      <text:p text:style-name="P73"/>
      <text:p text:style-name="P74"/>
      <text:p text:style-name="P75">Laikinai einanti</text:p>
      <text:p text:style-name="P76"><text:span text:style-name="T77">švietimo ir mokslo ministro pareigas</text:span><text:span text:style-name="T78"><text:tab/>Audronė Pitrėnienė</text:span></text:p>
      <text:p text:style-name="P79"/>
      <text:soft-page-break/>
      <text:p text:style-name="P80"><text:span text:style-name="T81">PATVIRTINTA</text:span><text:span text:style-name="T82"><text:line-break/>Lietuvos Respublikos Vyriausybės</text:span><text:span text:style-name="T83"><text:line-break/></text:span><text:span text:style-name="T84">2016 m. lapkričio 16 d.<text:s/></text:span><text:span text:style-name="T85">nutarimu<text:s/></text:span><text:span text:style-name="T86">Nr. 1151 <text:s/></text:span></text:p>
      <text:p text:style-name="P87"/>
      <text:p text:style-name="P88"/>
      <text:p text:style-name="P89"/>
      <text:p text:style-name="P90"><text:span text:style-name="T91">MOKSLO IR STUDIJŲ STEBĖSENOS IR ANALIZĖS CENTRO ĮSTATAI</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Mokslo ir studijų stebėsenos ir analizės centras (toliau – Centras) yra ribotos civilinės atsakomybės viešasis juridinis asmuo, kuris savo veikloje vadovaujasi Lietuvos Respublikos Konstitucija, Lietuvos Respublikos civiliniu kodeksu, Lietuvos Respublikos viešųjų įstaigų įstatymu (toliau – Viešųjų įstaigų įstatymas), Lietuvos Respublikos mokslo ir studijų įstatymu, Mokslo ir studijų stebėsenos ir analizės centro įstatais (toliau – Įstatai) ir kitais teisės aktais.</text:span></text:p>
      <text:p text:style-name="P104"><text:span text:style-name="T105">2</text:span><text:span text:style-name="T106">. Centro pavadinimas lietuvių kalba – Mokslo ir studijų stebėsenos ir analizės centras, anglų kalba – Research and higher education monitoring and analysis centre. Centro sutrumpintas pavadinimas – MOSTA.</text:span></text:p>
      <text:p text:style-name="P107"><text:span text:style-name="T108">3</text:span><text:span text:style-name="T109">. Centro teisinė forma – viešoji įstaiga. Centro steigėja ir savininkė yra valstybė. Centro savininko teises ir pareigas įgyvendina Lietuvos Respublikos Vyriausybės kanceliarija.</text:span></text:p>
      <text:p text:style-name="P110"><text:span text:style-name="T111">4</text:span><text:span text:style-name="T112">. Centro buveinės adresas – Vilnius, Geležinio Vilko g. 12.</text:span></text:p>
      <text:p text:style-name="P113"><text:span text:style-name="T114">5</text:span><text:span text:style-name="T115">. Centro veiklos laikotarpis – neribotas.</text:span></text:p>
      <text:p text:style-name="P116"><text:span text:style-name="T117">6</text:span><text:span text:style-name="T118">. Centro finansiniai metai – kalendoriniai metai.</text:span></text:p>
      <text:p text:style-name="P119"><text:span text:style-name="T120">7</text:span><text:span text:style-name="T121">. Centras turi antspaudą su savo pavadinimu, atsiskaitomąją ir kitas sąskaitas Lietuvos Respublikos įregistruotuose bankuose.</text:span></text:p>
      <text:p text:style-name="P122"><text:span text:style-name="T123">8</text:span><text:span text:style-name="T124">. Centras yra paramos gavėjas.</text:span></text:p>
      <text:p text:style-name="P125"/>
      <text:p text:style-name="P126"><text:span text:style-name="T127">II</text:span><text:span text:style-name="T128"><text:s/>SKYRIUS</text:span></text:p>
      <text:p text:style-name="P129"><text:span text:style-name="T130">CENTRO VEIKLOS TIKSLAS, VEIKLOS SRITYS IR RŪŠYS<text:s/></text:span></text:p>
      <text:p text:style-name="P131"/>
      <text:p text:style-name="P132"><text:span text:style-name="T133">9</text:span><text:span text:style-name="T134">. Centro veiklos tikslas – teikti įrodymais grįstą informaciją ir rekomendacijas dėl visuomenei aktualių mokslo, studijų ir inovacijų politikos formavimo ir įgyvendinimo sprendimų priėmimo.</text:span></text:p>
      <text:p text:style-name="P135"><text:span text:style-name="T136">10</text:span><text:span text:style-name="T137">. Centro veiklos sritys: mokslo, studijų ir inovacijų sričių stebėsena, vertinimas ir su tuo susijusi kita veikla.<text:s/></text:span></text:p>
      <text:p text:style-name="P138"><text:span text:style-name="T139">11</text:span><text:span text:style-name="T140">. Centro veiklos rūšys:</text:span></text:p>
      <text:p text:style-name="P141"><text:span text:style-name="T142">11.1</text:span><text:span text:style-name="T143">. vykdyti mokslo, studijų ir inovacijų stebėseną, vertinimą atsižvelgiant į valstybės, visuomenės ir ūkio poreikius;</text:span></text:p>
      <text:p text:style-name="P144"><text:span text:style-name="T145">11.2</text:span><text:span text:style-name="T146">. teikti Lietuvos Respublikos Seimui ir Lietuvos Respublikos Vyriausybei rekomendacijas dėl mokslo, studijų ir inovacijų politikos tobulinimo, siekiant didinti mokslo, studijų ir inovacijų efektyvumą ir skatinti inovatyvios ekonomikos augimą;</text:span></text:p>
      <text:p text:style-name="P147"><text:span text:style-name="T148">11.3</text:span><text:span text:style-name="T149">.<text:s/></text:span><text:span text:style-name="T150">rengti mokslo, studijų ir inovacijų politikos strategines įžvalgas;</text:span></text:p>
      <text:p text:style-name="P151"><text:span text:style-name="T152">11.4</text:span><text:span text:style-name="T153">. rengti ir viešai skelbti mokslo, studijų ir inovacijų politikai formuoti ir įgyvendinti reikalingą įrodymais grįstą informaciją, įtraukti į šią veiklą mokslo, studijų, inovacijų sistemos suinteresuotąsias šalis;</text:span></text:p>
      <text:p text:style-name="P154"><text:span text:style-name="T155">11.5</text:span><text:span text:style-name="T156">. atlikti mokslo, studijų ir inovacijų politikos įgyvendinimo analizę ir teikti rekomendacijas, kaip ją tobulinti;</text:span></text:p>
      <text:p text:style-name="P157"><text:span text:style-name="T158">11.6</text:span><text:span text:style-name="T159">. teikti siūlymus, kaip derinti tarpinstitucinę ir tarpžinybinę veiklą mokslo, studijų ir inovacijų politikos srityse;</text:span></text:p>
      <text:p text:style-name="P160"><text:span text:style-name="T161">11.7</text:span><text:span text:style-name="T162">. atlikti Vyriausybės komisijos – Mokslinių tyrimų, eksperimentinės plėtros ir inovacijų strateginės tarybos ir Vyriausybės komisijos nacionalinei žmogiškųjų išteklių stebėsenai koordinuoti sekretoriatų funkcijas;</text:span></text:p>
      <text:p text:style-name="P163"><text:span text:style-name="T164">11.8</text:span><text:span text:style-name="T165">. rengti ir viešai skelbti savo metines veiklos ataskaitas.</text:span></text:p>
      <text:p text:style-name="P166"><text:span text:style-name="T167">12</text:span><text:span text:style-name="T168">. Centras gali verstis Lietuvos Respublikos įstatymų nedraudžiama ūkine komercine veikla, susijusia su Centro veiklos tikslu.</text:span></text:p>
      <text:p text:style-name="P169"/>
      <text:p text:style-name="P170"><text:span text:style-name="T171">III</text:span><text:span text:style-name="T172"><text:s/>SKYRIUS</text:span></text:p>
      <text:p text:style-name="P173"><text:span text:style-name="T174">CENTRO TEISĖS</text:span></text:p>
      <text:p text:style-name="P175"/>
      <text:p text:style-name="P176"><text:span text:style-name="T177">13</text:span><text:span text:style-name="T178">. Centras turi teisę:</text:span></text:p>
      <text:p text:style-name="P179"><text:span text:style-name="T180">13.1</text:span><text:span text:style-name="T181">. Lietuvos Respublikos<text:s/></text:span><text:span text:style-name="T182">teisės aktų nustatyta tvarka gauti iš įmonių, įstaigų ir organizacijų informaciją, kurios reikia Centro veikloms atlikti;</text:span></text:p>
      <text:p text:style-name="P183"><text:span text:style-name="T184">13.2</text:span><text:span text:style-name="T185">. sudaryti darbo grupes, kviesti valstybės ir savivaldybių institucijų ir įstaigų atstovus ir ekspertus sprendžiamiems klausimams nagrinėti;</text:span></text:p>
      <text:p text:style-name="P186"><text:span text:style-name="T187">13.3</text:span><text:span text:style-name="T188">. sudaryti su Lietuvos ir tarptautinėmis įmonėmis, įstaigomis ir organizacijomis bendradarbiavimo ir kitas sutartis;</text:span></text:p>
      <text:p text:style-name="P189"><text:span text:style-name="T190">13.4</text:span><text:span text:style-name="T191">. jungtis į asociacijas, dalyvauti jų veikloje ir išstoti iš jų;</text:span></text:p>
      <text:p text:style-name="P192"><text:span text:style-name="T193">13.5</text:span><text:span text:style-name="T194">. steigti veiklai užtikrinti reikalingas informacines sistemas, kurti duomenų bazes;</text:span></text:p>
      <text:p text:style-name="P195"><text:span text:style-name="T196">13.6</text:span><text:span text:style-name="T197">. leisti ir platinti informacinę ir metodinę literatūrą;</text:span></text:p>
      <text:p text:style-name="P198"><text:span text:style-name="T199">13.7</text:span><text:span text:style-name="T200">. atlikti užsakomuosius darbus, teikti mokamas paslaugas, darbus ir produkciją;</text:span></text:p>
      <text:p text:style-name="P201"><text:span text:style-name="T202">13.8</text:span><text:span text:style-name="T203">. turėti kitas<text:s/></text:span><text:span text:style-name="T204">Lietuvos Respublikos<text:s/></text:span><text:span text:style-name="T205">teisės aktuose nustatytas teises.</text:span></text:p>
      <text:p text:style-name="P206"/>
      <text:p text:style-name="P207"><text:span text:style-name="T208">IV</text:span><text:span text:style-name="T209"><text:s/>SKYRIUS</text:span></text:p>
      <text:p text:style-name="P210"><text:span text:style-name="T211">ASMENS TAPIMAS NAUJU CENTRO DALININKU</text:span></text:p>
      <text:p text:style-name="P212"/>
      <text:p text:style-name="P213"><text:span text:style-name="T214">14</text:span><text:span text:style-name="T215">. Asmuo gali tapti nauju Centro dalininku, priimtas Centro dalininku arba įgijęs Centro dalininko teises.</text:span></text:p>
      <text:p text:style-name="P216"><text:span text:style-name="T217">15</text:span><text:span text:style-name="T218">. Asmuo priimamas Centro dalininku tokia tvarka:</text:span></text:p>
      <text:p text:style-name="P219"><text:span text:style-name="T220">15.1</text:span><text:span text:style-name="T221">. pageidaujantis tapti Centro dalininku asmuo pateikia Centro direktoriui prašymą juo tapti; asmens prašyme turi būti nurodyti jo duomenys (fizinio asmens vardas, pavardė, asmens kodas, gyvenamoji vieta arba adresas korespondencijai; juridinio asmens pavadinimas, teisinė forma, kodas, buveinė, atstovo vardas, pavardė), išreikštas pritarimas Centro veiklos tikslams ir nurodytas asmens numatomas įnašas į Centro dalininkų kapitalą, šio įnašo dydis (kai numatomas įnašas – pinigai) ar vertė (kai numatomas įnašas – materialusis ar nematerialusis turtas) eurais ir įnašo perdavimo Centrui terminas;</text:span></text:p>
      <text:p text:style-name="P222"><text:span text:style-name="T223">15.2</text:span><text:span text:style-name="T224">. asmuo Centro dalininku priimamas Centro visuotinio dalininkų susirinkimo sprendimu;</text:span></text:p>
      <text:p text:style-name="P225"><text:span text:style-name="T226">15.3</text:span><text:span text:style-name="T227">. Centro visuotiniam dalininkų susirinkimui priėmus sprendimą priimti Centro dalininką, pageidavęs Centro dalininku tapti asmuo juo tampa perdavęs Centrui savo prašyme nurodytą įnašą.</text:span></text:p>
      <text:p text:style-name="P228"><text:span text:style-name="T229">16</text:span><text:span text:style-name="T230">. Centro dalininko teises įgijęs asmuo Centro dalininku tampa tokia tvarka:</text:span></text:p>
      <text:p text:style-name="P231"><text:span text:style-name="T232">16.1</text:span><text:span text:style-name="T233">. apie tai, kad įgijo Centro dalininko teises, asmuo raštu praneša Centro direktoriui ir kartu pateikia jam Centro dalininko teisių įgijimą liudijantį dokumentą ar jo išrašą; pranešime turi būti nurodyta: Centro dalininkas, kurio turėtas dalininko teises asmuo įgijo (fizinio asmens vardas, pavardė, asmens kodas; juridinio asmens pavadinimas); asmuo, įgijęs Centro dalininko teises (fizinio asmens vardas, pavardė, asmens kodas, gyvenamosios vietos adresas ar adresas korespondencijai; juridinio asmens pavadinimas, buveinė, kodas, atstovo vardas ir pavardė); Centro dalininko teisių įgijimo data;</text:span></text:p>
      <text:p text:style-name="P234"><text:span text:style-name="T235">16.2</text:span><text:span text:style-name="T236">. Centro dalininku tapusio asmens įnašo į Centro dalininkų kapitalą vertė atitinka dalininko teises perleidusio dalininko turėtų įnašų vertę.</text:span></text:p>
      <text:p text:style-name="P237"><text:span text:style-name="T238">17</text:span><text:span text:style-name="T239">. Pageidavusiam tapti Centro dalininku asmeniui atlikus Įstatų 15.3 papunktyje nurodytus veiksmus ar Centro dalininko teises įgijusiam asmeniui atlikus Įstatų 16.1 papunktyje nurodytus veiksmus, Centro direktorius per 2 darbo dienas įrašo naują Centro dalininką ir jo įnašo vertę į Centro dokumentus, atsižvelgdamas atitinkamai į Įstatų 15.3 papunkčio nuostatas ar Įstatų 16.1 papunktyje nurodytuose dokumentuose nurodytą Centro dalininko teisių įgijimo datą ir Įstatų 16.2 papunkčio nuostatas.</text:span></text:p>
      <text:p text:style-name="P240"><text:span text:style-name="T241">18</text:span><text:span text:style-name="T242">. Atlikus Įstatų 17 punkte nurodytus veiksmus, naujam Centro dalininkui išduodamas jo įnašų vertę patvirtinantis dokumentas.</text:span></text:p>
      <text:p text:style-name="P243"/>
      <text:p text:style-name="P244"><text:span text:style-name="T245">V</text:span><text:span text:style-name="T246"><text:s/>SKYRIUS</text:span></text:p>
      <text:p text:style-name="P247"><text:span text:style-name="T248">CENTRO DALININKO TEISIŲ PARDAVIMAS KITIEMS ASMENIMS</text:span></text:p>
      <text:p text:style-name="P249"/>
      <text:p text:style-name="P250"><text:span text:style-name="T251">19</text:span><text:span text:style-name="T252">. Valstybės Centro dalininko teisės gali būti parduotos ar perduotos kitiems asmenims Viešųjų įstaigų įstatymo ir įstatymų, reglamentuojančių valstybės ir savivaldybių turto valdymą, naudojimą ir disponavimą juo, nustatytais atvejais ir būdais.</text:span></text:p>
      <text:p text:style-name="P253"><text:span text:style-name="T254">20</text:span><text:span text:style-name="T255">. Kitų asmenų Centro dalininko teisės gali būti parduotos šia tvarka:</text:span></text:p>
      <text:p text:style-name="P256"><text:span text:style-name="T257">20.1</text:span><text:span text:style-name="T258">. apie ketinimą parduoti Centro dalininko teises Centro dalininkas turi raštu pranešti Centro direktoriui (kartu nurodyti Centro dalininko teisių pardavimo kainą);</text:span></text:p>
      <text:p text:style-name="P259"><text:span text:style-name="T260">20.2</text:span><text:span text:style-name="T261">. Centro direktorius per 5 dienas nuo Centro dalininko pranešimo gavimo apie tai Įstatų 24 punkte nurodytu būdu informuoja kitus Centro dalininkus (kartu nurodo Centro dalininką, kuris parduoda Centro dalininko teises, ir Centro dalininko teisių pardavimo kainą) ir Įstatų nustatyta tvarka šaukia visuotinį dalininkų susirinkimą sprendimui dėl Centro dalininko, kuris pirktų parduodamas Centro dalininko teises, priimti;</text:span></text:p>
      <text:p text:style-name="P262"><text:span text:style-name="T263">20.3</text:span><text:span text:style-name="T264">. Centro visuotiniame dalininkų susirinkime paaiškėjus, kad už nustatytą kainą Centro dalininko teisių neperka nė vienas Centro dalininkas, Centro dalininko teises ketinantis parduoti Centro dalininkas gali jas parduoti kitam asmeniui;</text:span></text:p>
      <text:p text:style-name="P265"><text:span text:style-name="T266">20.4</text:span><text:span text:style-name="T267">. jeigu Centro dalininkas yra vienas asmuo, Centro dalininko teisės parduodamos šio dalininko pasirinktam fiziniam ar juridiniam asmeniui, neatliekant Įstatų 20.1–20.3 papunkčiuose nurodytų veiksmų.</text:span></text:p>
      <text:p text:style-name="P268"/>
      <text:p text:style-name="P269"><text:span text:style-name="T270">VI</text:span><text:span text:style-name="T271"><text:s/>SKYRIUS</text:span></text:p>
      <text:p text:style-name="P272"><text:span text:style-name="T273">CENTRO ORGANAI</text:span></text:p>
      <text:p text:style-name="P274"/>
      <text:p text:style-name="P275"><text:span text:style-name="T276">21</text:span><text:span text:style-name="T277">. Centro organai yra:</text:span></text:p>
      <text:p text:style-name="P278"><text:span text:style-name="T279">21.1</text:span><text:span text:style-name="T280">. Centro visuotinis dalininkų susirinkimas;</text:span></text:p>
      <text:p text:style-name="P281"><text:span text:style-name="T282">21.2</text:span><text:span text:style-name="T283">. Centro taryba (toliau – Taryba) – kolegialus patariamasis organas;</text:span></text:p>
      <text:p text:style-name="P284"><text:span text:style-name="T285">21.3</text:span><text:span text:style-name="T286">. Centro direktorius – vienasmenis valdymo organas.</text:span></text:p>
      <text:p text:style-name="P287"/>
      <text:p text:style-name="P288"><text:span text:style-name="T289">VII</text:span><text:span text:style-name="T290"><text:s/>SKYRIUS</text:span></text:p>
      <text:p text:style-name="P291"><text:span text:style-name="T292">CENTRO VISUOTINIS DALININKŲ SUSIRINKIMAS</text:span></text:p>
      <text:p text:style-name="P293"/>
      <text:p text:style-name="P294"><text:span text:style-name="T295">22</text:span><text:span text:style-name="T296">. Centro savininko teises ir pareigas įgyvendinančios institucijos rašytiniai sprendimai prilyginami Centro visuotinio dalininkų susirinkimo sprendimams.</text:span></text:p>
      <text:p text:style-name="P297"><text:span text:style-name="T298">23</text:span><text:span text:style-name="T299">. Centro visuotinis dalininkų susirinkimas:</text:span></text:p>
      <text:p text:style-name="P300"><text:span text:style-name="T301">23.1</text:span><text:span text:style-name="T302">. inicijuoja Centro įstatų keitimą;</text:span></text:p>
      <text:p text:style-name="P303"><text:span text:style-name="T304">23.2</text:span><text:span text:style-name="T305">. priima sprendimą pakeisti Centro buveinę;</text:span></text:p>
      <text:p text:style-name="P306"><text:span text:style-name="T307">23.3</text:span><text:span text:style-name="T308">. nustato Centro teikiamų paslaugų, darbų ir produkcijos kainas ar jų nustatymo taisykles;<text:s/></text:span></text:p>
      <text:p text:style-name="P309"><text:span text:style-name="T310">23.4</text:span><text:span text:style-name="T311">. t</text:span><text:span text:style-name="T312">virtina konkurso Centro direktoriaus pareigoms eiti nuostatus;<text:s/></text:span></text:p>
      <text:p text:style-name="P313"><text:span text:style-name="T314">23.5</text:span><text:span text:style-name="T315">. tvirtina kitų pareigų, į kurias Centro darbuotojai priimami konkurso būdu, sąrašą ir kvalifikacinius reikalavimus;<text:s/></text:span></text:p>
      <text:p text:style-name="P316"><text:span text:style-name="T317">23.6</text:span><text:span text:style-name="T318">. nustato konkurso kitoms pareigoms, į kurias Centro darbuotojai priimami konkurso būdu, eiti nuostatas<text:s/></text:span><text:span text:style-name="T319">Lietuvos Respublikos<text:s/></text:span><text:span text:style-name="T320">įstatymų nustatyta tvarka;</text:span></text:p>
      <text:p text:style-name="P321"><text:span text:style-name="T322">23.7</text:span><text:span text:style-name="T323">. skiria ir atšaukia Centro direktorių, nustato jo darbo sutarties sąlygas;</text:span></text:p>
      <text:p text:style-name="P324"><text:span text:style-name="T325">23.8</text:span><text:span text:style-name="T326">. tvirtina metinių finansinių ataskaitų rinkinį;</text:span></text:p>
      <text:p text:style-name="P327"><text:span text:style-name="T328">23.9</text:span><text:span text:style-name="T329">. nustato informaciją apie Centro veiklą, kuri pateikiama visuomenei;</text:span></text:p>
      <text:p text:style-name="P330"><text:span text:style-name="T331">23.10</text:span><text:span text:style-name="T332">. priima sprendimą dėl Centrui nuosavybės teise priklausančio ilgalaikio turto perleidimo, nuomos, perdavimo pagal panaudos sutartį ar įkeitimo;</text:span></text:p>
      <text:p text:style-name="P333"><text:span text:style-name="T334">23.11</text:span><text:span text:style-name="T335">. priima sprendimą dėl Centro reorganizavimo ir reorganizavimo sąlygų tvirtinimo;</text:span></text:p>
      <text:p text:style-name="P336"><text:span text:style-name="T337">23.12</text:span><text:span text:style-name="T338">. priima sprendimą pertvarkyti Centrą;</text:span></text:p>
      <text:p text:style-name="P339"><text:span text:style-name="T340">23.13</text:span><text:span text:style-name="T341">. priima sprendimą likviduoti Centrą ar atšaukti jo likvidavimą;<text:s/></text:span></text:p>
      <text:p text:style-name="P342"><text:span text:style-name="T343">23.14</text:span><text:span text:style-name="T344">. skiria ir atšaukia Centro likvidatorių, kai Viešųjų įstaigų įstatymo nustatytais atvejais sprendimą likviduoti Centrą priima Centro visuotinis dalininkų susirinkimas;</text:span></text:p>
      <text:p text:style-name="P345"><text:span text:style-name="T346">23.15</text:span><text:span text:style-name="T347">. nustato Centro vidaus kontrolės tvarką;</text:span></text:p>
      <text:p text:style-name="P348"><text:span text:style-name="T349">23.16</text:span><text:span text:style-name="T350">. priima sprendimą dėl Centro metinių finansinių ataskaitų rinkinio audito ir renka auditorių ar audito įmonę;</text:span></text:p>
      <text:p text:style-name="P351"><text:span text:style-name="T352">23.17</text:span><text:span text:style-name="T353">. priima sprendimus dėl Centro tapimo kitų juridinių asmenų steigėju ar dalyviu;</text:span></text:p>
      <text:p text:style-name="P354"><text:span text:style-name="T355">23.18</text:span><text:span text:style-name="T356">. priima sprendimą dėl naujų Centro dalininkų priėmimo;</text:span></text:p>
      <text:p text:style-name="P357"><text:span text:style-name="T358">23.19</text:span><text:span text:style-name="T359">. tvirtina Centro veiklos strategiją;</text:span></text:p>
      <text:p text:style-name="P360"><text:span text:style-name="T361">23.20</text:span><text:span text:style-name="T362">. tvirtina Centro valdymo struktūrą ir pareigybių sąrašą;</text:span></text:p>
      <text:p text:style-name="P363"><text:span text:style-name="T364">23.21</text:span><text:span text:style-name="T365">. nustato Centro veiklos vertinimo kriterijus, kurie turi rodyti Centro veiklos ekonominį ir socialinį poveikį;</text:span></text:p>
      <text:p text:style-name="P366"><text:span text:style-name="T367">23.22</text:span><text:span text:style-name="T368">. sprendžia kitus Viešųjų įstaigų įstatyme ir Įstatuose Centro visuotinio dalininkų susirinkimo kompetencijai priskirtus klausimus.</text:span></text:p>
      <text:p text:style-name="P369"><text:span text:style-name="T370">24</text:span><text:span text:style-name="T371">. Apie šaukiamą Centro visuotinį dalininkų susirinkimą Centro direktorius ne vėliau kaip prieš 14 dienų iki Centro visuotinio dalininkų susirinkimo praneša Centro dalininkams raštu, išsiųsdamas registruotą laišką, ir išsiųsdamas pranešimą elektroninių ryšių priemonėmis.</text:span></text:p>
      <text:p text:style-name="P372"/>
      <text:p text:style-name="P373"><text:span text:style-name="T374">VIII</text:span><text:span text:style-name="T375"><text:s/>SKYRIUS</text:span></text:p>
      <text:p text:style-name="P376"><text:span text:style-name="T377">TARYBA</text:span></text:p>
      <text:p text:style-name="P378"/>
      <text:p text:style-name="P379"><text:span text:style-name="T380">25</text:span><text:span text:style-name="T381">. Taryba yra Centro direktoriaus kolegialus patariamasis organas. Taryba veikia visuomeniniais pagrindais</text:span><text:span text:style-name="T382">.<text:s/></text:span><text:span text:style-name="T383">T</text:span><text:span text:style-name="T384">arybą sudaro</text:span><text:span text:style-name="T385"><text:s/>7 nariai: vieną narį skiria Lietuvos Respublikos Seimo Švietimo, mokslo ir kultūros komitetas, tris narius – Lietuvos Respublikos Vyriausybė, vieną narį – Lietuvos pramonininkų konfederacija, vieną narį – Lietuvos universitetų rektorių konferencija (konferencijos), vieną narį – Lietuvos kolegijų direktorių konferencija (konferencijos). Taryba sudaroma 5 metams, o Tarybos kadencija pradedama skaičiuoti nuo tada, kai Centro<text:s/></text:span><text:span text:style-name="T386">savininko<text:s/></text:span><text:span text:style-name="T387">teises ir pareigas įgyvendinanti institucija patvirtina Tarybos sudėtį.</text:span></text:p>
      <text:p text:style-name="P388"><text:span text:style-name="T389">26</text:span><text:span text:style-name="T390">. Taryba tvirtina savo darbo reglamentą.</text:span></text:p>
      <text:p text:style-name="P391"><text:span text:style-name="T392">27</text:span><text:span text:style-name="T393">. Taryba:</text:span></text:p>
      <text:p text:style-name="P394"><text:span text:style-name="T395">27.1</text:span><text:span text:style-name="T396">. svarsto Centro veiklos plėtrą, veiklos prioritetus;</text:span></text:p>
      <text:p text:style-name="P397"><text:span text:style-name="T398">27.2</text:span><text:span text:style-name="T399">. teikia Centro direktoriui siūlymus dėl Centro veiklos strategijos ir kasmetinių veiklos planų;<text:s/></text:span></text:p>
      <text:p text:style-name="P400"><text:span text:style-name="T401">27.3</text:span><text:span text:style-name="T402">. kartą per metus išklauso Centro veiklos ataskaitą ir metinį veiklos planą, įvertina ir teikia Centro direktoriui siūlymus dėl metinio veiklos plano tobulinimo;</text:span></text:p>
      <text:p text:style-name="P403"><text:span text:style-name="T404">27.4</text:span><text:span text:style-name="T405">. pataria, teikia siūlymus Centro direktoriui dėl Centro veiklos ir Centro direktoriaus atliekamų funkcijų vykdymo;</text:span></text:p>
      <text:p text:style-name="P406"><text:span text:style-name="T407">27.5</text:span><text:span text:style-name="T408">. teikia Centro direktoriui siūlymus dėl Įstatų keitimo;</text:span></text:p>
      <text:p text:style-name="P409"><text:span text:style-name="T410">27.6</text:span><text:span text:style-name="T411">. renkasi į posėdžius ne rečiau kaip kartą per metus.</text:span></text:p>
      <text:p text:style-name="P412"/>
      <text:p text:style-name="P413"><text:span text:style-name="T414">IX</text:span><text:span text:style-name="T415"><text:s/>SKYRIUS</text:span></text:p>
      <text:p text:style-name="P416"><text:span text:style-name="T417">CENTRO DIREKTORIUS</text:span></text:p>
      <text:p text:style-name="P418"/>
      <text:p text:style-name="P419"><text:span text:style-name="T420">28</text:span><text:span text:style-name="T421">. Centro vienasmenis valdymo organas yra Centro direktorius. Centro direktorių 5 metų kadencijai viešo konkurso būdu renka ir atšaukia, darbo sutarties sąlygas jam nustato Centro visuotinis dalininkų susirinkimas.</text:span><text:span text:style-name="T422"><text:s/></text:span></text:p>
      <text:p text:style-name="P423"><text:span text:style-name="T424">29</text:span><text:span text:style-name="T425">. Į C</text:span><text:span text:style-name="T426">entro direktoriaus<text:s/></text:span><text:span text:style-name="T427">pareigas priimamas asmuo turi atitikti bendruosius reikalavimus, keliamus asmeniui, priimamam į valstybės tarnautojo pareigas, turėti aukštąjį universitetinį išsilavinimą, ne mažesnę kaip 3 metų vadovaujamojo darbo patirtį švietimo srityje.</text:span></text:p>
      <text:p text:style-name="P428"><text:span text:style-name="T429">30</text:span><text:span text:style-name="T430">. Su Centro direktoriumi sudaroma darbo sutartis Lietuvos Respublikos darbo kodekso nustatyta tvarka. Darbo sutartį su Centro direktoriumi sudaro, nutraukia ir jo darbo sutarties sąlygas keičia Centro visuotinio dalininkų susirinkimo įgaliotas asmuo. Centro visuotinio dalininkų susirinkimo sprendimu su Centro direktoriumi sudaroma visiškos materialinės atsakomybės sutartis.<text:s/></text:span></text:p>
      <text:p text:style-name="P431"><text:span text:style-name="T432">31</text:span><text:span text:style-name="T433">. Centro direktorius:</text:span></text:p>
      <text:p text:style-name="P434"><text:span text:style-name="T435">31.1</text:span><text:span text:style-name="T436">. įgyvendina Centro visuotinio dalininkų susirinkimo sprendimus, vykdo pavestas užduotis, susijusias su Centro veiklos tikslais;</text:span></text:p>
      <text:p text:style-name="P437"><text:span text:style-name="T438">31.2</text:span><text:span text:style-name="T439">. užtikrina Centro buhalterinės apskaitos organizavimą, finansinių ataskaitų rinkinio sudarymą ir pateikimą laiku, apskaitos dokumentų išsaugojimą;</text:span></text:p>
      <text:p text:style-name="P440"><text:span text:style-name="T441">31.3</text:span><text:span text:style-name="T442">. naudoja Centro turtą ir lėšas, vadovaudamasis Lietuvos Respublikos įstatymais ir kitais teisės aktais, Įstatais, Centro visuotinio dalininkų susirinkimo sprendimais;</text:span></text:p>
      <text:p text:style-name="P443"><text:span text:style-name="T444">31.4</text:span><text:span text:style-name="T445">. sudaro su juridiniais ir fiziniais asmenimis darbo, autorines ir kitokias sutartis Centro veikloms įvykdyti;</text:span></text:p>
      <text:p text:style-name="P446"><text:span text:style-name="T447">31.5</text:span><text:span text:style-name="T448">. atstovauja Centrui valstybės valdžios, valdymo, teisėsaugos institucijose ir įmonėse, įstaigose ir organizacijose;</text:span></text:p>
      <text:p text:style-name="P449"><text:span text:style-name="T450">31.6</text:span><text:span text:style-name="T451">. kartą per metus atsiskaito už Centro veiklą Centro visuotiniam dalininkų susirinkimui;</text:span></text:p>
      <text:p text:style-name="P452"><text:span text:style-name="T453">31.7</text:span><text:span text:style-name="T454">. teikia metinių finansinių atskaitų rinkinį ir praėjusių finansinių metų veiklos ataskaitas Centro visuotiniam dalininkų susirinkimui;</text:span></text:p>
      <text:p text:style-name="P455"><text:span text:style-name="T456">31.8</text:span><text:span text:style-name="T457">. organizuoja Centro veiklą, siekdamas Įstatuose nustatyto Centro veiklos tikslo, vadovauja Centrui ir atsako už Centro veiklą ir veiklos kokybę;</text:span></text:p>
      <text:p text:style-name="P458"><text:span text:style-name="T459">31.9</text:span><text:span text:style-name="T460">. rengia ir Tarybai pristato Centro metinį veiklos planą ir Centro veiklos strategiją;</text:span></text:p>
      <text:p text:style-name="P461"><text:span text:style-name="T462">31.10</text:span><text:span text:style-name="T463">. tvirtina Centro darbo užmokesčio fondą;</text:span></text:p>
      <text:p text:style-name="P464"><text:span text:style-name="T465">31.11</text:span><text:span text:style-name="T466">. pagal Centro visuotinio dalininkų susirinkimo patvirtintą pareigybių sąrašą tvirtina Centro darbuotojų etatų skaičių;</text:span></text:p>
      <text:p text:style-name="P467"><text:span text:style-name="T468">31.12</text:span><text:span text:style-name="T469">. nustato pareigų, į kurias Centro darbuotojai priimami ne konkurso būdu, kvalifikacinius reikalavimus;<text:s/></text:span></text:p>
      <text:p text:style-name="P470"><text:span text:style-name="T471">31.13</text:span><text:span text:style-name="T472">. tvirtina Centro darbuotojų pareigybių aprašymus, Lietuvos Respublikos įstatymų nustatyta tvarka priima ir atleidžia Centro darbuotojus, nustato Centro darbuotojų darbo užmokestį, skatina Centro darbuotojus ir skiria jiems drausmines nuobaudas;</text:span></text:p>
      <text:p text:style-name="P473"><text:span text:style-name="T474">31.14</text:span><text:span text:style-name="T475">. tvirtina Centro darbo tvarkos taisykles;</text:span></text:p>
      <text:p text:style-name="P476"><text:span text:style-name="T477">31.15</text:span><text:span text:style-name="T478">. rūpinasi Centro intelektiniais ir finansiniais ištekliais, žmonių sauga darbe;</text:span></text:p>
      <text:p text:style-name="P479"><text:span text:style-name="T480">31.16</text:span><text:span text:style-name="T481">. leidžia įsakymus, organizacinius, tvarkomuosius ir informacinius dokumentus pagal kompetenciją;</text:span></text:p>
      <text:p text:style-name="P482"><text:span text:style-name="T483">31.17</text:span><text:span text:style-name="T484">. praneša Centro visuotiniam dalininkų susirinkimui ir Tarybai apie esminius įvykius, turinčius reikšmės Centro veiklai;</text:span></text:p>
      <text:p text:style-name="P485"><text:span text:style-name="T486">31.18</text:span><text:span text:style-name="T487">. skelbia viešai Centro pranešimus ir skelbimus valstybės įmonės Registrų centro leidžiamame elektroniniame leidinyje „Juridinių asmenų vieši pranešimai“;</text:span></text:p>
      <text:p text:style-name="P488"><text:span text:style-name="T489">31.19</text:span><text:span text:style-name="T490">. teikia Centro visuotiniam dalininkų susirinkimui siūlymus dėl Įstatų keitimo;</text:span></text:p>
      <text:p text:style-name="P491"><text:span text:style-name="T492">31.20</text:span><text:span text:style-name="T493">. palaiko ryšius su kitų valstybių institucijomis, tarptautinėmis organizacijomis;</text:span></text:p>
      <text:p text:style-name="P494"><text:span text:style-name="T495">31.21</text:span><text:span text:style-name="T496">. veikia Centro vardu ir duoda įgaliojimus Centro darbuotojams atlikti funkcijas, kurios priskirtos jų kompetencijai;</text:span></text:p>
      <text:p text:style-name="P497"><text:span text:style-name="T498">31.22</text:span><text:span text:style-name="T499">. užtikrina, kad informacija apie Centro veiklą būtų teikiama visuomenei;<text:s/></text:span></text:p>
      <text:p text:style-name="P500"><text:span text:style-name="T501">31.23</text:span><text:span text:style-name="T502">. atlieka kitas Lietuvos Respublikos teisės aktuose įstaigų vadovams priskirtas ir Centro direktoriaus pareigybės aprašyme nustatytas funkcijas.</text:span></text:p>
      <text:p text:style-name="P503"><text:span text:style-name="T504">32</text:span><text:span text:style-name="T505">. Centro direktorius gali skirti Centro direktoriaus pavaduotoją (pavaduotojus).</text:span></text:p>
      <text:p text:style-name="P506"><text:span text:style-name="T507">33</text:span><text:span text:style-name="T508">. Centro direktoriaus nesant, jo funkcijas atlieka Centro direktoriaus pavaduotojas ar Centro direktoriaus įsakymu paskirtas Centro darbuotojas.</text:span></text:p>
      <text:p text:style-name="P509"><text:span text:style-name="T510">34</text:span><text:span text:style-name="T511">. Centro direktorius gali pavesti Centro direktoriaus pavaduotojui (pavaduotojams) atlikti Centro direktoriui priskirtas funkcijas, išskyrus tas, kurios Lietuvos Respublikos įstatymų imperatyviai priskirtos įstaigų vadovams.</text:span></text:p>
      <text:p text:style-name="P512"><text:span text:style-name="T513">35</text:span><text:span text:style-name="T514">. Centre turi būti vyriausiasis finansininkas (buhalteris). Tas pats asmuo negali eiti direktoriaus (direktoriaus pavaduotojo) ir vyriausiojo finansininko (buhalterio) pareigų. Vyriausiojo finansininko funkcijas pagal sutartį gali atlikti fizinis arba juridinis asmuo.</text:span></text:p>
      <text:p text:style-name="P515"><text:span text:style-name="T516">36</text:span><text:span text:style-name="T517">. Centro direktoriui darbo užmokestis mokamas pagal Lietuvos Respublikos Vyriausybės 2010 m. gegužės 26 d. nutarime Nr. 598 „Dėl viešųjų įstaigų, kurių savininkė yra valstybė arba kai valstybė turi daugumą balsų visuotiniame dalininkų susirinkime, vadovų darbo apmokėjimo“ nustatytą tvarką.</text:span></text:p>
      <text:p text:style-name="P518"><text:span text:style-name="T519">37</text:span><text:span text:style-name="T520">. Centro direktoriaus pavaduotojui (pavaduotojams) mėnesinės algos pastovioji dalis ir kintamoji dalis nustatomos 10 procentų mažesnės už Centro direktoriaus mėnesinę algą. Centro direktoriaus pavaduotojui (pavaduotojams) taikomos Lietuvos Respublikos Vyriausybės 2010 m. gegužės 26 d. nutarimo Nr. 598 „</text:span><text:span text:style-name="T521">Dėl viešųjų įstaigų, kurių savininkė yra valstybė arba kai valstybė turi daugumą balsų visuotiniame dalininkų susirinkime, vadovų darbo apmokėjimo“<text:s/></text:span><text:span text:style-name="T522">1.8 papunkčio, 2 ir 4 punktų nuostatos.</text:span></text:p>
      <text:p text:style-name="P523"/>
      <text:p text:style-name="P524"><text:span text:style-name="T525">X</text:span><text:span text:style-name="T526"><text:s/>SKYRIUS</text:span></text:p>
      <text:p text:style-name="P527"><text:span text:style-name="T528">CENTRO DALININKŲ ĮNAŠŲ PERDAVIMAS ĮSTAIGAI</text:span></text:p>
      <text:p text:style-name="P529"/>
      <text:p text:style-name="P530"><text:span text:style-name="T531">38</text:span><text:span text:style-name="T532">. Centro dalininkų įnašai Centrui perduodami tokia tvarka:</text:span></text:p>
      <text:p text:style-name="P533"><text:span text:style-name="T534">38.1</text:span><text:span text:style-name="T535">. pinigai įnešami į Centro sąskaitą;</text:span></text:p>
      <text:p text:style-name="P536"><text:span text:style-name="T537">38.2</text:span><text:span text:style-name="T538">. materialusis ir nematerialusis turtas Centrui perduodamas surašant priėmimo ir perdavimo aktą, kurį pasirašo turtą perduodantis asmuo ir Centro direktorius; kartu su perduodamu turtu Centrui pateikiama ir šio turto vertinimo ataskaita, kuri turi būti sudaryta ne vėliau kaip prieš 6 mėnesius iki turto perdavimo Centrui.</text:span></text:p>
      <text:p text:style-name="P539"/>
      <text:p text:style-name="P540"><text:span text:style-name="T541">XI</text:span><text:span text:style-name="T542"><text:s/>SKYRIUS</text:span></text:p>
      <text:p text:style-name="P543"><text:span text:style-name="T544">ĮSTATŲ KEITIMAS</text:span></text:p>
      <text:p text:style-name="P545"/>
      <text:p text:style-name="P546"><text:span text:style-name="T547">39</text:span><text:span text:style-name="T548">. Įstatai tvirtinami ir keičiami Lietuvos Respublikos Vyriausybės nutarimu.</text:span></text:p>
      <text:p text:style-name="P549"/>
      <text:p text:style-name="P550"><text:span text:style-name="T551">XII</text:span><text:span text:style-name="T552"><text:s/>SKYRIUS</text:span></text:p>
      <text:p text:style-name="P553"><text:span text:style-name="T554">ĮSTAIGOS TURTAS IR LĖŠOS, JŲ NAUDOJIMAS, FINANSINĖS VEIKLOS KONTROLĖ IR VEIKLOS PRIEŽIŪRA</text:span></text:p>
      <text:p text:style-name="P555"/>
      <text:p text:style-name="P556"><text:span text:style-name="T557">40</text:span><text:span text:style-name="T558">. Centras valstybei nuosavybės teise priklausantį turtą valdo, naudoja ir disponuoja juo Lietuvos Respublikos valstybės ir savivaldybių turto valdymo, naudojimo ir disponavimo juo įstatymo ir kitų teisės aktų, reglamentuojančių valstybės turto valdymą, naudojimą ir disponavimą juo, nustatyta tvarka.</text:span></text:p>
      <text:p text:style-name="P559"><text:span text:style-name="T560">41</text:span><text:span text:style-name="T561">. Centro lėšos naudojamos Lietuvos Respublikos įstatymų ir kitų teisės aktų nustatyta tvarka.</text:span></text:p>
      <text:p text:style-name="P562"><text:span text:style-name="T563">42</text:span><text:span text:style-name="T564">. Centras buhalterinę apskaitą tvarko, finansines ataskaitas sudaro ir teikia Lietuvos Respublikos teisės aktų nustatyta tvarka.</text:span></text:p>
      <text:p text:style-name="P565"><text:span text:style-name="T566">43</text:span><text:span text:style-name="T567">. Centro finansinė veikla kontroliuojama ir Centro veiklos priežiūra atliekama pagal Lietuvos Respublikos įstatymus ir kitus teisės aktus.</text:span></text:p>
      <text:p text:style-name="P568"><text:span text:style-name="T569">44</text:span><text:span text:style-name="T570">. Centrui nereikalingas ir netinkamas (negalimas) naudoti nuosavybės teise valdomas nematerialusis, ilgalaikis materialusis ir trumpalaikis materialusis turtas nurašomas Centro direktoriaus nustatyta tvarka.</text:span></text:p>
      <text:p text:style-name="P571"/>
      <text:p text:style-name="P572"><text:span text:style-name="T573">XIII</text:span><text:span text:style-name="T574"><text:s/>SKYRIUS</text:span></text:p>
      <text:p text:style-name="P575"><text:span text:style-name="T576">CENTRO FILIALŲ IR ATSTOVYBIŲ STEIGIMAS IR VEIKLOS NUTRAUKIMAS</text:span></text:p>
      <text:p text:style-name="P577"/>
      <text:p text:style-name="P578"><text:span text:style-name="T579">45</text:span><text:span text:style-name="T580">. Sprendimus steigti Centro filialus ir atstovybes, nutraukti jų veiklą priima, taip pat Centro filialų ir atstovybių nuostatus tvirtina Centro direktorius, suderinęs su Centro visuotiniu dalininkų susirinkimu.</text:span></text:p>
      <text:p text:style-name="P581"/>
      <text:p text:style-name="P582"><text:span text:style-name="T583">XIV</text:span><text:span text:style-name="T584"><text:s/>SKYRIUS</text:span></text:p>
      <text:p text:style-name="P585"><text:span text:style-name="T586">DOKUMENTŲ IR KITOS INFORMACIJOS APIE CENTRĄ PATEIKIMAS CENTRO DALININKAMS</text:span></text:p>
      <text:p text:style-name="P587"/>
      <text:p text:style-name="P588"><text:span text:style-name="T589">46</text:span><text:span text:style-name="T590">. Centro dalininko rašytiniu reikalavimu ne vėliau kaip per 7 dienas nuo reikalavimo gavimo Centro dokumentai jam pateikiami susipažinti Centro darbo valandomis jo buveinėje ar kitoje Centro direktoriaus nurodytoje vietoje, kurioje dokumentai saugomi. Šių dokumentų kopijos Centro dalininkui gali būti siunčiamos registruotu laišku adresu, kurį Centro dalininkas nurodęs Centrui, įteikiamos pasirašytinai ar perduodamos elektroninių ryšių priemonėmis.</text:span></text:p>
      <text:p text:style-name="P591"><text:span text:style-name="T592">47</text:span><text:span text:style-name="T593">. Centro dokumentai, jų kopijos ar kita informacija Centro dalininkams teikiami neatlygintinai.</text:span></text:p>
      <text:p text:style-name="P594"/>
      <text:p text:style-name="P595"><text:span text:style-name="T596">XV</text:span><text:span text:style-name="T597"><text:s/>SKYRIUS</text:span></text:p>
      <text:p text:style-name="P598"><text:span text:style-name="T599">PRANEŠIMŲ IR SKELBIMŲ PASKELBIMAS</text:span></text:p>
      <text:p text:style-name="P600"/>
      <text:p text:style-name="P601"><text:span text:style-name="T602">48</text:span><text:span text:style-name="T603">. Centro pranešimai, kurie turi būti paskelbti viešai, skelbiami valstybės įmonės Registrų centro leidžiamame elektroniniame leidinyje<text:s/></text:span><text:span text:style-name="T604">„Juridinių asmenų vieši pranešimai“</text:span><text:span text:style-name="T605">.</text:span></text:p>
      <text:p text:style-name="P606"><text:span text:style-name="T607">49</text:span><text:span text:style-name="T608">. Kiti Centro pranešimai Centro dalininkams ir kitiems asmenims siunčiami registruotu laišku, įteikiami pasirašytinai ar perduodami elektroninių ryšių priemonėmis. Pranešimai Centro dalininkui registruotu laišku siunčiami adresu, kurį Centro dalininkas nurodęs Centrui. Skubūs pranešimai gali būti perduoti elektroninių ryšių priemonėmis, originalai tą pačią dieną išsiunčiami adresatui registruotu laišku ar įteikiami pasirašytinai.</text:span></text:p>
      <text:p text:style-name="P609"><text:span text:style-name="T610">50</text:span><text:span text:style-name="T611">. Už pranešimų išsiuntimą laiku ar įteikimą pasirašytinai atsako Centro direktorius.</text:span></text:p>
      <text:p text:style-name="P612"/>
      <text:p text:style-name="P613"><text:span text:style-name="T614">XVI</text:span><text:span text:style-name="T615"><text:s/>SKYRIUS</text:span></text:p>
      <text:p text:style-name="P616"><text:span text:style-name="T617">INFORMACIJOS APIE CENTRO VEIKLĄ PATEIKIMAS VISUOMENEI</text:span></text:p>
      <text:p text:style-name="P618"/>
      <text:p text:style-name="P619"><text:span text:style-name="T620">51</text:span><text:span text:style-name="T621">. Centro veiklos ataskaita, kita informacija, kuri pateikiama visuomenei ir kurią nustato</text:span><text:span text:style-name="T622"><text:s/></text:span><text:span text:style-name="T623">Centro visuotinis dalininkų susirinkimas, skelbiamos Centro interneto svetainėje.<text:s/></text:span></text:p>
      <text:p text:style-name="P624"><text:span text:style-name="T625">52</text:span><text:span text:style-name="T626">. Tretiesiems asmenims turi būti sudarytos sąlygos su Centro veiklos ataskaita ir kita visuomenei pateikiama informacija susipažinti Centro buveinėje Centro darbo valandomis.</text:span></text:p>
      <text:p text:style-name="P627"/>
      <text:p text:style-name="P628"><text:span text:style-name="T629">XVII</text:span><text:span text:style-name="T630"><text:s/>SKYRIUS</text:span></text:p>
      <text:p text:style-name="P631"><text:span text:style-name="T632">CENTRO PERTVARKYMAS, REORGANIZAVIMAS IR LIKVIDAVIMAS</text:span></text:p>
      <text:p text:style-name="P633"/>
      <text:p text:style-name="P634"><text:span text:style-name="T635">53</text:span><text:span text:style-name="T636">. Centras pertvarkomas, likviduojamas ir reorganizuojamas Lietuvos Respublikos civilinio kodekso ir Viešųjų įstaigų įstatymo nustatyta tvarka.</text:span></text:p>
      <text:p text:style-name="P637"/>
      <text:p text:style-name="P638"/>
      <text:p text:style-name="P639"/>
      <text:p text:style-name="P640"><text:span text:style-name="T6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4T14:51:00Z</meta:creation-date>
    <dc:date>2016-11-24T14:51:00Z</dc:date>
    <meta:print-date>2016-11-02T08:27:00Z</meta:print-date>
    <meta:template xlink:href="Normal.dotm" xlink:type="simple"/>
    <meta:editing-cycles>2</meta:editing-cycles>
    <meta:editing-duration>PT0S</meta:editing-duration>
    <meta:document-statistic meta:page-count="11" meta:paragraph-count="687" meta:word-count="3040" meta:character-count="24060" meta:row-count="2170" meta:non-whitespace-character-count="21707"/>
  </office:meta>
</office:document-meta>
</file>