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5" style:parent-style-name="Normal" style:family="paragraph">
      <style:paragraph-properties fo:margin-right="-0.0013in">
        <style:tab-stops>
          <style:tab-stop style:type="left" style:position="5.4444in"/>
        </style:tab-stops>
      </style:paragraph-properties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4 m. rugpjūčio<text:s/><text:span text:style-name="T18">28<text:s/></text:span>d. Nr.<text:s/><text:span text:style-name="T19">1BE-744</text:span></text:p>
      <text:p text:style-name="P20">Vilnius</text:p>
      <text:p text:style-name="P21"/>
      <text:p text:style-name="P22">Vadovaudamasi Sąjungos muitinės kodekso įgyvendinimo taisyklių, patvirtintų Lietuvos Respublikos Vyriausybės 2016 m. gruodžio 7 d. nutarimu Nr. 1224 „Dėl Sąjungos muitinės kodekso įgyvendinimo taisyklių patvirtinimo“, 23 punktu ir remdamasi Naudotų automobilių kainų žinynuose (kataloguose) aprobavimo komisijos 2024 m. rugpjūčio 28 d. išvada Nr.<text:span text:style-name="T23"> </text:span>7BE-3701,</text:p>
      <text:p text:style-name="P24">l e i d ž i u <text:s/>taikyti:<text:s/></text:p>
      <text:p text:style-name="P25"><text:span text:style-name="T26">1</text:span><text:span text:style-name="T27">. VŠĮ „Emprekis“ 2024 m. rugsėjo mėnesio žinyne „Autotransporto kainos Lietuvoje“ nurodytas kainas.</text:span></text:p>
      <text:p text:style-name="P28"><text:span text:style-name="T29">2</text:span><text:span text:style-name="T30">. Kataloge „Oldtimer katalog“ Nr. 38 nurodytas naudotų transporto priemonių rinkos kainas nuo 2024 m. rugsėjo 1 d. iki 2025 m. rugpjūčio 31 d.</text:span></text:p>
      <text:p text:style-name="P31"/>
      <text:p text:style-name="P32"/>
      <text:p text:style-name="P33"/>
      <text:p text:style-name="P34">Generalinio direktoriaus pavaduotoja</text:p>
      <text:p text:style-name="P35">atliekanti generalinio direktoriaus funkcijas<text:tab/>Dovilė Kraulaid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4-08-29T06:57:00Z</meta:creation-date>
    <dc:date>2024-08-29T06:57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2" meta:character-count="892" meta:row-count="61" meta:non-whitespace-character-count="799"/>
  </office:meta>
</office:document-meta>
</file>