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-0.000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725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2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7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8 m. rugsėjo 3 d. nutarimO Nr. 872 „DĖL TARPTAUTINIŲ ORO UOSTŲ TERITORIJŲ RIBŲ IR PLOTŲ PATVIRTINIMO“ PAKEITIMO</text:p>
      <text:p text:style-name="P16"/>
      <text:p text:style-name="P17">2024 m. liepos 24 d. Nr.<text:s/>619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8 m. rugsėjo 3 d. nutarimą Nr. 872 „Dėl tarptautinių oro uostų teritorijų ribų ir plotų patvirtinimo“ ir jį išdėstyti nauja redakcija:<text:s/></text:span></text:p>
      <text:p text:style-name="P26"/>
      <text:p text:style-name="P27"><text:span text:style-name="T28">„LIETUVOS RESPUBLIKOS VYRIAUSYBĖ</text:span></text:p>
      <text:p text:style-name="P29"/>
      <text:p text:style-name="P30">NUTARIMAS</text:p>
      <text:p text:style-name="P31"><text:span text:style-name="T32">DĖL<text:s/></text:span><text:span text:style-name="T33">TARPTAUTINIŲ ORO UOSTŲ TERITORIJŲ RIBŲ IR PLOTŲ PATVIRTINIMO<text:s/></text:span></text:p>
      <text:p text:style-name="P34"/>
      <text:p text:style-name="P35"><text:span text:style-name="T36">Vadovaudamasi Lietuvos Respublikos aviacijos įstatymo<text:s/></text:span><text:span text:style-name="T37">33 straipsnio 2 dalimi,<text:s/></text:span><text:span text:style-name="T38">Lietuvos Respublikos Vyriausybė</text:span><text:span text:style-name="T39"><text:s/>nutari</text:span><text:span text:style-name="T40">a</text:span><text:span text:style-name="T41">:</text:span><text:span text:style-name="T42"><text:s/></text:span></text:p>
      <text:p text:style-name="P43"><text:span text:style-name="T44">Patvirtinti:</text:span></text:p>
      <text:p text:style-name="P45"><text:span text:style-name="T46">1</text:span><text:span text:style-name="T47">. Tarptautinio Vilniaus oro uosto teritorijos ribas ir plotą (343,2073 hektaro), kurį sudaro septyni žemės sklypai: sklypas Nr. 1, kurio plotas – 32,9905 hektaro, unikalus numeris – 4400-3896-5114, kadastro numeris – 0101/0080:248, sklypas Nr. 2, kurio plotas – 228,3783 hektaro, unikalus numeris – 4400-3896-2611, kadastro numeris – <text:s/>0101/0080:247, sklypas Nr. 3, kurio plotas – 79,6498 hektaro, unikalus numeris – 4400-3896-9758, kadastro numeris – 0101/0080:249, sklypas Nr. 4, kurio plotas – 1,0283 hektaro, unikalus numeris – 4400-2653-6425, kadastro numeris – 0101/0080:217, <text:s/>sklypas Nr. 5, kurio plotas – 0,5496 hektaro, unikalus numeris – 4400-1426-3520, kadastro numeris – 0101/0080:1413, sklypas Nr. 6, kurio plotas – 0,4849 hektaro, unikalus numeris – 4400-4690-9295, kadastro numeris – 0101/0080:274, ir sklypas Nr. 7, kurio plotas – 0,1259 hektaro, unikalus numeris – 4400-4833-8370, kadastro numeris – 0101/0080:276, Vilniaus m. sav. teritorijoje, pagal 1 priedą.</text:span></text:p>
      <text:p text:style-name="P48"><text:span text:style-name="T49">2</text:span><text:span text:style-name="T50">. </text:span><text:span text:style-name="T51">Tarptautinio Kauno oro uosto teritorijos ribas ir plotą (437,8656 hektaro), kurį sudaro du žemės sklypai: sklypas Nr. 1</text:span><text:span text:style-name="T52">, kurio plotas – 436,5901<text:s/></text:span><text:span text:style-name="T53">hektaro</text:span><text:span text:style-name="T54">,</text:span><text:span text:style-name="T55"><text:s/>unikalus numeris – 4400-1680-3537, kadastro numeris – 5233/0007:74,</text:span><text:span text:style-name="T56"><text:s/>Kauno r. </text:span><text:span text:style-name="T57">sav. teritorijoje</text:span><text:span text:style-name="T58">, ir sklypas Nr. 2</text:span><text:span text:style-name="T59">, kurio plotas – 1,2755 </text:span><text:span text:style-name="T60">hektaro,<text:s/></text:span><text:span text:style-name="T61">unikalus numeris – 4400-1810-4822, kadastro numeris – 4608/0007:428</text:span><text:span text:style-name="T62">, Jonavos r. sav. teritorijoje,</text:span><text:span text:style-name="T63"><text:s/>pagal 2 priedą.</text:span></text:p>
      <text:p text:style-name="P64"><text:span text:style-name="T65">3</text:span><text:span text:style-name="T66">. Tarptautinio Palangos oro uosto teritorijos ribas ir plotą (161,9992<text:s/></text:span><text:span text:style-name="T67">hektaro)</text:span><text:span text:style-name="T68">, kurį sudaro trys žemės sklypai: sklypas Nr. 1, kurio plotas<text:s/></text:span><text:span text:style-name="T69">–<text:s/></text:span><text:span text:style-name="T70">157,0592 </text:span><text:span text:style-name="T71">hektaro,</text:span><text:span text:style-name="T72"> </text:span><text:span text:style-name="T73"><text:s/></text:span><text:span text:style-name="T74">unikalus numeris – 4400- 0303- 5790, kadastro numeris – 2501/0017:181,<text:s/></text:span><text:span text:style-name="T75">sklypas Nr. 2, kurio plotas<text:s/></text:span><text:span text:style-name="T76">–<text:s/></text:span><text:span text:style-name="T77">4,2665 </text:span><text:span text:style-name="T78">hektaro,</text:span><text:span text:style-name="T79"> <text:s/></text:span><text:span text:style-name="T80">unikalus numeris – 2501-0017-0106, kadastro numeris – 2501/0017:106</text:span><text:span text:style-name="T81">, ir sklypas Nr. 3,<text:s/></text:span><text:span text:style-name="T82">kurio plotas<text:s/></text:span><text:span text:style-name="T83">– 0,6735 hektaro, unikalus numeris – 4400-5968-5468, kadastro numeris – 2501/0017:696,<text:s/></text:span><text:span text:style-name="T84">Palangos m. sav. teritorijoje,</text:span><text:span text:style-name="T85"><text:s/>pagal 3 priedą.</text:span></text:p>
      <text:p text:style-name="P86"><text:span text:style-name="T87">4</text:span><text:span text:style-name="T88">. Tarptautinio Šiaulių karinio oro uosto teritorijos ribas ir plotą (699,3399 hektaro), kurį sudaro keturi žemės sklypai: sklypas Nr. 1, kurio plotas – 668,5959 hektaro,<text:s/></text:span><text:span text:style-name="T89">unikalus numeris –<text:s/></text:span><text:span text:style-name="T90">4400-2911-8529</text:span><text:span text:style-name="T91">, kadastro numeris – 2901/0017:4,<text:s/></text:span><text:span text:style-name="T92">sklypas Nr. 2, kurio plotas – 26,2460 hektaro,<text:s/></text:span><text:span text:style-name="T93">unikalus numeris –<text:s/></text:span><text:span text:style-name="T94">4400-3221-8923</text:span><text:span text:style-name="T95">, kadastro numeris – 2901/0017:10,<text:s/></text:span><text:span text:style-name="T96">sklypas Nr. 3, kurio<text:s/></text:span><text:soft-page-break/><text:span text:style-name="T97">plotas – 3,5698 hektaro,<text:s/></text:span><text:span text:style-name="T98">unikalus numeris –<text:s/></text:span><text:span text:style-name="T99">4400-3221-882</text:span><text:span text:style-name="T100">3, kadastro numeris – 2901/0017:6,<text:s/></text:span><text:span text:style-name="T101">ir sklypas Nr. 4, kurio plotas – 0,9282 hektaro, </text:span><text:span text:style-name="T102">unikalus numeris –<text:s/></text:span><text:span text:style-name="T103">4400-4524-5774</text:span><text:span text:style-name="T104">, kadastro numeris – 2901/0016:199,<text:s/></text:span><text:span text:style-name="T105">Šiaulių m. sav. teritorijoje, pagal<text:s/></text:span><text:span text:style-name="T106">4 priedą.“</text:span></text:p>
      <text:p text:style-name="P107"/>
      <text:p text:style-name="P108"/>
      <text:p text:style-name="P109"/>
      <text:p text:style-name="P110"><text:span text:style-name="T111">Ministrė Pirmininkė</text:span><text:span text:style-name="T112"><text:tab/></text:span><text:span text:style-name="T113"><text:tab/>Ingrida Šimonytė</text:span></text:p>
      <text:p text:style-name="P114"/>
      <text:p text:style-name="P115"/>
      <text:p text:style-name="P116"/>
      <text:p text:style-name="P117">Laikinai einantis energetikos ministro pareigas,<text:s/></text:p>
      <text:p text:style-name="P118">pavaduojantis laikinai einantį susisiekimo ministro pareigas <text:s text:c="14"/><text:tab/>Dainius Kreivy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4-07-26T14:00:00Z</meta:creation-date>
    <dc:date>2024-07-26T14:00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8" meta:word-count="470" meta:character-count="3377" meta:row-count="166" meta:non-whitespace-character-count="2995"/>
  </office:meta>
</office:document-meta>
</file>