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37in">
        <style:tab-stops>
          <style:tab-stop style:type="left" style:position="0.5937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left="0.8437in" fo:text-indent="-0.25in">
        <style:tab-stops>
          <style:tab-stop style:type="left" style:position="-0.2527in"/>
          <style:tab-stop style:type="left" style:position="0.04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0.5909in"/>
        </style:tab-stops>
      </style:paragraph-properties>
    </style:style>
    <style:style style:name="P84" style:parent-style-name="Normal" style:family="paragraph">
      <style:paragraph-properties fo:text-align="justify">
        <style:tab-stops>
          <style:tab-stop style:type="left" style:position="0.5909in"/>
        </style:tab-stops>
      </style:paragraph-properties>
    </style:style>
    <style:style style:name="P85" style:parent-style-name="Normal" style:family="paragraph">
      <style:paragraph-properties fo:text-align="justify">
        <style:tab-stops>
          <style:tab-stop style:type="left" style:position="0.5909in"/>
        </style:tab-stops>
      </style:paragraph-properties>
    </style:style>
    <style:style style:name="P86" style:parent-style-name="Normal" style:family="paragraph">
      <style:paragraph-properties fo:text-align="justify">
        <style:tab-stops>
          <style:tab-stop style:type="left" style:position="0.5909in"/>
        </style:tab-stops>
      </style:paragraph-properties>
      <style:text-properties style:font-weight-complex="bold" style:font-size-complex="12pt"/>
    </style:style>
    <style:style style:name="P87" style:parent-style-name="Normal" style:family="paragraph">
      <style:paragraph-properties fo:text-align="justify">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12">ANYKŠČIŲ RAJONO SAVIVALDYBĖS</text:p>
      <text:p text:style-name="P13">ADMINISTRACIJOS DIREKTORIUS</text:p>
      <text:p text:style-name="P14"/>
      <text:p text:style-name="P15">ĮSAKYMAS</text:p>
      <text:p text:style-name="P16"><text:span text:style-name="T17">DĖL<text:s/></text:span><text:span text:style-name="T18">ANYKŠČIŲ RAJONO SAVIVALDYBĖS BŪSTO PRITAIKYMO KOMISIJOS SUDARYMO IR SEKRETORIAUS SKYRIMO</text:span></text:p>
      <text:p text:style-name="P19"/>
      <text:p text:style-name="P20">2023 m. balandžio 4 d. Nr. 1-AĮ-277</text:p>
      <text:p text:style-name="P21">Anykščiai</text:p>
      <text:p text:style-name="P22"/>
      <text:p text:style-name="P23"><text:span text:style-name="T24">Vadovaudamasi Lietuvos Respublikos vietos savivaldos įstatymo 18 straipsnio 1 dalimi, 29 straipsnio 5 dalimi (redakcija, galiojusi iki 2023-04-01), Būsto pritaikymo neįgaliesiems finansavimo tvarkos aprašo, patvirtinto Lietuvos Respublikos socialinės apsaugos ir darbo ministro 2019 m. vasario 19 d. įsakymo Nr. A1-103 „Dėl Būsto pritaikymo neįgaliesiems tvarkos aprašo patvirtinimo“, 2 punktu, Pavyzdinio būsto pritaikymo komisijos darbo reglamento, patvirtinto Neįgaliųjų reikalų departamento prie Socialinės apsaugos ir darbo ministerijos direktoriaus 2023 m. kovo 8 d. įsakymu Nr. V-27 „Dėl Pavyzdinio būsto pritaikymo komisijos darbo reglamento patvirtinimo“, 1 ir 8 punktais ir atsižvelgdama į<text:s/></text:span><text:span text:style-name="T25">Neįgaliųjų reikalų departamento prie Socialinės apsaugos ir darbo ministerijos direktorius 2022 m. vasario 10 d. įsakymu Nr. V-</text:span><text:soft-page-break/><text:span text:style-name="T26">21 „Dėl Neįgaliųjų reikalų departamento prie socialinės apsaugos ir darbo ministerijos direktoriaus 2019 m. kovo 6 d. įsakymo Nr. V-20 „Dėl būsto pritaikymo neįgaliesiems komisijos atstovų savivaldybėse patvirtinimo“ pakeitimo“</text:span><text:span text:style-name="T27">:</text:span></text:p>
      <text:p text:style-name="P28"><text:span text:style-name="T29">1</text:span><text:span text:style-name="T30">.</text:span><text:span text:style-name="T31"><text:tab/>T v i r t i n u Anykščių rajono savivaldybės būsto pritaikymo neįgaliesiems komisijos sudėtį (toliau – Komisija):</text:span></text:p>
      <text:p text:style-name="P32"><text:span text:style-name="T33">1.1</text:span><text:span text:style-name="T34">.</text:span><text:span text:style-name="T35"><text:tab/>Zita Bakulienė – Anykščių rajono savivaldybės administracijos Finansų ir apskaitos skyriaus vyresnioji specialistė;</text:span></text:p>
      <text:p text:style-name="P36"><text:span text:style-name="T37">1.2</text:span><text:span text:style-name="T38">.</text:span><text:span text:style-name="T39"><text:tab/>Vida Jakniūnienė – Anykščių rajono savivaldybės administracijos Architektūros ir urbanistikos skyriaus vyriausioji specialistė;</text:span></text:p>
      <text:p text:style-name="P40"><text:span text:style-name="T41">1.3</text:span><text:span text:style-name="T42">.</text:span><text:span text:style-name="T43"><text:tab/>Vaida Laurukėnienė – Anykščių rajono savivaldybės administracijos Socialinės paramos skyriaus vyriausioji specialistė;</text:span></text:p>
      <text:p text:style-name="P44"><text:span text:style-name="T45">1.4</text:span><text:span text:style-name="T46">.</text:span><text:span text:style-name="T47"><text:tab/>Andrius Lebeda – Anykščių rajono savivaldybės administracijos Statybos skyriaus specialistas;</text:span></text:p>
      <text:p text:style-name="P48"><text:span text:style-name="T49">1.5</text:span><text:span text:style-name="T50">.</text:span><text:span text:style-name="T51"><text:tab/>Laura Stalauskaitė – Anykščių rajono savivaldybės administracijos Socialinės paramos skyriaus vedėjo pavaduotoja.</text:span></text:p>
      <text:p text:style-name="P52"><text:span text:style-name="T53">1.6</text:span><text:span text:style-name="T54">.</text:span><text:span text:style-name="T55"><text:tab/>Nikolajus Stanislavovas – Anykščių rajono savivaldybės administracijos Statybos skyriaus vyresnysis specialistas;</text:span></text:p>
      <text:p text:style-name="P56"><text:span text:style-name="T57">1.7</text:span><text:span text:style-name="T58">.</text:span><text:span text:style-name="T59"><text:tab/>Aldona Šerėnienė – Anykščių rajono neįgaliųjų draugijos pirmininkė (neįgaliųjų asociacijos atstovė, deleguota Neįgaliųjų reikalų departamento prie Socialinės apsaugos ir darbo ministerijos).</text:span></text:p>
      <text:p text:style-name="P60"><text:span text:style-name="T61">2</text:span><text:span text:style-name="T62">.</text:span><text:span text:style-name="T63"><text:tab/>S k i r i u :</text:span></text:p>
      <text:p text:style-name="P64"><text:span text:style-name="T65">2.1</text:span><text:span text:style-name="T66">.</text:span><text:span text:style-name="T67"><text:tab/>Laurą Stalauskaitę, Anykščių rajono savivaldybės administracijos Socialinės paramos skyriaus vedėjo pavaduotoją, Komisijos pirmininke;</text:span></text:p>
      <text:p text:style-name="P68"><text:span text:style-name="T69">2.2</text:span><text:span text:style-name="T70">.</text:span><text:span text:style-name="T71"><text:tab/>Vaidą Laurukėnienę, Anykščių rajono savivaldybės administracijos Socialinės paramos skyriaus vyriausiąją specialistę, Komisijos pirmininko pavaduotoja;</text:span></text:p>
      <text:p text:style-name="P72"><text:span text:style-name="T73">2.3</text:span><text:span text:style-name="T74">.</text:span><text:span text:style-name="T75"><text:tab/>Silviją Mėlynienę, Anykščių rajono savivaldybės administracijos Socialinės paramos skyriaus vyriausiąją specialistę, Komisijos sekretore.</text:span></text:p>
      <text:p text:style-name="P76"><text:span text:style-name="T77">3</text:span><text:span text:style-name="T78">.</text:span><text:span text:style-name="T79"><text:tab/>P r i p a ž į s t u netekusiu galios Anykščių rajono savivaldybės administracijos direktoriaus 2022 m. kovo 20 d. įsakymą Nr. 1-AĮ-304 „Dėl Anykščių rajono savivaldybės būsto pritaikymo komisijos sudarymo ir sekretoriaus skyrimo“.</text:span></text:p>
      <text:p text:style-name="P80"><text:span text:style-name="T81">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text:s/></text:span><text:soft-page-break/><text:span text:style-name="T82">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3"/>
      <text:p text:style-name="P84"/>
      <text:p text:style-name="P85"/>
      <text:p text:style-name="P86">Administracijos direktoriaus pavaduotoja,<text:s/><text:tab/><text:tab/><text:tab/><text:tab/><text:tab/>Veneta Veršulytė</text:p>
      <text:p text:style-name="P87"><text:span text:style-name="T88">pavaduojanti administracijos direktori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3-04-05T09:07:00Z</meta:creation-date>
    <dc:date>2023-04-05T09:07:00Z</dc:date>
    <meta:print-date>2019-10-03T07:55:00Z</meta:print-date>
    <meta:template xlink:href="Normal.dotm" xlink:type="simple"/>
    <meta:editing-cycles>2</meta:editing-cycles>
    <meta:editing-duration>PT0S</meta:editing-duration>
    <meta:document-statistic meta:page-count="4" meta:paragraph-count="134" meta:word-count="473" meta:character-count="3627" meta:row-count="193" meta:non-whitespace-character-count="3288"/>
  </office:meta>
</office:document-meta>
</file>