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5">VALSTYBĖS DUOMENŲ AGENTŪROS</text:p>
      <text:p text:style-name="P6">GENERALINIS DIREKTORIUS</text:p>
      <text:p text:style-name="P7"/>
      <text:h text:style-name="P8" text:outline-level="2"><text:span text:style-name="T9">ĮSAKYMAS</text:span></text:h>
      <text:p text:style-name="P10"><text:span text:style-name="T11">DĖL<text:s/></text:span><text:span text:style-name="T12">ATLIEKŲ SUSIDARYMO IR TVARKYMO ŽEMĖS ŪKYJE, MIŠKININKYSTĖJE IR ŽUVININKYSTĖJE ŽEMĖS ŪKIO BENDROVIŲ IR ĮMONIŲ STATISTINĖS ATASKAITOS ATL-01 (KAS 2 METAI)<text:s/></text:span><text:span text:style-name="T13">STATISTINIO FORMULIARO PATVIRTINIMO</text:span></text:p>
      <text:p text:style-name="P14"/>
      <text:p text:style-name="P15">2025 m. sausio 7 d. Nr. DĮ-2</text:p>
      <text:h text:style-name="P16" text:outline-level="3">Vilnius</text:h>
      <text:p text:style-name="P17"/>
      <text:p text:style-name="P18"/>
      <text:p text:style-name="P19"><text:span text:style-name="T20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<text:s/><text:span text:style-name="T21">Euratomas, įsteigiantį Europos Bendrijų statistikos programų komitetą, su visais pakeitimais</text:span>,<text:s/><text:span text:style-name="T22">ir</text:span><text:s/>įgyvendindama<text:s/><text:span text:style-name="T23">2002 m. lapkričio 25 d. Europos Parlamento ir Tarybos reglamentą (EB) Nr. 2150/2002 dėl atliekų statistikos, su paskutiniais pakeitimais, padarytais 2010 m. rugsėjo 27 d. Komisijos reglamentu (ES) Nr. 849/2010:</text:span></text:p>
      <text:p text:style-name="P24"><text:span text:style-name="T25">1</text:span><text:span text:style-name="T26">.<text:s/></text:span><text:span text:style-name="T27">Tvirtinu</text:span><text:span text:style-name="T28"><text:s/>Atliekų susidarymo ir tvarkymo žemės ūkyje, miškininkystėje ir žuvininkystėje žemės ūkio bendrovių ir įmonių statistinės ataskaitos ATL-01 (kas 2 metai) statistinį formuliarą (pridedama).</text:span></text:p>
      <text:p text:style-name="P29"><text:span text:style-name="T30">2</text:span><text:span text:style-name="T31">.<text:s/></text:span><text:span text:style-name="T32">Pripažįstu</text:span><text:s/>netekusiu galios Lietuvos statistikos departamento generalinio direktoriaus 2020 m. gruodžio 17 d. įsakymą Nr. DĮ-370 „<text:span text:style-name="T33">Dėl Atliekų susidarymo ir tvarkymo žemės ūkyje, miškininkystėje ir žuvininkystėje žemės ūkio bendrovių ir įmonių statistinės ataskaitos ATL</text:span><text:span text:style-name="T34">‑01 (kas 2 metai), Atliekų susidarymo ir tvarkymo žemės ūkyje, miškininkystėje ir žuvininkystėje statistinio tyrimo ūkininkų ir šeimos ūkių anketos ATLŪ-01 (kas 2 metai) statistinių formuliarų patvirtinimo</text:span>“<text:span text:style-name="T35">.</text:span></text:p>
      <text:p text:style-name="P36"/>
      <text:p text:style-name="P37"/>
      <text:p text:style-name="P38"/>
      <text:p text:style-name="P39">Generalinė direktorė<text:s/>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25-01-07T10:12:00Z</meta:creation-date>
    <dc:date>2025-01-07T10:12:00Z</dc:date>
    <meta:print-date>2020-02-27T06:12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2" meta:paragraph-count="17" meta:word-count="238" meta:character-count="1849" meta:row-count="54" meta:non-whitespace-character-count="1628"/>
  </office:meta>
</office:document-meta>
</file>