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1291in"/>
      <style:text-properties style:language-asian="lt" style:country-asian="LT"/>
    </style:style>
    <style:style style:name="P18" style:parent-style-name="Normal" style:family="paragraph">
      <style:paragraph-properties fo:text-align="center" fo:text-indent="0.1291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TEIKIMO SIŪLYTI <text:s/>LIETUVOS RESPUBLIKOS SEIMUI PRADĖTI MYKOLO ROMERIO UNIVERSITETO REORGANIZAVIMĄ PRIJUNGIMO PRIE VILNIAUS GEDIMINO TECHNIKOS UNIVERSITETO BŪDU IR LIETUVOS RESPUBLIKOS SEIMO NUTARIMO „DĖL MYKOLO ROMERIO UNIVERSITETO REORGANIZAVIMO PRIJUNGIMO PRIE VILNIAUS GEDIMINO TECHNIKOS UNIVERSITETO BŪDU PRADŽIOS“ PROJEKTO PATEIKIMO LIETUVOS RESPUBLIKOS SEIMUI</text:p>
      <text:p text:style-name="P17"/>
      <text:p text:style-name="P18">2018 m. rugsėjo 12 d. Nr. 919</text:p>
      <text:p text:style-name="P19">Vilnius</text:p>
      <text:p text:style-name="P20"/>
      <text:p text:style-name="P21"><text:span text:style-name="T22">Vadovaudamasi Lietuvos Respublikos mokslo ir studijų įstatymo 38 straipsnio 1 dalimi, Lietuvos Respublikos Vyriausybė</text:span><text:span text:style-name="T23"><text:s/></text:span><text:span text:style-name="T24">nutaria:</text:span></text:p>
      <text:p text:style-name="Normal"/>
      <text:p text:style-name="P25"><text:span text:style-name="T26">1</text:span><text:span text:style-name="T27">. Teikti Lietuvos Respublikos Seimui siūlymą pradėti Mykolo Romerio universiteto reorganizavimą prijungimo prie Vilniaus Gedimino technikos universiteto būdu.</text:span></text:p>
      <text:p text:style-name="Normal"/>
      <text:p text:style-name="P28"><text:span text:style-name="T29">2</text:span><text:span text:style-name="T30">. <text:s/>Pritarti Lietuvos Respublikos Seimo nutarimo „Dėl Mykolo Romerio universiteto reorganizavimo prijungimo prie Vilniaus Gedimino technikos universiteto būdu pradžios“ projektui ir pateikti jį Lietuvos Respublikos Seimui.</text:span></text:p>
      <text:p text:style-name="Normal"/>
      <text:p text:style-name="P31"><text:span text:style-name="T32">3</text:span><text:span text:style-name="T33">. Įgalioti švietimo ir mokslo ministrę Jurgitą Petrauskienę, o jai negalint dalyvauti – švietimo ir mokslo viceministrą Giedrių Viliūną atstovauti Lietuvos Respublikos Vyriausybei, svarstant nurodytą nutarimo projektą Lietuvos Respublikos Seime.</text:span></text:p>
      <text:p text:style-name="P34"/>
      <text:p text:style-name="P35"/>
      <text:p text:style-name="P36"/>
      <text:p text:style-name="P37">Ministras Pirmininkas<text:tab/>Saulius Skvernelis</text:p>
      <text:p text:style-name="P38"/>
      <text:p text:style-name="P39"/>
      <text:p text:style-name="P40">Švietimo ir mokslo ministrė<text:tab/>Jurgita Petrausk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3:35:00Z</meta:creation-date>
    <dc:date>2018-09-18T13:35:00Z</dc:date>
    <meta:print-date>2017-12-01T08:52:00Z</meta:print-date>
    <meta:template xlink:href="Normal.dotm" xlink:type="simple"/>
    <meta:editing-cycles>2</meta:editing-cycles>
    <meta:editing-duration>PT0S</meta:editing-duration>
    <meta:document-statistic meta:page-count="1" meta:paragraph-count="12" meta:word-count="155" meta:character-count="1318" meta:row-count="53" meta:non-whitespace-character-count="1175"/>
  </office:meta>
</office:document-meta>
</file>