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color="#000000" fo:font-size="14pt" style:font-size-asian="14pt" style:font-size-complex="14pt" style:language-asian="lt" style:country-asian="LT" fo:hyphenate="false"/>
    </style:style>
    <style:style style:name="P11" style:parent-style-name="Normal" style:family="paragraph">
      <style:paragraph-properties fo:keep-together="always" style:vertical-align="middle" fo:line-height="115%"/>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hyphenate="false"/>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together="always" fo:text-align="center" style:vertical-align="middle" fo:line-height="115%"/>
      <style:text-properties fo:color="#000000" style:language-asian="lt" style:country-asian="LT" fo:hyphenate="false"/>
    </style:style>
    <style:style style:name="P16" style:parent-style-name="Normal" style:family="paragraph">
      <style:paragraph-properties fo:keep-together="always" fo:text-align="center" style:vertical-align="middle" fo:line-height="115%"/>
      <style:text-properties fo:color="#000000" style:language-asian="lt" style:country-asian="LT" fo:hyphenate="false"/>
    </style:style>
    <style:style style:name="P17" style:parent-style-name="Normal" style:family="paragraph">
      <style:paragraph-properties fo:keep-together="always" fo:text-align="center" style:vertical-align="middle" fo:line-height="115%"/>
      <style:text-properties fo:color="#000000" style:language-asian="lt" style:country-asian="L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justify" fo:text-indent="0.9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486in"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font-name-asian="Calibri" style:letter-kerning="true"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style:letter-kerning="true"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0"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1"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2"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63"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s/></text:p>
      <text:p text:style-name="P11"/>
      <text:p text:style-name="P12">ĮSAKYMAS</text:p>
      <text:p text:style-name="P13"><text:span text:style-name="T14">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15"/>
      <text:p text:style-name="P16">2024 m. lapkričio 22 d. Nr. V-1314</text:p>
      <text:p text:style-name="P17">Vilnius</text:p>
      <text:p text:style-name="P18"/>
      <text:p text:style-name="P19"><text:span text:style-name="T20">1</text:span><text:span text:style-name="T21">.<text:s/></text:span><text:span text:style-name="T22">Pakeičiu</text:span><text:span text:style-name="T23"><text:s/>Lietuvių kalbos 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24">:</text:span></text:p>
      <text:p text:style-name="P25"><text:span text:style-name="T26">1.1</text:span><text:span text:style-name="T27">. Pakeičiu 15 punktą ir jį išdėstau taip:</text:span></text:p>
      <text:p text:style-name="P28"><text:span text:style-name="T29">„</text:span><text:span text:style-name="T30">15</text:span><text:span text:style-name="T31">.<text:s/></text:span><text:span text:style-name="T32">Egzaminai organizuojami pagal NŠA direktoriaus patvirtintą metinį egzaminų tvarkaraštį, suderintą su Lietuvos Respublikos švietimo, mokslo ir sporto ministerija (toliau –ministerija), kuriame nustatomi egzaminų vykdymo būdai. Vykdymo būdai nustatomi, atsižvelgiant į NŠA ir bazinių mokyklų pasirengimo vykdyti egzaminus tam tikru būdu galimybes. Valstybinės kalbos mokėjimo kategorijos nustatymo egzaminų tvarkaraštis skelbiamas ne vėliau kaip prieš 30 kalendorinių dienų iki pirmojo einamųjų metų egzamino. Lietuvių kalbos mokėjimo lygio nustatymo egzaminų tvarkaraštis 2025 metams skelbiamas iki 2024 metų gruodžio 5 dienos, lietuvių kalbos mokėjimo lygio nustatymo<text:s/></text:span><text:soft-page-break/><text:span text:style-name="T33">egzaminų vykdymą asmenims iki 18 metų ir baigiamųjų klasių mokiniams numatant kitų metų vasario 1 – gegužės 31 dienomis. Asmenims iki 18 metų ir baigiamųjų klasių mokiniams lietuvių kalbos mokėjimo lygio nustatymo egzaminai pradedami nuo B2 ir B1 lygių. Lietuvių kalbos C1 lygio nustatymo egzaminą suaugusiems asmenims ir baigiamųjų klasių mokiniams numatoma įvykdyti iki kitų metų gegužės 15 dienos. Informacija apie egzaminų laikymo vietą ir laiką skelbiama bazinių mokyklų, savivaldybių, ministerijos, NŠA interneto svetainėse.“</text:span></text:p>
      <text:p text:style-name="P34"><text:span text:style-name="T35">1.2</text:span><text:span text:style-name="T36">. Pakeičiu 15 punktą ir jį išdėstau taip:<text:s/></text:span></text:p>
      <text:p text:style-name="P37"><text:span text:style-name="T38">„</text:span><text:span text:style-name="T39">15</text:span><text:span text:style-name="T40">. Egzaminai organizuojami pagal NŠA direktoriaus patvirtintą metinį egzaminų tvarkaraštį, suderintą su Lietuvos Respublikos švietimo, mokslo ir sporto ministerija (toliau –ministerija), kuriame nustatomi egzaminų vykdymo būdai. Vykdymo būdai nustatomi, atsižvelgiant į NŠA ir bazinių mokyklų pasirengimo vykdyti egzaminus tam tikru būdu galimybes. Valstybinės kalbos mokėjimo kategorijos nustatymo egzaminų tvarkaraštis skelbiamas ne vėliau kaip prieš 30 kalendorinių dienų iki pirmojo einamųjų metų egzamino. Lietuvių kalbos mokėjimo lygio nustatymo egzaminų tvarkaraštis ateinantiems metams skelbiamas iki einamųjų metų lapkričio 5 dienos, lietuvių kalbos mokėjimo lygio nustatymo egzaminų vykdymą asmenims iki 18 metų ir baigiamųjų klasių mokiniams numatant kitų metų vasario 1 – balandžio 30 dienomis, pradedant nuo 10–13 metų asmenų. Asmenims iki 18 metų ir baigiamųjų klasių mokiniams lietuvių kalbos mokėjimo lygio nustatymo egzaminai pradedami nuo B2 ir B1 lygių. Lietuvių kalbos C1 lygio nustatymo egzaminą suaugusiems asmenims ir baigiamųjų klasių mokiniams numatoma įvykdyti iki kitų metų gegužės 15 dienos. Informacija apie egzaminų laikymo vietą ir laiką skelbiama bazinių mokyklų, savivaldybių, ministerijos, NŠA interneto svetainėse.“</text:span></text:p>
      <text:p text:style-name="P41"><text:span text:style-name="T42">1.3</text:span><text:span text:style-name="T43">. Pakeičiu 21 punktą ir jį išdėstau taip:</text:span></text:p>
      <text:p text:style-name="P44"><text:span text:style-name="T45">„</text:span><text:span text:style-name="T46">21</text:span><text:span text:style-name="T47">. Registracija laikyti A1, A2, B1, B2 lietuvių kalbos mokėjimo lygių nustatymo egzaminus asmenims iki 18 metų ir baigiamųjų klasių mokiniams vykdoma nuo 2024 metų gruodžio 9 dienos iki 2025 metų sausio 31 dienos. Registracija laikyti A1, A2, B1, B2, C1 lietuvių kalbos mokėjimo lygio nustatymo egzaminus suaugusiems asmenims ir baigiamųjų klasių mokiniams ir valstybinės kalbos mokėjimo kategorijos nustatymo egzaminus pradedama 30 kalendorinių dienų iki egzamino dienos ir baigiama likus ne mažiau kaip 7 kalendorinėms dienoms iki egzamino dienos.“</text:span></text:p>
      <text:p text:style-name="P48"><text:span text:style-name="T49">1.4</text:span><text:span text:style-name="T50">. Pakeičiu 21 punktą ir jį išdėstau taip:</text:span></text:p>
      <text:p text:style-name="P51"><text:span text:style-name="T52">„</text:span><text:span text:style-name="T53">21</text:span><text:span text:style-name="T54">. Registracija laikyti A1, A2, B1, B2 lietuvių kalbos mokėjimo lygių nustatymo egzaminus asmenims iki 18 metų ir baigiamųjų klasių mokiniams vykdoma tarp einamųjų metų lapkričio 10 dienos ir kitų metų sausio 15 dienos. Registracija laikyti A1, A2, B1, B2, C1 lietuvių kalbos mokėjimo lygio nustatymo egzaminus suaugusiems asmenims ir<text:s/></text:span><text:soft-page-break/><text:span text:style-name="T55">baigiamųjų klasių mokiniams ir valstybinės kalbos mokėjimo kategorijos nustatymo egzaminus pradedama 30 kalendorinių dienų iki egzamino dienos ir baigiama likus ne mažiau kaip 7 kalendorinėms dienoms iki egzamino dienos.</text:span></text:p>
      <text:p text:style-name="P56"><text:span text:style-name="T57">2</text:span><text:span text:style-name="T58">. N u s t a t a u, kad šio įsakymo 1.2 ir 1.4 papunkčiai įsigalioja 2025 m. rugsėjo 1 d.</text:span></text:p>
      <text:p text:style-name="P59"/>
      <text:p text:style-name="P60"/>
      <text:p text:style-name="P61"/>
      <text:p text:style-name="P62">Laikinai einanti finansų ministro pareigas,<text:tab/><text:tab/><text:tab/>Gintarė Skaistė</text:p>
      <text:p text:style-name="P63">laikinai einanti švietimo, mokslo ir sporto ministro pareig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Rinkevičienė</meta:initial-creator>
    <dc:creator>adlibuser</dc:creator>
    <meta:creation-date>2024-11-25T06:33:00Z</meta:creation-date>
    <dc:date>2024-11-25T06:33:00Z</dc:date>
    <meta:template xlink:href="Normal.dotm" xlink:type="simple"/>
    <meta:editing-cycles>2</meta:editing-cycles>
    <meta:editing-duration>PT0S</meta:editing-duration>
    <meta:document-statistic meta:page-count="3" meta:paragraph-count="207" meta:word-count="584" meta:character-count="4766" meta:row-count="438" meta:non-whitespace-character-count="4389"/>
  </office:meta>
</office:document-meta>
</file>