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ab-stops>
          <style:tab-stop style:type="left" style:position="4.9222in"/>
        </style:tab-stops>
      </style:paragraph-properties>
    </style:style>
    <style:style style:name="P78" style:parent-style-name="Normal" style:family="paragraph">
      <style:paragraph-properties fo:text-align="justify">
        <style:tab-stops>
          <style:tab-stop style:type="left" style:position="4.9222in"/>
        </style:tab-stops>
      </style:paragraph-properties>
    </style:style>
    <style:style style:name="P79" style:parent-style-name="Normal" style:family="paragraph">
      <style:paragraph-properties fo:text-align="justify">
        <style:tab-stops>
          <style:tab-stop style:type="left" style:position="4.9222in"/>
        </style:tab-stops>
      </style:paragraph-properties>
    </style:style>
    <style:style style:name="P80" style:parent-style-name="Normal" style:family="paragraph">
      <style:paragraph-properties fo:text-align="justify">
        <style:tab-stops>
          <style:tab-stop style:type="left" style:position="4.9222in"/>
        </style:tab-stops>
      </style:paragraph-properties>
      <style:text-properties fo:color="#000000" style:font-size-complex="12pt" style:language-asian="lt" style:country-asian="LT"/>
    </style:style>
    <style:style style:name="P8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text:s/></text:span><text:span text:style-name="T10">Lietuvos Respublikos sveikatos apsaugos ministro 2</text:span><text:span text:style-name="T11">023 m. rugpjūčio 2 d. įsakymo Nr. V-891</text:span><text:span text:style-name="T12"><text:s/>„DĖL AMBULATORINIŲ SLAUGYTOJO KONSULTACIJŲ TEIKIMO REIKALAVIMŲ<text:s/></text:span><text:span text:style-name="T13">APRAŠO PATVIRTINIMO“ PAKEITIMO</text:span></text:p>
      <text:p text:style-name="P14"/>
      <text:p text:style-name="P15"><text:span text:style-name="T16">2024 m. spalio 28 d. Nr.<text:s/></text:span><text:span text:style-name="T17">V-1038</text:span></text:p>
      <text:p text:style-name="P18">Vilnius</text:p>
      <text:p text:style-name="P19"/>
      <text:p text:style-name="P20"><text:span text:style-name="T21">P a k e i č i u<text:s/></text:span>Ambulatorinių slaugytojo konsultacijų teikimo reikalavimų aprašą, patvirtintą<text:span text:style-name="T22"><text:s/>Lietuvos Respublikos sveikatos apsaugos ministro 2023 m.<text:s/></text:span>rugpjūčio 2 d.<text:s/><text:span text:style-name="T23">įsakymu Nr. V-891 „</text:span>Dėl Ambulatorinių slaugytojo konsultacijų teikimo reikalavimų aprašo patvirtinimo“:</text:p>
      <text:p text:style-name="P24">1.<text:tab/><text:span text:style-name="T25">Pakeičiu<text:s/></text:span><text:span text:style-name="T26">15.6.5 papunktį ir jį išdėstau taip:</text:span></text:p>
      <text:p text:style-name="P27"><text:span text:style-name="T28">„</text:span><text:span text:style-name="T29">15.6.5</text:span><text:span text:style-name="T30">. gydymo tęsimas, išrašant<text:s/></text:span>vaistinius preparatus, išskyrus kai diagnostikos ir<text:s/><text:span text:style-name="T31">gydymo tvarkos aprašuose</text:span>, kituose sveikatos apsaugos ministro įsakymuose, reglamentuojančiuose vaistinių preparatų skyrimą, diagnostikos ir gydymo metodikose, diagnostikos protokoluose (jei jie yra), vaistinio preparato charakteristikų santraukose, o kai vaistinis preparatas kompensuojamasis – Ligų ir kompensuojamųjų vaistų joms gydyti sąraše (A sąrašas), patvirtintame Lietuvos Respublikos sveikatos apsaugos ministro 2000 m. sausio 28 d. įsakymu Nr. 49 „Dėl Kompensuojamųjų vaistų sąrašų patvirtinimo“, nustatyta kitaip, esant visoms šioms sąlygoms:<text:s/></text:p>
      <text:p text:style-name="P32"><text:span text:style-name="T33">15.6.5.1</text:span><text:span text:style-name="T34">. vaistiniai preparatai skirti gydytojo paskirtam lėtinės ligos gydymui tęsti;</text:span></text:p>
      <text:p text:style-name="P35"><text:span text:style-name="T36">15.6.5.2</text:span><text:span text:style-name="T37">. gydymą slaugytojas tęsia ne ilgiau kaip 1 metus;</text:span></text:p>
      <text:p text:style-name="P38"><text:span text:style-name="T39">15.6.5.3</text:span><text:span text:style-name="T40">. paciento sveikatos būklė stabili;</text:span></text:p>
      <text:p text:style-name="P41"><text:span text:style-name="T42">15.6.5.4</text:span><text:span text:style-name="T43">. išrašomi vaistiniai preparatai, kuriuos pacientas jau vartojo paskutinius 3 mėnesius arba ilgiau;</text:span></text:p>
      <text:p text:style-name="P44"><text:span text:style-name="T45">15.6.5.5</text:span><text:span text:style-name="T46">. vaistiniai preparatai nepriskiriami narkotiniams, psichotropiniams vaistiniams preparatams, nekompensuojamiesiems vardiniams vaistiniams preparatams ar registruotiems vaistiniams preparatams pakuotėmis, paženklintomis kitos Europos ekonominės erdvės valstybės kalba ir su pakuotės lapeliais, parengtais kitos Europos ekonominės erdvės valstybės kalba, skirti pavieniams pacientams gydyti, ir vaistiniai preparatai, skiriami nesilaikant vaistinio preparato registracijos sąlygų (angl. off-label use).“</text:span></text:p>
      <text:p text:style-name="P47"><text:span text:style-name="T48">2</text:span><text:span text:style-name="T49">. Papildau 15.6.5</text:span><text:span text:style-name="T50">1</text:span><text:span text:style-name="T51"><text:s/>papunkčiu:</text:span></text:p>
      <text:p text:style-name="P52"><text:span text:style-name="T53">„</text:span><text:span text:style-name="T54">15.6.5</text:span><text:span text:style-name="T55">1</text:span><text:span text:style-name="T56">. vaistinių preparatų skyrimas ir išrašymas Lietuvos medicinos normoje MN 160:2017 „Išplėstinės praktikos slaugytojas“, patvirtintoje Lietuvos Respublikos sveikatos apsaugos ministro 2017 m. liepos 7 d. įsakymu Nr. V-852 „Dėl Lietuvos medicinos normos MN 160:2017 „Išplėstinės praktikos slaugytojas“ patvirtinimo“, nurodytais atvejais (atlieka išplėstinės praktikos slaugytojas)“.</text:span></text:p>
      <text:p text:style-name="P57"><text:span text:style-name="T58">3</text:span><text:span text:style-name="T59">. Papildau 15.6.17 ir 15.6.18 papunkčiais:</text:span></text:p>
      <text:p text:style-name="P60"><text:span text:style-name="T61">„</text:span><text:span text:style-name="T62">15.6.17</text:span><text:span text:style-name="T63">. siuntimo asmens sveikatos priežiūros paslaugoms gauti išdavimas sveikatos apsaugos ministro patvirtintuose asmens sveikatos priežiūros paslaugų teikimo reikalavimuose, medicinos normose nustatytais atvejais ir tvarka;</text:span></text:p>
      <text:p text:style-name="P64"><text:span text:style-name="T65">15.6.18</text:span><text:span text:style-name="T66">. rūkymo statuso nustatymas ir konsultavimas dėl trumposios metimo rūkyti intervencijos.“</text:span></text:p>
      <text:p text:style-name="P67"><text:span text:style-name="T68">4</text:span><text:span text:style-name="T69">. Papildau 15</text:span><text:span text:style-name="T70">1</text:span><text:span text:style-name="T71"><text:s/>papunkčiu:</text:span></text:p>
      <text:p text:style-name="P72"><text:span text:style-name="T73">„</text:span><text:span text:style-name="T74">15</text:span><text:span text:style-name="T75">1</text:span><text:span text:style-name="T76">. Išrašant receptus Aprašo 15.6.5 papunktyje nurodytiems vaistiniams preparatams elektroniniame medicinos dokumente E025 „Ambulatorinio apsilankymo aprašymas“ turi būti įrašyta „esant stabiliai sveikatos būklei tęsiamas paskirtas tęstinis gydymas“. Jei gydymą vaistiniu preparatu reikia koreguoti arba pacientui ar slaugytojui pagal turimą kompetenciją kyla abejonių dėl skiriamo vaistinio preparato dozavimo, galimų nepageidaujamų reakcijų ar atsisakymo vartoti vaistinį preparatą pasekmių, slaugytojas tęsti gydymo ir išrašyti recepto negali ir turi siųsti pacientą pas jį gydantį gydytoją.“</text:span></text:p>
      <text:p text:style-name="P77"/>
      <text:p text:style-name="P78"/>
      <text:p text:style-name="P79"/>
      <text:p text:style-name="P80">Sveikatos apsaugos ministras<text:s/><text:tab/>Aurimas Pečkauska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10-28T13:19:00Z</meta:creation-date>
    <dc:date>2024-10-28T13:19:00Z</dc:date>
    <meta:template xlink:href="Normal.dotm" xlink:type="simple"/>
    <meta:editing-cycles>2</meta:editing-cycles>
    <meta:editing-duration>PT0S</meta:editing-duration>
    <meta:document-statistic meta:page-count="2" meta:paragraph-count="36" meta:word-count="475" meta:character-count="3587" meta:row-count="61" meta:non-whitespace-character-count="3148"/>
  </office:meta>
</office:document-meta>
</file>