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text-position="super 62.5%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05in"/>
    </style:style>
    <style:style style:name="P18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margin-left="0.743in" fo:text-indent="-0.25in">
        <style:tab-stops>
          <style:tab-stop style:type="left" style:position="0.143in"/>
        </style:tab-stops>
      </style:paragraph-properties>
    </style:style>
    <style:style style:name="P20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<text:span text:style-name="T8">DĖL PASVALIO RAJONO SAVIVALDYBĖS TARYBOS 2017 M. KOVO 31 D. SPRENDIMO NR. T1-32 „DĖL PASVALIO RAJONO SAVIVALDYBĖS BIUDŽETINIŲ ĮSTAIGŲ VADOVŲ DARBO APMOKĖJIMO TVARKOS APRAŠO PATVIRTINIMO“ PAKEITIMO</text:span></text:p>
      <text:p text:style-name="P9"/>
      <text:p text:style-name="P10">2019 m. lapkričio 27 d. Nr. T1-229</text:p>
      <text:p text:style-name="P11">Pasvalys</text:p>
      <text:p text:style-name="Normal"/>
      <text:p text:style-name="Normal"/>
      <text:p text:style-name="P12">Vadovaudamasi Lietuvos Respublikos vietos savivaldos įstatymo 18 straipsnio 1 dalimi, Lietuvos Respublikos darbo kodekso 58 straipsniu,<text:span text:style-name="T13"><text:s/>Lietuvos Respublikos valstybės ir savivaldybių įstaigų darbuotojų darbo apmokėjimo įstatymo Nr. XIII-198 pavadinimo, 1 straipsnio, 1, 2, 3, 4, 5 priedų pakeitimo ir Įstatymo papildymo III</text:span><text:span text:style-name="T14">1</text:span><text:span text:style-name="T15"><text:s/>skyriumi įstatymu,</text:span><text:s/>atsižvelgdama į<text:s/><text:span text:style-name="T16">Pasvalio rajono savivaldybės tarybos 2019 m. gegužės 30 d. sprendimą Nr. T1-82 „Dėl Pasvalio rajono savivaldybės administracijos struktūros patvirtinimo“,<text:s/></text:span>Pasvalio rajono savivaldybės taryba<text:s/><text:span text:style-name="T17">nusprendžia</text:span></text:p>
      <text:p text:style-name="P18">pakeisti Pasvalio rajono savivaldybės biudžetinių įstaigų vadovų darbo apmokėjimo tvarkos aprašą, patvirtintą Pasvalio rajono savivaldybės tarybos 2017 m. kovo 31 d. sprendimu Nr. T1-32 „Dėl Pasvalio rajono savivaldybės biudžetinių įstaigų vadovų darbo apmokėjimo tvarkos aprašo patvirtinimo“ (su visais aktualiais pakeitimais) (toliau – Aprašas):</text:p>
      <text:p text:style-name="P19">1.<text:tab/>pakeisti Aprašo 2 punktą ir jį išdėstyti taip:</text:p>
      <text:p text:style-name="P20">„2. Aprašas parengtas vadovaujantis Lietuvos Respublikos valstybės ir savivaldybių įstaigų darbuotojų<text:s/><text:span text:style-name="T21">ir komisijų narių</text:span><text:span text:style-name="T22"><text:s/></text:span>darbo apmokėjimo įstatymu (toliau – Įstatymas), Valstybės ir savivaldybių įstaigų darbuotojų veiklos vertinimo tvarkos aprašu, kitais teisės aktais, reglamentuojančiais šią sritį.“;</text:p>
      <text:p text:style-name="P23"><text:span text:style-name="T24">2</text:span><text:span text:style-name="T25">.</text:span><text:span text:style-name="T26"><text:tab/>pakeisti Aprašo 9.2 punktą ir jį išdėstyti taip:</text:span></text:p>
      <text:p text:style-name="P27"><text:span text:style-name="T28">„</text:span><text:span text:style-name="T29">9.2</text:span><text:span text:style-name="T30">. dėl kultūros įstaigos vadovo –<text:s/></text:span><text:span text:style-name="T31">Bendrojo</text:span><text:span text:style-name="T32"><text:s/></text:span><text:span text:style-name="T33">skyriaus<text:s/></text:span><text:span text:style-name="T34">vyriausiasis (vyresnysis) specialistas;“;</text:span></text:p>
      <text:p text:style-name="P35"><text:span text:style-name="T36">3</text:span><text:span text:style-name="T37">.</text:span><text:span text:style-name="T38"><text:tab/>pakeisti Aprašo 35 punktą ir jį išdėstyti taip:</text:span></text:p>
      <text:p text:style-name="P39"><text:span text:style-name="T40">„</text:span><text:span text:style-name="T41">35</text:span><text:span text:style-name="T42">. Premija negali būti skiriama vadovui,<text:s/></text:span><text:span text:style-name="T43">jeigu per pastaruosius 12 kalendorinių mėnesių buvo konstatuotas jo padarytas darbo pareigų pažeidimas teisės aktų nustatyta tvarka.“.<text:s/></text:span></text:p>
      <text:p text:style-name="P44"><text:span text:style-name="T45">Sprendimas<text:s/></text:span><text:span text:style-name="T46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7"/>
      <text:p text:style-name="P48"/>
      <text:p text:style-name="P49"/>
      <text:p text:style-name="P50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29T11:57:00Z</meta:creation-date>
    <dc:date>2019-11-29T11:57:00Z</dc:date>
    <meta:print-date>2019-11-07T11:5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79" meta:character-count="2234" meta:row-count="70" meta:non-whitespace-character-count="1981"/>
  </office:meta>
</office:document-meta>
</file>