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5in"/>
    </style:style>
    <style:style style:name="P35" style:parent-style-name="Normal" style:family="paragraph">
      <style:paragraph-properties fo:text-indent="0.5in"/>
      <style:text-properties style:font-size-complex="12pt" fo:language="en" fo:country="GB"/>
    </style:style>
    <style:style style:name="P36" style:parent-style-name="Normal" style:family="paragraph">
      <style:paragraph-properties fo:text-indent="0.5in"/>
      <style:text-properties style:font-size-complex="12pt" fo:language="en" fo:country="GB"/>
    </style:style>
    <style:style style:name="P37" style:parent-style-name="Normal" style:family="paragraph">
      <style:paragraph-properties>
        <style:tab-stops>
          <style:tab-stop style:type="left" style:position="3.3472in"/>
        </style:tab-stops>
      </style:paragraph-properties>
      <style:text-properties style:font-size-complex="12pt" fo:language="en" fo:country="GB"/>
    </style:style>
    <style:style style:name="P3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19-10-10 ĮSAKYMO NR. 30-2593/19 „DĖL VILNIAUS MIESTO SAVIVALDYBĖS VISUOMENĖS SVEIKATOS RĖMIMO SPECIALIOSIOS PROGRAMOS PRIEMONIŲ ADMINISTRAVIMO IR FINANSAVIMO TVARKOS APRAŠO TVIRTINIMO“ PAKEITIMO</text:span></text:p>
      <text:p text:style-name="P16"/>
      <text:p text:style-name="P17"><text:span text:style-name="T18">2021 m. kovo 8 d. <text:s text:c="2"/>Nr. <text:s/></text:span><text:span text:style-name="T19">30-520/21</text:span></text:p>
      <text:p text:style-name="P20">Vilnius</text:p>
      <text:p text:style-name="P21"/>
      <text:p text:style-name="P22"/>
      <text:p text:style-name="P23"><text:span text:style-name="T24">K e i č i u <text:s/></text:span><text:span text:style-name="T25">Vilniaus miesto savivaldybės administracijos direktoriaus<text:s/></text:span><text:span text:style-name="T26">2019</text:span><text:span text:style-name="T27"><text:s/>m. spalio 10 d. įsakymu Nr. 30-2593/19 „Dėl Vilniaus miesto savivaldybės visuomenės sveikatos rėmimo specialiosios programos priemonių administravimo ir finansavimo tvarkos aprašo tvirtinimo“ patvirtinto Vilniaus miesto savivaldybės visuomenės sveikatos rėmimo specialiosios programos priemonių administravimo ir finansavimo tvarkos aprašo 23 punktą ir išdėstau jį taip:</text:span></text:p>
      <text:p text:style-name="P28"><text:span text:style-name="T29">„</text:span><text:span text:style-name="T30">23</text:span><text:span text:style-name="T31">.<text:s/></text:span><text:span text:style-name="T32">Vertinimo ir atrankos komisija sudaroma ne mažiau kaip iš 7 narių: Sveikatos komiteto, Sveikatos apsaugos skyriaus, Bendruomenės sveikatos tarybos, Nacionalinio visuomenės sveikatos centro prie Sveikatos apsaugos ministerijos Vilniaus departamento, Vilniaus visuomenės sveikatos biuro ir nevyriausybinės organizacijos atstovų. Prireikus gali būti kviečiami ir nepriklausomi ekspertai.</text:span><text:span text:style-name="T33">“</text:span></text:p>
      <text:p text:style-name="P34"/>
      <text:p text:style-name="P35"/>
      <text:p text:style-name="P36"/>
      <text:p text:style-name="P37">Administracijos direktorius<text:tab/>Povilas Podersk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1-17T14:16:00Z</meta:creation-date>
    <dc:date>2022-01-17T14:1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6" meta:word-count="149" meta:character-count="1230" meta:row-count="25" meta:non-whitespace-character-count="1097"/>
  </office:meta>
</office:document-meta>
</file>