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fo:line-height="120%"/>
      <style:text-properties fo:hyphenate="false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 style:vertical-align="middle" fo:line-height="120%"/>
      <style:text-properties style:font-size-complex="12pt" fo:language="en" fo:country="GB" fo:hyphenate="false"/>
    </style:style>
    <style:style style:name="P4" style:parent-style-name="Normal" style:family="paragraph">
      <style:paragraph-properties fo:text-align="center" style:vertical-align="middle" fo:line-height="120%"/>
      <style:text-properties style:font-size-complex="12pt" fo:language="en" fo:country="GB" fo:hyphenate="false"/>
    </style:style>
    <style:style style:name="P5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6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8" style:parent-style-name="Normal" style:family="paragraph">
      <style:paragraph-properties fo:text-align="center" style:vertical-align="middle" fo:line-height="120%"/>
      <style:text-properties style:font-size-complex="12pt" fo:language="en" fo:country="GB" fo:hyphenate="false"/>
    </style:style>
    <style:style style:name="P9" style:parent-style-name="Normal" style:family="paragraph">
      <style:paragraph-properties fo:text-align="center" style:vertical-align="middle" fo:line-height="120%"/>
      <style:text-properties style:font-size-complex="12pt" fo:language="en" fo:country="GB" fo:hyphenate="false"/>
    </style:style>
    <style:style style:name="P10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style:vertical-align="middle" fo:line-height="124%"/>
      <style:text-properties fo:hyphenate="false"/>
    </style:style>
    <style:style style:name="P37" style:parent-style-name="Normal" style:family="paragraph">
      <style:paragraph-properties fo:text-align="justify" style:vertical-align="middle" fo:line-height="124%">
        <style:tab-stops>
          <style:tab-stop style:type="right" style:position="6.7916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2">KULTŪROS PAVELDO DEPARTAMENTO</text:span></text:p>
      <text:p text:style-name="P3">PRIE KULTŪROS MINISTERIJOS DIREKTORIAUS</text:p>
      <text:p text:style-name="P4">Į S A K Y M A S</text:p>
      <text:p text:style-name="P5"/>
      <text:p text:style-name="P6">DĖL LICENCIJOS PREKIAUTI ANTIKVARINIAIS DAIKTAIS PANAIKINIMO</text:p>
      <text:p text:style-name="P7"/>
      <text:p text:style-name="P8">2013 m. gruodžio 18 d. Nr. Į-367</text:p>
      <text:p text:style-name="P9">Vilnius</text:p>
      <text:p text:style-name="P10"/>
      <text:p text:style-name="P11"><text:span text:style-name="T12">Vadovaudamasi Licencijų prekiauti antikvariniais daiktais išdavimo taisyklių, patvirtintų Lietuvos Respublikos Vyriausybės 2003 m. gruodžio 9 d. nutarimu Nr. 1572 (Žin., 2003, Nr.<text:s/></text:span><text:a xlink:href="http://www3.lrs.lt/pls/inter/dokpaieska.showdoc_l?p_id=223102" office:target-frame-name="_top" xlink:show="replace"><text:span text:style-name="T13">116-5286</text:span></text:a><text:span text:style-name="T14">; 2005, Nr.<text:s/></text:span><text:a xlink:href="http://www3.lrs.lt/pls/inter/dokpaieska.showdoc_l?p_id=260593" office:target-frame-name="_top" xlink:show="replace"><text:span text:style-name="T15">98-3700</text:span></text:a><text:span text:style-name="T16">), 29.1 punktu bei atsižvelgdama į UAB „GMANTIKA“ 2013-11-19 prašymą:<text:s/></text:span></text:p>
      <text:p text:style-name="P17"><text:span text:style-name="T18">1</text:span><text:span text:style-name="T19">. P a n a i k i n u <text:s/>UAB „GMANTIKA“, įmonės kodas Juridinių asmenų regist</text:span><text:span text:style-name="T20">re 300600464, buveinės adresas: Pašilaičių g. 4-92, Vilnius, licenciją Nr. 51 prekiauti antikvariniais daiktais, išduotą Kultūros paveldo departamento prie Kultūros ministerijos direktoriaus 2012 m. lapkričio 9 d. įsakymu Nr. Į-396 „Dėl licencijos prekiaut</text:span><text:span text:style-name="T21">i antikvariniais daiktais išdavimo“ („Informaciniai pranešimai“, 2012, Nr.<text:s/></text:span><text:a xlink:href="https://www.e-tar.lt/portal/lt/legalAct/TAR.C18F5428FDE6" office:target-frame-name="_blank" xlink:show="new"><text:span text:style-name="T22">92-779</text:span></text:a><text:span text:style-name="T23">).<text:s/></text:span></text:p>
      <text:p text:style-name="P24"><text:span text:style-name="T25">2</text:span><text:span text:style-name="T26">. P a v e d u <text:s/>Kultūros paveldo departamento prie Kultūros ministerijos Kontrolės skyri</text:span><text:span text:style-name="T27">ui per 5 darbo dienas nuo šio įsakymo priėmimo raštu pranešti licencijos turėtojui UAB „GMANTIKA“ apie priimtą sprendimą panaikinti licenciją bei prievolę grąžinti licenciją Kultūros paveldo departamentui prie Kultūros ministerijos.</text:span></text:p>
      <text:p text:style-name="P28"><text:span text:style-name="T29">3</text:span><text:span text:style-name="T30">. N u s t a t a u,</text:span><text:span text:style-name="T31"><text:s/>kad šio įsakymo 1 punkte nurodytas sprendimas per vieną mėnesį nuo pranešimo apie sprendimą gavimo dienos gali būti skundžiamas teismui Lietuvos Respublikos administracinių bylų teisenos įstatymo (Žin., 1999, Nr.<text:s/></text:span><text:a xlink:href="http://www3.lrs.lt/pls/inter/dokpaieska.showdoc_l?p_id=72290" office:target-frame-name="_top" xlink:show="replace"><text:span text:style-name="T32">13-308</text:span></text:a><text:span text:style-name="T33">; 2000, Nr.<text:s/></text:span><text:a xlink:href="http://www3.lrs.lt/pls/inter/dokpaieska.showdoc_l?p_id=110332" office:target-frame-name="_top" xlink:show="replace"><text:span text:style-name="T34">85-2566</text:span></text:a><text:span text:style-name="T35">) nustatyta tvarka.</text:span></text:p>
      <text:p text:style-name="P36"/>
      <text:p text:style-name="P37"><text:span text:style-name="T38">Direktorė</text:span><text:span text:style-name="T39"><text:tab/><text:s text:c="3"/>Diana Var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AKAUSKIENĖ</meta:initial-creator>
    <dc:creator>Adlib User</dc:creator>
    <meta:creation-date>2015-10-03T21:22:00Z</meta:creation-date>
    <dc:date>2015-10-03T21:22:00Z</dc:date>
    <meta:template xlink:href="Normal" xlink:type="simple"/>
    <meta:editing-cycles>2</meta:editing-cycles>
    <meta:editing-duration>PT0S</meta:editing-duration>
    <meta:document-statistic meta:page-count="1" meta:paragraph-count="16" meta:word-count="271" meta:character-count="1905" meta:row-count="51" meta:non-whitespace-character-count="1650"/>
  </office:meta>
</office:document-meta>
</file>