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h>
      <text:h text:style-name="P3" text:outline-level="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VAIŽGANTO PROGIMNAZIJOS NUOSTATŲ PATVIRTINIMO</text:span></text:p>
      <text:p text:style-name="P9"/>
      <text:h text:style-name="P10" text:outline-level="5">2023 m. spalio 5 d. Nr. T-139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 dalies 9 punktu,</text:span><text:span text:style-name="T16"><text:s/>Lietuvos Respublikos švietimo įstatymo 43 straipsnio 3 ir 4 dalimis,</text:span><text:span text:style-name="T17"><text:s/></text:span><text:span text:style-name="T18">Lietuvos Respublikos biudžetinių įstaigų įstatymo 4 straipsnio 2 dalimi, 3 dalies 1 punktu bei 4 dalimi, 6 straipsniu,<text:s/></text:span>Nuostatų, įstatų ar statutų įforminimo reikalavimais, patvirtintais<text:span text:style-name="T19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 savivaldybės tarybai“,<text:span text:style-name="T20"><text:s/></text:span><text:span text:style-name="T21">Radvilišk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Radviliškio<text:s/></text:span><text:span text:style-name="T27">Vaižganto progimnazijos nuostatų naują redakciją (pridedama).</text:span></text:p>
      <text:p text:style-name="P28"><text:span text:style-name="T29">2</text:span><text:span text:style-name="T30">.</text:span><text:span text:style-name="T31"><text:tab/>Įgalioti Radviliškio Vaižganto progimnazijos direktorių pasirašyti šio sprendimo 1 punktu patvirtintus nuostatus ir įregistruoti juos VĮ „Registrų centras“.</text:span></text:p>
      <text:p text:style-name="P32"><text:span text:style-name="T33">3</text:span><text:span text:style-name="T34">.</text:span><text:span text:style-name="T35"><text:tab/>Pripažinti netekusiu ga</text:span><text:span text:style-name="T36">lios Radviliškio rajono savivaldybės tarybos 2021 m. spalio 14 d. sprendimo Nr. T-592 „Dėl Radviliškio rajono švietimo įstaigų nuostatų patvirtinimo“ 1.9 papunktį.</text:span></text:p>
      <text:p text:style-name="P37"><text:span text:style-name="T38">4</text:span><text:span text:style-name="T39">.</text:span><text:span text:style-name="T40"><text:tab/>Nustatyti</text:span><text:span text:style-name="T41">,<text:s/></text:span><text:span text:style-name="T42">kad šio sprendimo 3 punktas įsigalioja Juridinių asmenų registre įregistra</text:span><text:span text:style-name="T43">vus šio sprendimo 1 punktu patvirtintus nuostatus.</text:span></text:p>
      <text:p text:style-name="Normal"/>
      <text:p text:style-name="Normal"/>
      <text:p text:style-name="Normal"/>
      <text:p text:style-name="P44"><text:span text:style-name="T45">Savivaldybės meras <text:s text:c="90"/>Kazimieras Račkauskis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lukienė</meta:initial-creator>
    <dc:creator>adlibuser</dc:creator>
    <meta:creation-date>2024-06-26T05:54:00Z</meta:creation-date>
    <dc:date>2024-06-26T05:54:00Z</dc:date>
    <meta:print-date>2023-09-13T09:0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9" meta:character-count="1717" meta:row-count="46" meta:non-whitespace-character-count="1520"/>
  </office:meta>
</office:document-meta>
</file>