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689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6666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2173in"/>
        </style:tab-stops>
      </style:paragraph-properties>
    </style:style>
    <style:style style:name="T20" style:parent-style-name="DefaultParagraphFont" style:family="text">
      <style:text-properties style:font-weight-complex="bold" style:font-style-complex="italic" style:font-size-complex="12pt" fo:language="pt" fo:country="PT"/>
    </style:style>
    <style:style style:name="T21" style:parent-style-name="DefaultParagraphFont" style:family="text">
      <style:text-properties style:font-weight-complex="bold" style:font-style-complex="italic" style:font-size-complex="12pt" fo:language="pt" fo:country="PT"/>
    </style:style>
    <style:style style:name="T22" style:parent-style-name="DefaultParagraphFont" style:family="text">
      <style:text-properties style:font-weight-complex="bold" style:font-style-complex="italic" style:font-size-complex="12pt" fo:language="pt" fo:country="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3">ŠILUTĖS RAJONO SAVIVALDYBĖS TARYBA</text:p>
      <text:p text:style-name="P4"/>
      <text:p text:style-name="P5">SPRENDIMAS</text:p>
      <text:p text:style-name="P6">dėl Klasių ir priešmokyklinio ugdymo grupių skaičiaus bei mokinių skaičiaus vidurkio SAVIVALDYBĖS švietimo įstaigose 2015–2016 mokslo metais NUSTATYMO</text:p>
      <text:p text:style-name="P7"/>
      <text:p text:style-name="P8">2015 m. rugpjūčio 27 d. <text:s/>Nr. T1-24</text:p>
      <text:p text:style-name="P9">Šilutė</text:p>
      <text:p text:style-name="P10"/>
      <text:p text:style-name="P11"/>
      <text:p text:style-name="P12"><text:span text:style-name="T13">Vadovaudamasi Lietuvos Respublikos vietos savivaldos įstatymo 18 straipsnio 1 punktu, Lietuvos Respublikos švietimo ir mokslo ministro 2004 m. birželio 25 d. įsakymo Nr. ISAK-1019 „Dėl priėmimo į valstybinę ir savivaldybės bendrojo lavinimo, profesinę mokyklą bendrųjų kriterijų sąrašo patvirtinimo“ 3 punktu ir remdamasi Šilutės rajono savivaldybės tarybos 2012 m. vasario 23 d. sprendimu Nr. T1-306 patvirtinto Mokinių priėmimo į Šilutės rajono savivaldybės bendrojo ugdymo mokyklas tvarkos aprašo 16 punktu, 2015 m. birželio 25 d. sprendimu Nr. T1-2567 patvirtinto Mokinių priėmimo į Rusnės specialiąją mokyklą tvarkos aprašo 2 punktu, Šilutės rajono savivaldybės taryba <text:s/>n u s p r e n d ž i a:</text:span></text:p>
      <text:p text:style-name="P14"><text:span text:style-name="T15">Nustatyti klasių ir priešmokyklinio ugdymo grupių skaičių bei mokinių skaičiaus vidurkį Savivaldybės švietimo įstaigose 2015-2016 mokslo metais (pridedama).</text:span></text:p>
      <text:p text:style-name="P16"/>
      <text:p text:style-name="P17"/>
      <text:p text:style-name="P18"/>
      <text:p text:style-name="P19"><text:span text:style-name="T20">Savivaldybės meras <text:s/></text:span><text:span text:style-name="T21"><text:tab/>Vy</text:span><text:span text:style-name="T22">tautas Lauri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</meta:initial-creator>
    <dc:creator>Adlib User</dc:creator>
    <meta:creation-date>2015-10-01T04:59:00Z</meta:creation-date>
    <dc:date>2015-10-01T04:59:00Z</dc:date>
    <meta:template xlink:href="Normal" xlink:type="simple"/>
    <meta:editing-cycles>2</meta:editing-cycles>
    <meta:editing-duration>PT0S</meta:editing-duration>
    <meta:document-statistic meta:page-count="1" meta:paragraph-count="20" meta:word-count="159" meta:character-count="1133" meta:row-count="34" meta:non-whitespace-character-count="994"/>
  </office:meta>
</office:document-meta>
</file>