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fo:letter-spacing="-0.0027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  <style:text-properties style:language-asian="lt" style:country-asian="LT"/>
    </style:style>
    <style:style style:name="P3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>KAUNO <text:s/>RAJONO <text:s/>SAVIVALDYBĖS <text:s/>TARYBA</text:p>
      <text:p text:style-name="P11"/>
      <text:p text:style-name="P12">11 POSĖDIS</text:p>
      <text:p text:style-name="P13"/>
      <text:p text:style-name="P14">SPRENDIMAS</text:p>
      <text:p text:style-name="P15">DĖL KAUNO RAJONO SAVIVALDYBĖS TARYBOS 2022 M. SAUSIO 27 D. SPRENDIMO NR. TS-1 „DĖL KAUNO RAJONO SAVIVALDYBĖS 2022–2024 M. STRATEGINIO VEIKLOS PLANO PATVIRTINIMO“ PAKEITIMO</text:p>
      <text:p text:style-name="P16"/>
      <text:p text:style-name="P17">2022 m. gruodžio 20 d. Nr. TS-383</text:p>
      <text:p text:style-name="P18">Kaunas</text:p>
      <text:p text:style-name="P19"/>
      <text:p text:style-name="P20"/>
      <text:p text:style-name="P21"><text:span text:style-name="T22">Vadovaudamasi Lietuvos Respublikos vietos savivaldos įstatymo<text:s/></text:span><text:span text:style-name="T23">18 straipsnio 1 dalimi, Kauno rajono savivaldybės taryba <text:s/>n u s p r e n d ž i a:<text:s/></text:span></text:p>
      <text:p text:style-name="P24"><text:span text:style-name="T25">Pakeisti Kauno rajono savivaldybės 2022–2024 m. strateginį veiklos planą, patvirtintą Kauno rajono savivaldybės tarybos 2022 m. sausio 27 d. sprendimu Nr. TS-1<text:s/></text:span><text:span text:style-name="T26">„Dėl Kauno rajono<text:s/></text:span><text:soft-page-break/><text:span text:style-name="T27">savivaldybės 2022–2024 m. strateginio veiklos plano patvirtinimo“, ir patikslinti programų lėšų paskirstymą <text:s/></text:span><text:span text:style-name="T28">(pridedama).<text:s/></text:span></text:p>
      <text:p text:style-name="P29"/>
      <text:p text:style-name="P30"/>
      <text:p text:style-name="P31">Savivaldybės meras<text:s/><text:tab/><text:tab/><text:tab/><text:tab/><text:tab/><text:tab/><text:tab/><text:tab/>Valerijus Makūna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2-12-21T05:28:00Z</meta:creation-date>
    <dc:date>2022-12-21T05:28:00Z</dc:date>
    <meta:print-date>2020-02-28T08:12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2" meta:paragraph-count="4" meta:word-count="98" meta:character-count="776" meta:row-count="23" meta:non-whitespace-character-count="682"/>
  </office:meta>
</office:document-meta>
</file>