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tyle="italic" style:font-style-asian="italic" fo:font-size="10pt" style:font-size-asian="10pt" fo:language="en" fo:country="GB"/>
    </style:style>
    <style:style style:name="P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tyle="italic" style:font-style-asian="italic" fo:font-size="10pt" style:font-size-asian="10pt" fo:language="en" fo:country="GB"/>
    </style:style>
    <style:style style:name="P31" style:parent-style-name="Normal" style:family="paragraph">
      <style:paragraph-properties style:punctuation-wrap="simple" fo:text-align="justify" style:vertical-align="baseline" fo:text-indent="0.8701in"/>
    </style:style>
    <style:style style:name="P32" style:parent-style-name="Normal" style:family="paragraph">
      <style:paragraph-properties style:punctuation-wrap="simple" fo:text-align="justify" style:vertical-align="baseline" fo:text-indent="0.5in"/>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5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5in"/>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text-indent="0.5in"/>
    </style:style>
    <style:style style:name="P39" style:parent-style-name="Normal" style:family="paragraph">
      <style:paragraph-properties style:punctuation-wrap="simple" fo:text-align="justify" style:vertical-align="baseline" fo:text-indent="0.9562in"/>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text-indent="0.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T46" style:parent-style-name="DefaultParagraphFont" style:family="text">
      <style:text-properties style:font-name="HelveticaLT" fo:font-size="10pt" style:font-size-asian="10pt"/>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text:span text:style-name="T22">DĖL<text:s/></text:span><text:span text:style-name="T23">švietimo ir MOKSLO MINISTRO 2011 m. liepos 26 d. įsakymO Nr. V-1442 „dėl bendrojo ugdymo tarybos nuostatų patvirtinimo“ PAKEITIMO<text:s/></text:span></text:p>
      <text:p text:style-name="P24"/>
      <text:p text:style-name="P25"/>
      <text:p text:style-name="P26"/>
      <text:p text:style-name="P27">2017 m. lapkričio 14 d. Nr. V-876</text:p>
      <text:p text:style-name="P28">Vilnius</text:p>
      <text:p text:style-name="P29"/>
      <text:p text:style-name="P30"/>
      <text:p text:style-name="P31">P a k e i č i u Bendrojo ugdymo tarybos nuostatus, patvirtintus Lietuvos Respublikos švietimo ir mokslo ministro 2011 m. liepos 26 d. įsakymu Nr. V-1442 „Dėl Bendrojo ugdymo tarybos nuostatų patvirtinimo“:</text:p>
      <text:p text:style-name="Normal"/>
      <text:p text:style-name="P32">1. Pakeičiu 20 punktą ir jį išdėstau taip:</text:p>
      <text:p text:style-name="P33"/>
      <text:p text:style-name="P34">„20.<text:span text:style-name="T35"><text:s/></text:span>Pagrindinė Tarybos darbo forma yra posėdžiai. Tarybos posėdžiai organizuojami ne rečiau kaip kas ketvirtį. Posėdžius šaukia Tarybos pirmininkas. Tarybos pirmininkui pasiūlius, Tarybos nariams pritarus galimas elektroninis Tarybos posėdis, kai Tarybos nariai savo poziciją posėdžio darbotvarkės klausimu ir dėl siūlomo sprendimo pateikia elektroniniu paštu. Tarybos posėdžio medžiagą ir darbotvarkės projektą Tarybos sekretorius pateikia elektroniniu paštu Tarybos nariams ne vėliau kaip prieš 3 darbo dienas iki posėdžio“. </text:p>
      <text:p text:style-name="Normal"/>
      <text:p text:style-name="P36">2. Pakeičiu 23 punktą ir jį išdėstau taip:</text:p>
      <text:p text:style-name="P37"/>
      <text:p text:style-name="P38">„23. Tarybos posėdis yra teisėtas, jei jame dalyvauja ne mažiau kaip 2/3 jos narių. Elektroninio Tarybos posėdžio atveju nedalyvaujančiu posėdyje laikomas iki nustatyto termino neatsiuntęs elektroninio laiško Tarybos narys“.</text:p>
      <text:p text:style-name="Normal"/>
      <text:p text:style-name="P39">3. Pakeičiu 24 punktą ir jį išdėstau taip:</text:p>
      <text:p text:style-name="P40"/>
      <text:p text:style-name="P41"><text:span text:style-name="T42">„</text:span><text:span text:style-name="T43">24</text:span><text:span text:style-name="T44">.<text:s/></text:span>Tarybos sprendimai priimami posėdyje dalyvaujančių Tarybos narių balsų dauguma <text:s/>atviru <text:s/>balsavimu arba elektroniniu būdu. Posėdžiai protokoluojami. Kai vyksta elektroninis Tarybos posėdis, tai fiksuojama <text:s/>posėdžio protokole ir prie protokolo pridedamas Tarybos nario balsavimo poziciją nusakantis spausdintas elektroninio pašto laiškas. Balsavimo metu balsams pasiskirsčius vienodai, lemiamas yra posėdžio pirmininko balsas.<text:s/><text:span text:style-name="T45">Svarstant klausimus, dėl kurių galėtų kilti viešųjų ir privačių interesų konfliktas, Tarybos narys apie tai privalo informuoti Tarybos pirmininką ir nusišalinti nuo sprendimo priėmimo</text:span><text:span text:style-name="T46">.</text:span>“. <text:s/></text:p>
      <text:p text:style-name="Normal"/>
      <text:p text:style-name="P47"/>
      <text:p text:style-name="P48"/>
      <text:p text:style-name="P49"/>
      <text:p text:style-name="P50">Švietimo ir mokslo ministrė<text:tab/>Jurgita Petrauskienė</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4</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endrojo ugdymo tarybos nuostatų pakeitimas.docx</dc:title>
    <meta:initial-creator>Švelnienė Dalia</meta:initial-creator>
    <dc:creator>adlibuser</dc:creator>
    <meta:creation-date>2017-11-27T09:25:00Z</meta:creation-date>
    <dc:date>2017-11-27T09:2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25" meta:word-count="234" meta:character-count="2030" meta:row-count="82" meta:non-whitespace-character-count="1821"/>
  </office:meta>
</office:document-meta>
</file>