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style>
    <style:style style:name="T3" style:parent-style-name="DefaultParagraphFont" style:family="text">
      <style:text-properties style:font-name="Cambria" fo:font-size="11pt" style:font-size-asian="11pt" style:font-size-complex="11pt" fo:language="en" fo:country="US"/>
    </style:style>
    <style:style style:name="P4" style:parent-style-name="Normal" style:family="paragraph">
      <style:paragraph-properties fo:text-align="center" style:vertical-align="baseline"/>
      <style:text-properties style:font-size-complex="12pt"/>
    </style:style>
    <style:style style:name="P5" style:parent-style-name="Normal" style:family="paragraph">
      <style:paragraph-properties fo:text-align="center" style:vertical-align="baseline"/>
      <style:text-properties fo:font-weight="bold" style:font-weight-asian="bold" style:font-weight-complex="bold" style:font-size-complex="12pt"/>
    </style:style>
    <style:style style:name="P6" style:parent-style-name="Normal" style:family="paragraph">
      <style:paragraph-properties fo:text-align="center" style:vertical-align="baseline"/>
      <style:text-properties fo:font-weight="bold" style:font-weight-asian="bold" style:font-weight-complex="bold" style:font-size-complex="12pt"/>
    </style:style>
    <style:style style:name="P7" style:parent-style-name="Normal" style:family="paragraph">
      <style:paragraph-properties fo:text-align="center" style:vertical-align="baseline"/>
      <style:text-properties fo:font-weight="bold" style:font-weight-asian="bold"/>
    </style:style>
    <style:style style:name="P8" style:parent-style-name="Normal" style:family="paragraph">
      <style:paragraph-properties fo:text-align="center" style:vertical-align="baseline"/>
      <style:text-properties fo:font-weight="bold" style:font-weight-asian="bold"/>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vertical-align="baseline"/>
      <style:text-properties fo:font-weight="bold" style:font-weight-asian="bold"/>
    </style:style>
    <style:style style:name="P12" style:parent-style-name="Normal" style:family="paragraph">
      <style:paragraph-properties fo:text-align="center" style:vertical-align="baseline">
        <style:tab-stops>
          <style:tab-stop style:type="left" style:position="1.4097in"/>
        </style:tab-stops>
      </style:paragraph-properties>
      <style:text-properties style:font-size-complex="12pt"/>
    </style:style>
    <style:style style:name="P13" style:parent-style-name="Normal" style:family="paragraph">
      <style:paragraph-properties fo:text-align="center" style:vertical-align="baseline"/>
      <style:text-properties style:font-size-complex="12pt"/>
    </style:style>
    <style:style style:name="P14" style:parent-style-name="Normal" style:family="paragraph">
      <style:paragraph-properties fo:text-align="justify" style:vertical-align="baseline"/>
      <style:text-properties style:font-size-complex="12pt" style:language-asian="lt" style:country-asian="LT"/>
    </style:style>
    <style:style style:name="P15" style:parent-style-name="Normal" style:family="paragraph">
      <style:paragraph-properties fo:text-align="justify" style:vertical-align="baseline"/>
      <style:text-properties style:font-size-complex="12pt" style:language-asian="lt" style:country-asian="LT"/>
    </style:style>
    <style:style style:name="P16" style:parent-style-name="Normal" style:family="paragraph">
      <style:paragraph-properties fo:text-align="justify" style:vertical-align="baseline" fo:text-indent="0.8861in"/>
      <style:text-properties fo:hyphenate="false"/>
    </style:style>
    <style:style style:name="P17" style:parent-style-name="Normal" style:family="paragraph">
      <style:paragraph-properties fo:text-align="justify" style:vertical-align="baseline" fo:text-indent="0.8861in"/>
      <style:text-properties fo:hyphenate="false"/>
    </style:style>
    <style:style style:name="P18" style:parent-style-name="Normal" style:family="paragraph">
      <style:paragraph-properties style:vertical-align="baseline" fo:text-indent="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P28" style:parent-style-name="Normal" style:family="paragraph">
      <style:paragraph-properties fo:text-align="justify" style:vertical-align="baseline" fo:text-indent="0.9in"/>
      <style:text-properties fo:hyphenate="false"/>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fo:text-align="justify" style:vertical-align="baseline" fo:text-indent="0.9in"/>
      <style:text-properties fo:hyphenate="false"/>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9041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vertical-align="baseline" fo:text-indent="0.886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8861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style:vertical-align="baseline" fo:text-indent="0.8861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style:vertical-align="baseline" fo:text-indent="0.8861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style:vertical-align="baseline" fo:text-indent="0.8861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8861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8861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8861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8861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8861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8861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8861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8861in"/>
      <style:text-properties fo:hyphenate="false"/>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style:style>
    <style:style style:name="P122" style:parent-style-name="Normal" style:family="paragraph">
      <style:paragraph-properties fo:text-align="justify" style:vertical-align="baseline"/>
    </style:style>
    <style:style style:name="P123" style:parent-style-name="Normal" style:family="paragraph">
      <style:paragraph-properties fo:text-align="justify" style:vertical-align="baseline"/>
    </style:style>
    <style:style style:name="P124" style:parent-style-name="Normal" style:family="paragraph">
      <style:paragraph-properties fo:text-align="justify" style:vertical-align="baselin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1 M. RUGPJŪČIO 30 D.<text:s/></text:p>
      <text:p text:style-name="P9"><text:span text:style-name="T10">SPRENDIMO NR.T1-115 „DĖL DRUSKININKŲ SAVIVALDYBĖS TARYBOS VEIKLOS REGLAMENTO TVIRTINIMO“ PAKEITIMO</text:span></text:p>
      <text:p text:style-name="P11"/>
      <text:p text:style-name="P12">2017 m. gruodžio 28 d. <text:s/>Nr. T1-202</text:p>
      <text:p text:style-name="P13">Druskininkai</text:p>
      <text:p text:style-name="P14"/>
      <text:p text:style-name="P15"/>
      <text:p text:style-name="P16">Vadovaudamasi Lietuvos Respublikos vietos savivaldos įstatymo 18 straipsnio 1 dalimi, Lietuvos Respublikos vietos savivaldos įstatymo (2017 m. spalio 12 d. Nr. XIII-677 redakcija) 9 straipsnio 2 dalimi, Druskininkų savivaldybės taryba n u s p r e n d ž i a:</text:p>
      <text:p text:style-name="P17">1. Pakeisti Druskininkų savivaldybės tarybos veiklos reglamentą, patvirtintą 2011 m. rugpjūčio 30 d. Druskininkų savivaldybės tarybos sprendimu Nr. T1-115 „Dėl Druskininkų savivaldybės tarybos veiklos reglamento tvirtinimo“:<text:s/></text:p>
      <text:p text:style-name="P18"><text:span text:style-name="T19">1.1</text:span><text:span text:style-name="T20">. Pakeisti 54 punktą ir jį išdėstyti taip:</text:span></text:p>
      <text:p text:style-name="P21"><text:span text:style-name="T22">„</text:span><text:span text:style-name="T23">54</text:span><text:span text:style-name="T24">. Komitetų darbe patariamojo balso teise gali dalyvauti visuomenės atstovai – seniūnaičiai, išplėstinės seniūnaičių sueigos deleguoti atstovai, ekspertai, valstybės tarnautojai ir kiti suinteresuoti asmenys.<text:s/></text:span></text:p>
      <text:p text:style-name="P25"><text:span text:style-name="T26">Kai komiteto posėdyje svarstomas su valstybės, tarnybos ar komercine paslaptimi susijęs klausimas, komitetas gali nuspręsti jį nagrinėti uždarame posėdyje</text:span><text:span text:style-name="T27">.“</text:span></text:p>
      <text:p text:style-name="P28"><text:span text:style-name="T29">1.2</text:span><text:span text:style-name="T30">. Pakeisti 60.1 punktą ir jo 60.1.14 papunktį išdėstyti taip:</text:span></text:p>
      <text:p text:style-name="P31"><text:span text:style-name="T32">„</text:span><text:span text:style-name="T33">60.1.14</text:span><text:span text:style-name="T34">. įvertinti<text:s/></text:span><text:span text:style-name="T35">išplėstinės seniūnaičių sueigos priimtus sprendimus, jeigu jie yra,<text:s/></text:span><text:span text:style-name="T36">svarstant 60.1.1, 60.1.2, 60.1.5 papunkčiuose numatytus klausimus</text:span><text:span text:style-name="T37">;“</text:span></text:p>
      <text:p text:style-name="P38"><text:span text:style-name="T39">1.3</text:span><text:span text:style-name="T40">.</text:span><text:span text:style-name="T41"><text:s/>Pakeisti</text:span><text:span text:style-name="T42"><text:s/>69 punktą ir jį išdėstyti taip:</text:span></text:p>
      <text:p text:style-name="P43"><text:span text:style-name="T44">„</text:span><text:span text:style-name="T45">69</text:span><text:span text:style-name="T46">. Tarybos sudaromų komisijų nariais gali būti skiriami tarybos nariai, valstybės tarnautojai, savivaldybės įstaigų ir įmonių darbuotojai bei gyvenamųjų vietovių bendruomenių,</text:span><text:span text:style-name="T47"><text:s/>seniūnaičiai, išplėstinės seniūnaičių sueigos deleguoti atstovai,</text:span><text:span text:style-name="T48"><text:s/>kiti savivaldybės bendruomenės nariai. Vadovaujantis atitinkamų komisijų veiklą  reglamentuojančiais Lietuvos Respublikos teisės aktais, komisijų veikloje patariamojo balso teise gali dalyvauti visuomenės atstovai, ekspertai ir valstybės tarnautojai.“</text:span></text:p>
      <text:p text:style-name="P49"><text:span text:style-name="T50">1.3</text:span><text:span text:style-name="T51">.<text:s/></text:span><text:span text:style-name="T52">Pakeisti</text:span><text:span text:style-name="T53"><text:s/>116</text:span><text:span text:style-name="T54">1<text:s/></text:span><text:span text:style-name="T55">punktą ir jį išdėstyti taip:</text:span></text:p>
      <text:p text:style-name="P56"><text:span text:style-name="T57">„</text:span><text:span text:style-name="T58">116</text:span><text:span text:style-name="T59">1</text:span><text:span text:style-name="T60">.<text:s/></text:span><text:span text:style-name="T61">Seniūnaičių sueigos ir išplėstinės seniūnaičių sueigos (toliau - Seniūnaičių sueigos) priimtus rekomendacinius sprendimus savivaldybės institucijos privalo įvertinti:</text:span></text:p>
      <text:p text:style-name="P62"><text:span text:style-name="T63">116</text:span><text:span text:style-name="T64">1</text:span><text:span text:style-name="T65">.1</text:span><text:span text:style-name="T66">.<text:s/></text:span><text:span text:style-name="T67">Jeigu Seniūnaičių sueigų sprendimų vertinimas yra savivaldybės tarybos <text:s/>kompetencija, jie vertinami, rengiant savivaldybės tarybos sprendimo projektą bei teikiant jį <text:s/>svarstyti savivaldybės tarybai Reglamento nustatyta tvarka. Savivaldybės tarybos sprendimas dėl Seniūnaičių sueigų sprendimo priimamas ne vėliau kaip per 20 darbo dienų nuo jų gavimo.</text:span></text:p>
      <text:p text:style-name="P68"><text:span text:style-name="T69">116</text:span><text:span text:style-name="T70">1</text:span><text:span text:style-name="T71">.2</text:span><text:span text:style-name="T72">.<text:s/></text:span><text:span text:style-name="T73">Jeigu Seniūnaičių sueigų sprendimų vertinimas yra savivaldybės <text:s/>administracijos direktoriaus kompetencija, jie vertinami, atitinkamam savivaldybės administracijos skyriui rengiant savivaldybės administracijos direktoriaus įsakymo projektą. Savivaldybės administracijos direktorius įsakymą dėl Seniūnaičių sueigų sprendimo priima ne vėliau kaip per 20 darbo dienų nuo jų gavimo.</text:span></text:p>
      <text:p text:style-name="P74"><text:span text:style-name="T75">116</text:span><text:span text:style-name="T76">1</text:span><text:span text:style-name="T77">.3</text:span><text:span text:style-name="T78">.<text:s/></text:span><text:span text:style-name="T79">Savivaldybės institucijos privalo savivaldybės interneto svetainėje ir atitinkamų seniūnijų skelbimų lentose paskelbti savo vertinimus dėl Seniūnaičių sueigų sprendimų</text:span><text:span text:style-name="T80">, nurodydamos vertinimo motyvus ir numatomus veiksmus, jeigu tokių veiksmų bus imtasi.“</text:span></text:p>
      <text:p text:style-name="P81"><text:span text:style-name="T82">1.4</text:span><text:span text:style-name="T83">.<text:s/></text:span><text:span text:style-name="T84">Pakeisti</text:span><text:span text:style-name="T85"><text:s/>138</text:span><text:span text:style-name="T86"><text:s/></text:span><text:span text:style-name="T87">punktą ir jį išdėstyti taip:</text:span></text:p>
      <text:p text:style-name="P88"><text:span text:style-name="T89">„</text:span><text:span text:style-name="T90">138</text:span><text:span text:style-name="T91">.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92"><text:span text:style-name="T93">1.5</text:span><text:span text:style-name="T94">.</text:span><text:span text:style-name="T95"><text:s/></text:span><text:span text:style-name="T96">Pakeisti</text:span><text:span text:style-name="T97"><text:s/>140</text:span><text:span text:style-name="T98"><text:s/></text:span><text:span text:style-name="T99">punktą ir jį išdėstyti taip:</text:span></text:p>
      <text:p text:style-name="P100"><text:span text:style-name="T101">„</text:span><text:span text:style-name="T102">140</text:span><text:span text:style-name="T103">. Savivaldybės biudžeto projektas skelbiamas vietinės žiniasklaidos priemonėse, savivaldybės interneto svetainėje ir savivaldybės informacinėse lentose. Gyventojai per 7 dienas po Savivaldybės biudžeto projekto viešo paskelbimo gali pateikti raštu savo pastabas ir pasiūlymus administracijos direktoriui.“</text:span></text:p>
      <text:p text:style-name="P104"><text:span text:style-name="T105">1.6</text:span><text:span text:style-name="T106">.</text:span><text:span text:style-name="T107"><text:s/></text:span><text:span text:style-name="T108">Pakeisti</text:span><text:span text:style-name="T109"><text:s/>141</text:span><text:span text:style-name="T110"><text:s/></text:span><text:span text:style-name="T111">punktą ir jį išdėstyti taip:</text:span></text:p>
      <text:p text:style-name="P112"><text:span text:style-name="T113">„</text:span><text:span text:style-name="T114">141</text:span><text:span text:style-name="T115">. Administracijos direktorius, išanalizavęs gautas gyventojų pastabas ir pasiūlymus, Savivaldybės biudžeto projektą teikia merui. Tolimesnis Savivaldybės biudžeto projekto svarstymas vykdomas bendra, šiame reglamente nustatyta, tvarka.“</text:span></text:p>
      <text:p text:style-name="P116"><text:span text:style-name="T117">2</text:span><text:span text:style-name="T118">. Nustatyti, kad šis sprendimas įsigalioja 2018 m. sausio 1 d.</text:span></text:p>
      <text:p text:style-name="P119"><text:span text:style-name="T120">Šis sprendimas gali būti skundžiamas administracinių bylų teisenos įstatymo nustatyta tvarka.</text:span></text:p>
      <text:p text:style-name="P121"/>
      <text:p text:style-name="P122"/>
      <text:p text:style-name="P123"/>
      <text:p text:style-name="P124"><text:span text:style-name="T125">Savivaldybės meras</text:span><text:span text:style-name="T126"><text:tab/></text:span><text:span text:style-name="T127"><text:tab/></text:span><text:span text:style-name="T128"><text:tab/></text:span><text:span text:style-name="T129"><text:tab/></text:span><text:span text:style-name="T130">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Vaivadienė</meta:initial-creator>
    <dc:creator>adlibuser</dc:creator>
    <meta:creation-date>2018-01-02T13:19:00Z</meta:creation-date>
    <dc:date>2018-01-02T13:19:00Z</dc:date>
    <meta:print-date>2017-12-13T12:37:00Z</meta:print-date>
    <meta:template xlink:href="Normal.dotm" xlink:type="simple"/>
    <meta:editing-cycles>2</meta:editing-cycles>
    <meta:editing-duration>PT0S</meta:editing-duration>
    <meta:user-defined meta:name="LabbisDVSAttachmentId">7f799e2f-da98-44ec-9d9b-c468c4522c9b</meta:user-defined>
    <meta:document-statistic meta:page-count="2" meta:paragraph-count="33" meta:word-count="527" meta:character-count="4375" meta:row-count="133" meta:non-whitespace-character-count="3881"/>
  </office:meta>
</office:document-meta>
</file>