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style:font-size-complex="12p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ext-properties fo:hyphenate="false"/>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6.6%"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6.6%"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vertical-align="baseline" fo:line-height="150%" fo:text-indent="0.5in"/>
    </style:style>
    <style:style style:name="P328" style:parent-style-name="Normal" style:family="paragraph">
      <style:paragraph-properties fo:text-align="justify" style:vertical-align="baseline"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ext-properties fo:hyphenate="false"/>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43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style>
    <style:style style:name="P520" style:parent-style-name="Normal" style:family="paragraph">
      <style:paragraph-properties>
        <style:tab-stops>
          <style:tab-stop style:type="right" style:position="6.4972in"/>
        </style:tab-stops>
      </style:paragraph-properties>
    </style:style>
    <style:style style:name="T521" style:parent-style-name="DefaultParagraphFont" style:family="text">
      <style:text-properties fo:language="en" fo:country="US"/>
    </style:style>
    <style:style style:name="T522" style:parent-style-name="DefaultParagraphFont" style:family="text">
      <style:text-properties fo:text-transform="uppercase"/>
    </style:style>
    <style:style style:name="T5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BILIZACIJOS IR PRIIMANČIOSIOS ŠALIES PARAMOS ĮSTATYMO NR. I-1623 2, 10, 11, 12, 14, 17, 18, 20, 26 STRAIPSNIŲ PAKEITIMO IR ĮSTATYMO PAPILDYMO 17</text:span><text:span text:style-name="T15">1</text:span><text:span text:style-name="T16">, 18</text:span><text:span text:style-name="T17">1</text:span><text:span text:style-name="T18"><text:s/>STRAIPSNIAIS</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8</text:span><text:span text:style-name="T28"><text:s/>d. Nr.<text:s/></text:span><text:span text:style-name="T29">XIV-294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3 dalį ir ją išdėstyti taip:</text:span></text:p>
        <text:p text:style-name="P41"><text:span text:style-name="T42">„</text:span><text:span text:style-name="T43">3</text:span><text:span text:style-name="T44">.<text:s/></text:span><text:span text:style-name="T45">Civilinė mobilizacijos<text:s/></text:span><text:span text:style-name="T46">institucija</text:span><text:span text:style-name="T47"><text:s/>– valstybės, savivaldybės institucija ar įstaiga, išskyrus krašto apsaugos sistemos instituciją, dalyvaujančią formuojant valstybės mobilizacijos ir priimančiosios šalies paramos politiką, (toliau – Institucija, dalyvaujanti formuojant mobiliza</text:span><text:span text:style-name="T48">cijos politiką), Lietuvos kariuomenę ir kitas ginkluotąsias pajėgas sudarančias institucijas, kuriai yra paskirta valstybinė mobilizacinė ir (ar) priimančiosios šalies paramos teikimo užduotis.“</text:span></text:p>
        <text:p text:style-name="P49"><text:span text:style-name="T50">2</text:span><text:span text:style-name="T51">. Pakeisti 2 straipsnio 4 dalį ir ją išdėstyti taip:</text:span></text:p>
        <text:p text:style-name="P52"><text:span text:style-name="T53">„</text:span><text:span text:style-name="T54">4</text:span><text:span text:style-name="T55">.<text:s/></text:span><text:span text:style-name="T56">Civilinei mobilizacijos institucijai pavaldus subjektas</text:span><text:span text:style-name="T57"><text:s/>– viešasis ar privatusis juridinis asmuo, kuriame civilinė mobilizacijos institucija įgyvendina valstybės ar savivaldybės, kaip juridinio asmens savininkės, teises ir pareigas arba<text:s/></text:span><text:span text:style-name="T58">kurio kontro</text:span><text:span text:style-name="T59">liuojantis asmuo yra civilinė mobilizacijos institucija</text:span><text:span text:style-name="T60">.“<text:s/></text:span></text:p>
        <text:p text:style-name="P61"><text:span text:style-name="T62">3</text:span><text:span text:style-name="T63">.<text:s/></text:span><text:span text:style-name="T64">Pakeisti 2 straipsnio 20 dalį ir ją išdėstyti taip:</text:span></text:p>
        <text:p text:style-name="P65"><text:span text:style-name="T66">„</text:span><text:span text:style-name="T67">20</text:span><text:span text:style-name="T68">.<text:s/></text:span><text:span text:style-name="T69">Mobilizacinio užsakymo sutartis</text:span><text:span text:style-name="T70"><text:s/>– civilinės mobilizacijos institucijos mobilizacijos plane nurodyta sutartis dėl prekių, paslau</text:span><text:span text:style-name="T71">gų ar darbų, reikalingų šiame plane numatytiems veiksmams ir priemonėms vykdyti, įsigijimo.“</text:span></text:p>
        <text:p text:style-name="P72"><text:span text:style-name="T73">4</text:span><text:span text:style-name="T74">. Pakeisti 2 straipsnio 27 dalį ir ją išdėstyti taip:</text:span></text:p>
        <text:p text:style-name="P75"><text:span text:style-name="T76">„</text:span><text:span text:style-name="T77">27</text:span><text:span text:style-name="T78">. Kitos šiame įstatyme vartojamos sąvokos suprantamos taip, kaip jos apibrėžiamos Lietuvos<text:s/></text:span><text:span text:style-name="T79">Respublikos krašto apsaugos sistemos organizavimo ir karo tarnybos įstatyme, Lietuvos Respublikos karo prievolės</text:span><text:span text:style-name="T80"><text:s/></text:span><text:span text:style-name="T81">įstatyme, Lietuvos Respublikos karo padėties įstatyme, Lietuvos Respublikos viešojo administravimo įstatyme, Lietuvos Respublikos valstybės rez</text:span><text:span text:style-name="T82">ervo įstatyme, Lietuvos Respublikos biudžeto sandaros įstatyme,<text:s/></text:span><text:span text:style-name="T83">Lietuvos Respublikos krizių valdymo ir civilinės saugos įstatyme, Lietuvos Respublikos valstybinio socialinio draudimo įstatyme,</text:span><text:span text:style-name="T84"><text:s/></text:span><text:span text:style-name="T85">Lietuvos Respublikos viešųjų pirkimų įstatyme,</text:span><text:span text:style-name="T86"><text:s/></text:span><text:span text:style-name="T87">Lietuvos Respubl</text:span><text:span text:style-name="T88">ikos nevyriausybinių<text:s/></text:span><text:soft-page-break/><text:span text:style-name="T89">organizacijų plėtros įstatyme</text:span><text:span text:style-name="T90">.“<text:s/></text:span></text:p>
        <text:p text:style-name="P91"><text:span text:style-name="T92">5</text:span><text:span text:style-name="T93">.<text:s/></text:span><text:span text:style-name="T94">Pakeisti 2 straipsnio 27 dalį ir ją išdėstyti taip:</text:span></text:p>
        <text:p text:style-name="P95"><text:span text:style-name="T96">„</text:span><text:span text:style-name="T97">27</text:span><text:span text:style-name="T98">. Kitos šiame įstatyme vartojamos sąvokos suprantamos taip, kaip jos apibrėžiamos Lietuvos Respublikos krašto apsaugos sistemos organi</text:span><text:span text:style-name="T99">zavimo ir karo tarnybos įstatyme, Lietuvos Respublikos karo prievolės</text:span><text:span text:style-name="T100"> </text:span><text:span text:style-name="T101">ir alternatyviosios krašto apsaugos tarnybos įstatyme, Lietuvos Respublikos karo padėties įstatyme, Lietuvos Respublikos viešojo administravimo įstatyme, Lietuvos Respublikos valstybės r</text:span><text:span text:style-name="T102">ezervo įstatyme, Lietuvos Respublikos biudžeto sandaros įstatyme, Lietuvos Respublikos krizių valdymo ir civilinės saugos įstatyme,<text:s/></text:span><text:span text:style-name="T103">Lietuvos Respublikos valstybinio socialinio draudimo įstatyme, Lietuvos Respublikos viešųjų pirkimų įstatyme, Lietuvos Respu</text:span><text:span text:style-name="T104">blikos nevyriausybinių organizacijų plėtros įstatyme</text:span><text:span text:style-name="T105">.“</text:span></text:p>
        <text:p text:style-name="P106"/>
        <text:p text:style-name="P107"><text:span text:style-name="T108">2</text:span><text:span text:style-name="T109"><text:s/>straipsnis.<text:s/></text:span><text:span text:style-name="T110">10 straipsnio pakeitimas</text:span></text:p>
        <text:p text:style-name="P111"><text:span text:style-name="T112">1</text:span><text:span text:style-name="T113">. Papildyti 10 straipsnio 1 dalį 3</text:span><text:span text:style-name="T114">1</text:span><text:span text:style-name="T115"><text:s/></text:span><text:span text:style-name="T116">punktu:</text:span></text:p>
        <text:p text:style-name="P117"><text:span text:style-name="T118">„</text:span><text:span text:style-name="T119">3</text:span><text:span text:style-name="T120">1</text:span><text:span text:style-name="T121">) Vyriausybės ar jos įgaliotos institucijos nustatyta tvarka sudaro ir tvarko savo civilinio<text:s/></text:span><text:span text:style-name="T122">mobilizacinio personalo rezervą;“.</text:span></text:p>
        <text:p text:style-name="P123"><text:span text:style-name="T124">2</text:span><text:span text:style-name="T125">. Pakeisti 10 straipsnio 3 dalies 3 punktą ir<text:s/></text:span><text:span text:style-name="T126">jį išdėstyti taip:</text:span></text:p>
        <text:p text:style-name="P127"><text:span text:style-name="T128">„</text:span><text:span text:style-name="T129">3</text:span><text:span text:style-name="T130">) turi teisę organizuoti pratybas, kurių metu imituojamas civilinės mobilizacijos institucijos mobilizacijos plano įgyvendinimas, vertinamas pa</text:span><text:span text:style-name="T131">sirengimas vykdyti šiame plane numatytus veiksmus ir priemones, į šias pratybas įtraukti nevyriausybines organizacijas, su kuriomis sudarytos pagalbos sutartys;“.</text:span></text:p>
        <text:p text:style-name="P132"/>
        <text:p text:style-name="P133"><text:span text:style-name="T134">3</text:span><text:span text:style-name="T135"><text:s/>straipsnis.<text:s/></text:span><text:span text:style-name="T136">11 straipsnio pakeitimas</text:span></text:p>
        <text:p text:style-name="P137"><text:span text:style-name="T138">Pakeisti 11 straipsnio 1 dalies 4 punktą<text:s/></text:span><text:span text:style-name="T139">ir jį išdėstyti taip:</text:span></text:p>
        <text:p text:style-name="P140"><text:span text:style-name="T141">„</text:span><text:span text:style-name="T142">4</text:span><text:span text:style-name="T143">) sudaro mobilizacinių užsakymų ir (ar) priimančiosios šalies paramos teikimo sutartis</text:span><text:span text:style-name="T144">, ne vėliau kaip per 15 darbo dienų (mobilizacijos metu – nedelsdamas, ne vėliau kaip per vieną darbo dieną) nuo sutarties sudarymo dienos apie tai praneša civilinei mobilizacijos institucijai<text:s/></text:span><text:span text:style-name="T145">ir vykdo šiose sutartyse nustatytus įsipareigojimus;“.</text:span></text:p>
        <text:p text:style-name="P146"/>
        <text:p text:style-name="P147"><text:span text:style-name="T148">4</text:span><text:span text:style-name="T149"><text:s/>straipsnis.<text:s/></text:span><text:span text:style-name="T150">12 straipsnio pakeitimas</text:span></text:p>
        <text:p text:style-name="P151"><text:span text:style-name="T152">Pakeisti 12 straipsnio 1 dalies 4 punktą ir jį išdėstyti taip:</text:span></text:p>
        <text:p text:style-name="P153"><text:span text:style-name="T154">„</text:span><text:span text:style-name="T155">4</text:span><text:span text:style-name="T156">) užtikrina mobilizacinio ūkio subjekto darbuotojų dalyvavimą šio įstatymo 18 straipsnio 2, 3 ir 5 dalyse nurodytuose mokymuose;“.</text:span></text:p>
        <text:p text:style-name="P157"/>
        <text:p text:style-name="P158"><text:span text:style-name="T159">5</text:span><text:span text:style-name="T160"><text:s/>s</text:span><text:span text:style-name="T161">traipsnis.<text:s/></text:span><text:span text:style-name="T162">14 straipsnio pakeitimas</text:span></text:p>
        <text:p text:style-name="P163"><text:span text:style-name="T164">Pakeisti 14 straipsnį ir jį išdėstyti taip:</text:span></text:p>
        <text:p text:style-name="P165"/>
        <text:p text:style-name="P166"><text:span text:style-name="T167">„</text:span><text:span text:style-name="T168">14</text:span><text:span text:style-name="T169"><text:s/>straipsnis.<text:s/></text:span><text:span text:style-name="T170">Civilinio mobilizacinio personalo rezervas</text:span></text:p>
        <text:p text:style-name="P171"><text:span text:style-name="T172">1</text:span><text:span text:style-name="T173">. Civilinio mobilizacinio personalo rezervas sudaromas ir jo apskaita tvarkoma Vyriausybės ar jos įgaliotos</text:span><text:span text:style-name="T174"><text:s/>institucijos nustatyta tvarka.</text:span></text:p>
        <text:p text:style-name="P175"><text:span text:style-name="T176">2</text:span><text:span text:style-name="T177">. Į civilinio mobilizacinio personalo rezervą įrašomi Lietuvos Respublikos piliečiai, paskirti (priimti) į ministro, viceministro, ministerijos kanclerio, savivaldybės administracijos direktoriaus, kitas mobilizacijos s</text:span><text:span text:style-name="T178">istemos subjektų vadovų pareigas, išskyrus Lietuvos kariuomenės vado pareigas, deleguoti į Valstybės mobilizacijos operacijų centrą ir civilinių mobilizacijos institucijų mobilizacijos valdymo grupes, taip pat civilinės mobilizacijos institucijos vadovo sp</text:span><text:span text:style-name="T179">rendimu – kiti civilinėje mobilizacijos institucijoje dirbantys ar tarnaujantys Lietuvos Respublikos piliečiai, kurių atliekamos funkcijos būtinos civilinės mobilizacijos institucijos mobilizacijos plane numatytiems veiksmams ir (ar) priemonėms įgyvendinti</text:span><text:span text:style-name="T180">, į civilinės mobilizacijos institucijos mobilizacijos planą įtraukto civilinei mobilizacijos institucijai pavaldaus subjekto vadovo sprendimu – kiti civilinei mobilizacijos institucijai pavaldžiame subjekte dirbantys ar tarnaujantys Lietuvos Respublikos p</text:span><text:span text:style-name="T181">iliečiai, kurių atliekamos funkcijos būtinos civilinės mobilizacijos institucijos mobilizacijos plane numatytiems veiksmams ir (ar) priemonėms įgyvendinti, ar mobilizacinio ūkio subjekto vadovo sprendimu – kiti mobilizaciniame ūkio subjekte dirbantys Lietu</text:span><text:span text:style-name="T182">vos Respubli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183"><text:span text:style-name="T184">3</text:span><text:span text:style-name="T185">. Į civilinio mobilizacinio personalo rezervą įrašomi asmenys su savo funkcijomis, atliekamomis mobilizacijos metu ir (ar) teikiant priimančiosios šalies paramą, supažindinami pasirašytinai.</text:span></text:p>
        <text:p text:style-name="P186"><text:span text:style-name="T187">4</text:span><text:span text:style-name="T188">. Iš civilinio mobilizacinio personalo rezervo asmenys iš</text:span><text:span text:style-name="T189">braukiami, kai jie:</text:span></text:p>
        <text:p text:style-name="P190"><text:span text:style-name="T191">1</text:span><text:span text:style-name="T192">) miršta;</text:span></text:p>
        <text:p text:style-name="P193"><text:span text:style-name="T194">2</text:span><text:span text:style-name="T195">) netenka Lietuvos Respublikos pilietybės;</text:span></text:p>
        <text:p text:style-name="P196"><text:span text:style-name="T197">3</text:span><text:span text:style-name="T198">) priimami į profesinę karo tarnybą;</text:span></text:p>
        <text:p text:style-name="P199"><text:span text:style-name="T200">4</text:span><text:span text:style-name="T201">) atleidžiami iš einamų pareigų, dėl kurių buvo įrašyti į civilinio mobilizacinio personalo rezervą;</text:span></text:p>
        <text:p text:style-name="P202"><text:span text:style-name="T203">5</text:span><text:span text:style-name="T204">)<text:s/></text:span><text:span text:style-name="T205">nebeatlieka<text:s/></text:span><text:span text:style-name="T206">funkcijų, dėl kurių buvo įrašyti į civilinio mobilizacinio personalo rezervą</text:span><text:span text:style-name="T207">;</text:span></text:p>
        <text:p text:style-name="P208"><text:span text:style-name="T209">6</text:span><text:span text:style-name="T210">) atšaukiami iš Valstybės mobilizacijos operacijų centro ar civilinės mobilizacijos institucijos mobilizacijos valdymo grupės ir neina kitų pareigų, dėl kurių buvo įrašyti į</text:span><text:span text:style-name="T211"><text:s/>civilinio mobilizacinio personalo rezervą.</text:span></text:p>
        <text:p text:style-name="P212"><text:span text:style-name="T213">5</text:span><text:span text:style-name="T214">. Šiame įstatyme ir kituose teisės aktuose, reglamentuojančiuose civilinio mobilizacinio personalo rezervo sudarymą ir apskaitą, asmens duomenų tvarkymą, nustatyta tvarka tvarkomi šie į civilinio mobilizac</text:span><text:span text:style-name="T215">inio personalo rezervą įrašytų asmenų duomenys:</text:span></text:p>
        <text:p text:style-name="P216"><text:span text:style-name="T217">1</text:span><text:span text:style-name="T218">) vardas, pavardė;</text:span></text:p>
        <text:p text:style-name="P219"><text:span text:style-name="T220">2</text:span><text:span text:style-name="T221">) asmens kodas;</text:span></text:p>
        <text:p text:style-name="P222"><text:span text:style-name="T223">3</text:span><text:span text:style-name="T224">) draudėjas, darbovietė ir einamos pareigos;</text:span></text:p>
        <text:p text:style-name="P225"><text:span text:style-name="T226">4</text:span><text:span text:style-name="T227">) telefono ryšio numeris;</text:span></text:p>
        <text:p text:style-name="P228"><text:span text:style-name="T229">5</text:span><text:span text:style-name="T230">) faktinės ir deklaruotos gyvenamosios vietos adresas.</text:span></text:p>
        <text:p text:style-name="P231"><text:span text:style-name="T232">6</text:span><text:span text:style-name="T233">. Šio straipsnio<text:s/></text:span><text:span text:style-name="T234">2 dalyje nurodytų asmenų apskaitą Vyriausybės ar jos įgaliotos institucijos nustatyta tvarka ir jų asmens duomenis nacionalinio saugumo ir gynybos tikslais, siekdami užtikrinti pasirengimą mobilizacijai ir mobilizacijos vykdymą, tvarko mobilizacijos sistem</text:span><text:span text:style-name="T235">os subjektai, išskyrus Vyriausybę, karo prievolę administruojanti krašto apsaugos sistemos institucija,<text:s/></text:span><text:span text:style-name="T236">Valstybinio socialinio draudimo fondo valdyba</text:span><text:span text:style-name="T237"> prie Socialinės apsaugos ir darbo ministerijos (toliau –<text:s/></text:span><text:span text:style-name="T238">Valstybinio socialinio draudimo fondo valdyba</text:span><text:span text:style-name="T239">) ir</text:span><text:span text:style-name="T240"><text:s/>kitos Vyriausybės ar jos įgaliotos institucijos nustatytos institucijos. Mobilizacijos sistemos subjektai, išskyrus Vyriausybę ir Valstybės saugumo departamentą, į civilinio mobilizacinio personalo rezervą įrašomų ar iš jo išbraukiamų asmenų duomenis, nur</text:span><text:span text:style-name="T241">odytus šio straipsnio 5 dalyje, į Krašto apsaugos ministerijos informacinę sistemą teikia ir šiuos duomenis atnaujina per<text:s/></text:span><text:span text:style-name="T242">Valstybinio socialinio draudimo fondo valdybos</text:span><text:span text:style-name="T243"> informacinę sistemą (toliau – FV IS). Valstybinio socialinio draudimo fondo valdyba į K</text:span><text:span text:style-name="T244">rašto apsaugos ministerijos informacinę sistemą automatiniu būdu taip pat teikia šio straipsnio 4 dalies 4 punkte nustatytam reikalavimui įvykdyti reikalingus duomenis apie asmens, įtraukto į civilinio mobilizacinio personalo rezervą, ir jo draudėjo, kuris</text:span><text:span text:style-name="T245"><text:s/>šiame straipsnyje nustatyta tvarka pateikė apie asmenį duomenis per FV IS, socialinio draudimo santykių pabaigą. Valstybės saugumo departamento civilinio mobilizacinio personalo rezerve esančių asmenų duomenys tvarkomi Valstybės saugumo departamento infor</text:span><text:span text:style-name="T246">macinėje sistemoje.</text:span></text:p>
        <text:p text:style-name="P247"><text:span text:style-name="T248">7</text:span><text:span text:style-name="T249">. Mobilizacijos sistemos subjektai, karo prievolę administruojanti krašto apsaugos sistemos institucija,<text:s/></text:span><text:span text:style-name="T250">Valstybinio socialinio draudimo fondo valdyba</text:span><text:span text:style-name="T251"><text:s/>ir kitos Vyriausybės ar jos įgaliotos institucijos nustatytos institucijos<text:s/></text:span><text:span text:style-name="T252">turi<text:s/></text:span><text:span text:style-name="T253">teisę gauti iš visų valstybės ir savivaldybių institucijų ir įstaigų, kitų fizinių ir juridinių asmenų bei jų padalinių, taip pat registrų informacinių sistemų, valstybės informacinių sistemų informaciją, dokumentus, duomenis, įskaitant asmens duomenis, re</text:span><text:span text:style-name="T254">ikalingus šio straipsnio 2 dalyje nurodytų asmenų apskaitai tvarkyti, o šioje dalyje nurodyti asmenys, išskyrus Valstybės saugumo departamentą, privalo mobilizacijos sistemos subjekto, karo prievolę administruojančios krašto apsaugos sistemos institucijos<text:s/></text:span><text:span text:style-name="T255">ir kitų Vyriausybės ar jos įgaliotos institucijos nustatytų institucijų</text:span><text:span text:style-name="T256"><text:s/>prašymu tokią informaciją, dokumentus, duomenis, įskaitant asmens duomenis, jiems pateikti.</text:span></text:p>
        <text:p text:style-name="P257"><text:span text:style-name="T258">8</text:span><text:span text:style-name="T259">. Mobilizacijos sistemos subjektui, karo prievolę administruojančiai krašto apsaugos si</text:span><text:span text:style-name="T260">stemos institucijai,</text:span><text:span text:style-name="T261"><text:s/>Valstybinio socialinio draudimo fondo valdybai</text:span><text:span text:style-name="T262"><text:s/>ir kitoms Vyriausybės ar jos įgaliotos institucijos nustatytoms institucijoms, išskyrus privačius juridinius asmenis, tvarkant šio straipsnio 2 dalyje nurodytų asmenų asmens duomenis šio s</text:span><text:span text:style-name="T263">traipsnio 6 dalyje nurodytais tikslais, taikomas Lietuvos Respublikos asmens duomenų, tvarkomų nusikalstamų veikų prevencijos, tyrimo, atskleidimo ar baudžiamojo persekiojimo už jas, bausmių vykdymo arba nacionalinio saugumo ar gynybos tikslais, teisinės a</text:span><text:span text:style-name="T264">psaugos įstatymas, kurio 11 straipsnio 2 dalyje, 14 straipsnio 5 dalyje ir 30 straipsnio 1 dalyje nurodyta informacija<text:s/></text:span><text:span text:style-name="T265">duomenų subjektams neteikiama ir 12 straipsnyje nustatyta duomenų subjektų teisė susipažinti su asmens duomenimis visiškai apribojama</text:span><text:span text:style-name="T266">, si</text:span><text:span text:style-name="T267">ekiant užtikrinti visuomenės saugumą, nacionalinį saugumą bei apsaugoti kitų asmenų teises ir laisves, <text:s/>paskelbus mobilizaciją, iki bus paskelbta demobilizacija</text:span><text:span text:style-name="T268">. Privatūs juridiniai asmenys savo į civilinio mobilizacinio personalo rezervą įrašytų darbuotoj</text:span><text:span text:style-name="T269">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270">(ES) 2016/679</text:span></text:a><text:span text:style-name="T2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72">95/46/EB</text:span></text:a><text:span text:style-name="T273"><text:s/>(Bendruoju duomenų apsaugos reglamentu) ir Lietuvos Respublikos asmens duomenų teisinės apsaugos įstatymu</text:span><text:span text:style-name="T274">.“</text:span></text:p>
        <text:p text:style-name="P275"/>
        <text:p text:style-name="P276"><text:span text:style-name="T277">6</text:span><text:span text:style-name="T278"><text:s/>straipsnis.<text:s/></text:span><text:span text:style-name="T279">17 straipsnio pakeitimas</text:span></text:p>
        <text:p text:style-name="P280"><text:span text:style-name="T281">Pakeisti 17 straipsnio 1 dalį ir ją išdėstyti taip:</text:span></text:p>
        <text:p text:style-name="P282"><text:span text:style-name="T283">„</text:span><text:span text:style-name="T284">1</text:span><text:span text:style-name="T285">. Mobilizacinio užsakymo ir (ar) prii</text:span><text:span text:style-name="T286">mančiosios šalies paramos teikimo sutartis sutarčių sudarymą reglamentuojančių teisės aktų nustatyta tvarka sudaro Lietuvos kariuomenės, civilinės mobilizacijos institucijos, civilinei mobilizacijos institucijai pavaldaus subjekto ir ūkio subjekto vadovai<text:s/></text:span><text:span text:style-name="T287">arba jų įgalioti asmenys. Civilinės mobilizacijos institucijos sudaro savo ir sau pavaldžių subjektų sudarytų mobilizacinio užsakymo ir (ar) priimančiosios šalies paramos teikimo sutarčių sąrašus ir juos įtraukia į savo mobilizacijos planus.“</text:span></text:p>
        <text:p text:style-name="P288"/>
        <text:p text:style-name="P289"><text:span text:style-name="T290">7</text:span><text:span text:style-name="T291"><text:s/></text:span><text:span text:style-name="T292">straipsnis.<text:s/></text:span><text:span text:style-name="T293">Įstatymo papildymas 17</text:span><text:span text:style-name="T294">1<text:s/></text:span><text:span text:style-name="T295">straipsniu</text:span></text:p>
        <text:p text:style-name="P296"><text:span text:style-name="T297">Papildyti Įstatymą 17</text:span><text:span text:style-name="T298">1</text:span><text:span text:style-name="T299"><text:s/>straipsniu:</text:span></text:p>
        <text:p text:style-name="P300"><text:span text:style-name="T301">„</text:span><text:span text:style-name="T302">17</text:span><text:span text:style-name="T303">1</text:span><text:span text:style-name="T304"><text:s/></text:span><text:span text:style-name="T305">straipsnis.<text:s/></text:span><text:span text:style-name="T306">Pagalbos sutarčių su nevyriausybinėmis organizacijomis sudarymas</text:span></text:p>
        <text:p text:style-name="P307"><text:span text:style-name="T308">1</text:span><text:span text:style-name="T309">.</text:span><text:span text:style-name="T310"><text:tab/>Civilinė mobilizacijos institucija ar civilinei mobilizacijos institucijai pavald</text:span><text:span text:style-name="T311">us subjektas su nevyriausybinėmis organizacijomis gali sudaryti pagalbos sutartis, pagal kurias <text:s/>nevyriausybinės organizacijos<text:s/></text:span><text:span text:style-name="T312">padeda<text:s/></text:span><text:span text:style-name="T313">civilinėms mobilizacijos institucijoms ar civilinėms mobilizacijos institucijoms pavaldiems subjektams užtikrinti gyvybišk</text:span><text:span text:style-name="T314">ai svarbių valstybės funkcijų ir valstybinių mobilizacinių užduočių atlikimą.<text:s/></text:span></text:p>
        <text:p text:style-name="P315"><text:span text:style-name="T316">2</text:span><text:span text:style-name="T317">. Civilinė mobilizacijos institucija ar civilinei mobilizacijos institucijai pavaldus subjektas nevyriausybines organizacijas, su kuriomis sudaromos pagalbos sutartys, atre</text:span><text:span text:style-name="T318">nka vadovaudamiesi Vyriausybės nustatytais kriterijais ir tvarka.<text:s/></text:span></text:p>
        <text:p text:style-name="P319"><text:span text:style-name="T320">3</text:span><text:span text:style-name="T321">. Vykdant pagalbos sutartis patirtos veiklos išlaidos nevyriausybinėms organizacijoms kompensuojamos Vyriausybės nustatytomis sąlygomis ir tvarka.</text:span></text:p>
        <text:p text:style-name="P322"><text:span text:style-name="T323">4</text:span><text:span text:style-name="T324">. Pagalbos sutartį su civiline<text:s/></text:span><text:span text:style-name="T325">mobilizacijos institucija ar civilinei mobilizacijos institucijai pavaldžiu subjektu sudariusi nevyriausybinė organizacija turi teisę dalyvauti šiame įstatyme nurodytuose mobilizaciniuose ir (ar) priimančiosios šalies paramos mokymuose ir civilinės mobiliz</text:span><text:span text:style-name="T326">acijos institucijos organizuojamose pratybose.“</text:span></text:p>
        <text:p text:style-name="P327"/>
        <text:p text:style-name="P328"><text:span text:style-name="T329">8</text:span><text:span text:style-name="T330"><text:s/>straipsnis.<text:s/></text:span><text:span text:style-name="T331">18 straipsnio pakeitimas</text:span></text:p>
        <text:p text:style-name="P332"><text:span text:style-name="T333">Pakeisti 18 straipsnį ir jį išdėstyti taip:</text:span></text:p>
        <text:p text:style-name="P334"><text:span text:style-name="T335">„</text:span><text:span text:style-name="T336">18</text:span><text:span text:style-name="T337"> straipsnis.<text:s/></text:span><text:span text:style-name="T338">Mobilizaciniai, priimančiosios šalies paramos ir kiti mokymai</text:span></text:p>
        <text:p text:style-name="P339"><text:span text:style-name="T340">1</text:span><text:span text:style-name="T341">. Mobilizacinių ir<text:s/></text:span><text:span text:style-name="T342">priimančiosios šalies paramos mokymų į civilinio mobilizacinio personalo rezervą įrašytiems asmenims organizavimo, planavimo ir vykdymo tvarką nustato, mokymų programas ir mokymų planus tvirtina Institucijos, dalyvaujančios formuojant mobilizacijos politik</text:span><text:span text:style-name="T343">ą, vadovas.</text:span></text:p>
        <text:p text:style-name="P344"><text:span text:style-name="T345">2</text:span><text:span text:style-name="T346">. Mobilizacinius ir priimančiosios šalies paramos mokymus į civilinio mobilizacinio personalo rezervą įrašytiems asmenims organizuoja ir vykdo Institucija, dalyvaujanti formuojant mobilizacijos politiką.<text:s/></text:span></text:p>
        <text:p text:style-name="P347"><text:span text:style-name="T348">3</text:span><text:span text:style-name="T349">. Priimančiosios šalies param</text:span><text:span text:style-name="T350">os mokymų, kuriuose dalyvauja profesinės karo tarnybos kariai, kariai savanoriai ir kiti savanoriškos nenuolatinės karo tarnybos kariai bei tarnybą rezerve atliekantys kariai kartu su į civilinio mobilizacinio personalo rezervą įrašytais asmenimis, organiz</text:span><text:span text:style-name="T351">avimo, planavimo ir vykdymo tvarką nustato krašto apsaugos ministras. Priimančiosios šalies paramos mokymus šioje dalyje nurodytiems asmenims organizuoja ir vykdo Lietuvos kariuomenė kartu su Institucija, dalyvaujančia formuojant mobilizacijos politiką.<text:s/></text:span></text:p>
        <text:p text:style-name="P352"><text:span text:style-name="T353">4</text:span><text:span text:style-name="T354">. Priimančiosios šalies paramos mokymų profesinės karo tarnybos, savanoriškos nenuolatinės karo tarnybos kariams ir tarnybą rezerve atliekantiems kariams organizavimo, planavimo ir vykdymo tvarką nustato, mokymų programas ir mokymų planus tvirtina Liet</text:span><text:span text:style-name="T355">uvos kariuomenės vadas. Priimančiosios šalies paramos mokymus šioje dalyje nurodytiems asmenims organizuoja ir vykdo Lietuvos kariuomenė.</text:span></text:p>
        <text:p text:style-name="P356"><text:span text:style-name="T357">5</text:span><text:span text:style-name="T358">.<text:s/></text:span><text:span text:style-name="T359">Siekiant<text:s/></text:span><text:span text:style-name="T360">suteikti bazinių žinių apie mobilizacijos teisinį režimą, pasirengimą mobilizacijai ir karo padėčiai,<text:s/></text:span><text:span text:style-name="T361">mobilizacijos sistemos veikimo ir priimančiosios šalies paramos teikimo principus ir pilietinį pasipriešinimą,<text:s/></text:span><text:span text:style-name="T362">į civilinio mobilizacinio personalo rezervą įrašyti asmenys, valstybės tarnautojai, biudžetinių įstaigų darbuotojai, dirbantys pagal darbo sutart</text:span><text:span text:style-name="T363">į,<text:s/></text:span><text:span text:style-name="T364">valstybės,<text:s/></text:span><text:span text:style-name="T365">vidaus tarnybos sistemos ir Lietuvos Respublikos vadovybės apsaugos tarnybos<text:s/></text:span><text:span text:style-name="T366">pareigūnai per metus nuo jų priėmimo į pareigas dienos privalo išklausyti mobilizacijos ir pilietinio pasipriešinimo mokymus, jeigu nėra jų išklausę anksčiau.<text:s/></text:span><text:span text:style-name="T367">Šiuos<text:s/></text:span><text:span text:style-name="T368">mokymus<text:s/></text:span><text:span text:style-name="T369">organizuoja ir vykdo Institucija, dalyvaujanti formuojant mobilizacijos politiką, o jų</text:span><text:span text:style-name="T370"><text:s/>organizavimo, planavimo ir vykdymo tvarką nustato, mokymų programą tvirtina Institucijos, dalyvaujančios formuojant mobilizacijos politiką, vadovas.<text:s/></text:span></text:p>
        <text:p text:style-name="P371"><text:span text:style-name="T372">6</text:span><text:span text:style-name="T373">.<text:s/></text:span><text:span text:style-name="T374">Mobi</text:span><text:span text:style-name="T375">lizacijos sistemos subjektų ir kitų valstybės ir savivaldybių institucijų ir įstaigų vadovai užtikrina, kad jiems pavaldūs asmenys dalyvautų šiame straipsnyje nurodytuose mokymuose.“</text:span></text:p>
        <text:p text:style-name="P376"/>
        <text:p text:style-name="P377"><text:span text:style-name="T378">9</text:span><text:span text:style-name="T379"><text:s/>straipsnis.<text:s/></text:span><text:span text:style-name="T380">18 straipsnio pakeitimas</text:span></text:p>
        <text:p text:style-name="P381"><text:span text:style-name="T382">1</text:span><text:span text:style-name="T383">. Pakeisti 18<text:s/></text:span><text:span text:style-name="T384">straipsnio 1 dalį ir ją išdėstyti taip:</text:span></text:p>
        <text:p text:style-name="P385"><text:span text:style-name="T386">„</text:span><text:span text:style-name="T387">1</text:span><text:span text:style-name="T388">. Mobilizacinių ir priimančiosios šalies paramos mokymų į civilinio mobilizacinio personalo rezervą įrašytiems asmenims ir nevyriausybinių organizacijų, su kuriomis civilinės mobilizacijos institucijos ar civilin</text:span><text:span text:style-name="T389">ėms mobilizacijos institucijoms pavaldūs subjektai yra sudarę pagalbos sutartis, darbuotojams organizavimo, planavimo ir vykdymo tvarką nustato, mokymų programas ir mokymų planus tvirtina Institucijos, dalyvaujančios formuojant mobilizacijos politiką, vado</text:span><text:span text:style-name="T390">vas.“</text:span></text:p>
        <text:p text:style-name="P391"><text:span text:style-name="T392">2</text:span><text:span text:style-name="T393">.<text:s/></text:span><text:span text:style-name="T394">Pakeisti 18 straipsnio 2 dalį ir ją išdėstyti taip:</text:span></text:p>
        <text:p text:style-name="P395"><text:span text:style-name="T396">„</text:span><text:span text:style-name="T397">2</text:span><text:span text:style-name="T398">. Mobilizacinius ir priimančiosios šalies paramos mokymus į civilinio mobilizacinio personalo rezervą įrašytiems asmenims<text:s/></text:span><text:span text:style-name="T399">ir nevyriausybinių organizacijų, su kuriomis civilinės mobili</text:span><text:span text:style-name="T400">zacijos institucijos ar civilinėms mobilizacijos institucijoms pavaldūs subjektai yra sudarę pagalbos sutartis, darbuotojams</text:span><text:span text:style-name="T401"><text:s/>organizuoja ir vykdo Institucija, dalyvaujanti formuojant mobilizacijos politiką.“</text:span></text:p>
        <text:p text:style-name="P402"/>
        <text:p text:style-name="P403"><text:span text:style-name="T404">10</text:span><text:span text:style-name="T405"><text:s/>straipsnis.<text:s/></text:span><text:span text:style-name="T406">Įstatymo papildymas 18</text:span><text:span text:style-name="T407">1</text:span><text:span text:style-name="T408"><text:s/>straipsniu</text:span></text:p>
        <text:p text:style-name="P409"><text:span text:style-name="T410">Papildyti Įstatymo III skyrių 18</text:span><text:span text:style-name="T411">1</text:span><text:span text:style-name="T412"><text:s/>straipsniu:</text:span></text:p>
        <text:p text:style-name="P413"><text:span text:style-name="T414">„</text:span><text:span text:style-name="T415">18</text:span><text:span text:style-name="T416">1</text:span><text:span text:style-name="T417"><text:s/>straipsnis.<text:s/></text:span><text:span text:style-name="T418">Neginkluoto pilietinio pasipriešinimo mokymai<text:s/></text:span></text:p>
        <text:p text:style-name="P419"><text:span text:style-name="T420">1</text:span><text:span text:style-name="T421">. Siekdamos Lietuvos Respublikos piliečiams suteikti neginkluoto pilietinio pasipriešinimo žinių, mokyti įgytas žinias taiky</text:span><text:span text:style-name="T422">ti praktikoje ir užtikrinti asmenų pasirengimą neginkluotam pilietiniam pasipriešinimui, krašto apsaugos ministro įgaliotos institucijos organizuoja ir vykdo neginkluoto pilietinio pasipriešinimo mokymus Lietuvos Respublikos piliečiams.<text:s/></text:span></text:p>
        <text:p text:style-name="P423"><text:span text:style-name="T424">2</text:span><text:span text:style-name="T425">. Neginkluoto pilietinio pasipriešinimo mokymų Lietuvos Respublikos piliečiams organizavimo ir vykdymo tvarką bei jų turinio gaires nustato krašto apsaugos ministras.<text:s/></text:span></text:p>
        <text:p text:style-name="P426"><text:span text:style-name="T427">3</text:span><text:span text:style-name="T428">. Neginkluoto pilietinio pasipriešinimo mokymų programas tvirtina Institucijos, dal</text:span><text:span text:style-name="T429">yvaujančios formuojant mobilizacijos politiką, vadovas.</text:span></text:p>
        <text:p text:style-name="P430"><text:span text:style-name="T431">4</text:span><text:span text:style-name="T432">. Neginkluoto pilietinio pasipriešinimo mokymus organizuojančios ir vykdančios institucijos turi teisę pasitelkti kitas krašto apsaugos sistemos ir valstybės ir (ar) savivaldybių institucijas ir<text:s/></text:span><text:span text:style-name="T433">(ar) įstaigas, bendradarbiauti su nevyriausybinėmis organizacijomis ir asociacijomis.“</text:span></text:p>
        <text:p text:style-name="P434"/>
        <text:p text:style-name="P435"><text:span text:style-name="T436">11</text:span><text:span text:style-name="T437"><text:s/>straipsnis.<text:s/></text:span><text:span text:style-name="T438">20 straipsnio pakeitimas</text:span></text:p>
        <text:p text:style-name="P439"><text:span text:style-name="T440">Pakeisti 20 straipsnio 2 dalį ir ją išdėstyti taip:</text:span></text:p>
        <text:p text:style-name="P441"><text:span text:style-name="T442">„</text:span><text:span text:style-name="T443">2</text:span><text:span text:style-name="T444">. Paskelbus visuotinę mobilizaciją, mobilizacijos sistemos subjektai, išskyrus mobilizacinius ūkio subjektus, vykdo mobilizacijos planuose numatytus veiksmus ir priemones bei mobilizacinius nurodymus. Mobilizaciniai ūkio subjektai ir su jais mobilizacinių<text:s/></text:span><text:span text:style-name="T445">užsakymų ir (ar) priimančiosios šalies paramos teikimo sutartis sudarę mobilizacijos sistemos subjektai vykdo mobilizacinių užsakymų ir (ar) priimančiosios šalies paramos teikimo sutartyse nustatytus įsipareigojimus. Nevyriausybinės organizacijos vykdo su<text:s/></text:span><text:span text:style-name="T446">civilinėmis mobilizacijos institucijomis ar su civilinėms mobilizacijos institucijoms pavaldžiais subjektais sudarytose pagalbos sutartyse nustatytus įsipareigojimus.“<text:s/></text:span></text:p>
        <text:p text:style-name="P447"/>
        <text:p text:style-name="P448"><text:span text:style-name="T449">12</text:span><text:span text:style-name="T450"><text:s/>straipsnis.<text:s/></text:span><text:span text:style-name="T451">26 straipsnio pakeitimas</text:span></text:p>
        <text:p text:style-name="P452"><text:span text:style-name="T453">1</text:span><text:span text:style-name="T454">. Pakeisti 26 straipsnio 3 dalį</text:span><text:span text:style-name="T455"><text:s/>ir ją išdėstyti taip:<text:s/></text:span></text:p>
        <text:p text:style-name="P456"><text:span text:style-name="T457">„</text:span><text:span text:style-name="T458">3</text:span><text:span text:style-name="T459">. Mobilizacijos sistemos finansavimo šaltinių lėšų apskaita tvarkoma vadovaujantis<text:s/></text:span><text:span text:style-name="T460">Lietuvos Respublikos finansinės apskaitos įstatymu</text:span><text:span text:style-name="T461">, Biudžeto sandaros įstatymu, Lietuvos Respublikos valstybės iždo įstatymu ir kitais finansavim</text:span><text:span text:style-name="T462">o šaltinių lėšų apskaitą reglamentuojančiais teisės aktais.“<text:s/></text:span></text:p>
        <text:p text:style-name="P463"><text:span text:style-name="T464">2</text:span><text:span text:style-name="T465">. Pakeisti 26 straipsnio 4 dalį ir ją išdėstyti taip:</text:span></text:p>
        <text:p text:style-name="P466"><text:span text:style-name="T467">„</text:span><text:span text:style-name="T468">4</text:span><text:span text:style-name="T469">. Civilinei mobilizacijos institucijai pavaldžių subjektų veikla vykdant šiame įstatyme nustatytus mobilizacijos sistemos ir pr</text:span><text:span text:style-name="T470">iimančiosios šalies paramos teikimo uždavinius finansuojama iš civilinei mobilizacijos institucijai skiriamų valstybės biudžeto asignavimų, šiame įstatyme nustatytais atvejais panaudojant valstybės rezervą,<text:s/></text:span><text:span text:style-name="T471">ar kitomis teisėtai gautomis lėšomis</text:span><text:span text:style-name="T472">.“</text:span></text:p>
        <text:p text:style-name="P473"/>
        <text:p text:style-name="P474"><text:span text:style-name="T475">1</text:span><text:span text:style-name="T476">3</text:span><text:span text:style-name="T477"><text:s/>straipsnis.<text:s/></text:span><text:span text:style-name="T478">Įstatymo įsigaliojimas, įgyvendinimas ir taikymas</text:span></text:p>
        <text:p text:style-name="P479"><text:span text:style-name="T480">1</text:span><text:span text:style-name="T481">. Šio įstatymo 4, 8, 10 straipsniai įsigalioja 2024 m. rugsėjo 1 d.<text:s/></text:span></text:p>
        <text:p text:style-name="P482"><text:span text:style-name="T483">2</text:span><text:span text:style-name="T484">. Šio įstatymo 1 straipsnio 1–4 dalys, 2, 3, 5–7, 9 ir 11 straipsniai įsigalioja 2025 m. sausio 1 d.</text:span></text:p>
        <text:p text:style-name="P485"><text:span text:style-name="T486">3</text:span><text:span text:style-name="T487">. Šio</text:span><text:span text:style-name="T488"><text:s/>įstatymo 1 straipsnio 5 dalis įsigalioja 2026 m. sausio 2 d.</text:span></text:p>
        <text:p text:style-name="P489"><text:span text:style-name="T490">4</text:span><text:span text:style-name="T491">. Krašto apsaugos ministras ir<text:s/></text:span><text:span text:style-name="T492">krašto apsaugos sistemos i</text:span><text:span text:style-name="T493">nstitucijos, dalyvaujančios formuojant valstybės mobilizacijos ir priimančiosios šalies paramos politiką, vadovas iki 2024 m. rugpjū</text:span><text:span text:style-name="T494">čio 31 d. priima šio įstatymo 8 straipsnyje išdėstyto Lietuvos Respublikos mobilizacijos ir priimančiosios šalies paramos įstatymo 18 straipsnio ir šio įstatymo 10 straipsnyje išdėstyto Mobilizacijos ir priimančiosios šalies paramos įstatymo 18</text:span><text:span text:style-name="T495">1</text:span><text:span text:style-name="T496"><text:s/>straipsnio</text:span><text:span text:style-name="T497"><text:s/>įgyvendinamuosius teisės aktus.<text:s/></text:span></text:p>
        <text:p text:style-name="P498"><text:span text:style-name="T499">5</text:span><text:span text:style-name="T500">. Lietuvos Respublikos Vyriausybė ar jos įgaliota institucija ir<text:s/></text:span><text:span text:style-name="T501">krašto apsaugos sistemos i</text:span><text:span text:style-name="T502">nstitucijos, dalyvaujančios formuojant valstybės mobilizacijos ir priimančiosios šalies paramos politiką, vadovas iki 2024 m. gruodžio 31 d. priima šio įstatymo įgyvendinamuosius teisės aktus, išskyrus šio straipsnio 4 dalyje nurodytus šio įstatymo įgyvend</text:span><text:span text:style-name="T503">inamuosius teisės aktus.<text:s/></text:span></text:p>
        <text:p text:style-name="P504"><text:span text:style-name="T505">6</text:span><text:span text:style-name="T506">. Iki 2024 m. rugsėjo 1 d. į civilinio mobilizacinio personalo rezervą įrašyti asmenys, į pareigas<text:s/></text:span><text:span text:style-name="T507">paskirti</text:span><text:span text:style-name="T508"><text:s/>(priimti) valstybės tarnautojai ir biudžetinių įstaigų darbuotojai, dirbantys pagal darbo sutartį,<text:s/></text:span><text:span text:style-name="T509">valstybės,<text:s/></text:span><text:span text:style-name="T510">vidaus<text:s/></text:span><text:span text:style-name="T511">tarnybos sistemos ir Lietuvos Respublikos vadovybės apsaugos tarnybos</text:span><text:span text:style-name="T512"><text:s/>pareigūnai šio įstatymo 8 straipsnyje išdėstyto Mobilizacijos ir priimančiosios šalies paramos įstatymo 18 straipsnio 5 dalyje nurodytus mokymus išklauso iki 2025 m. rugsėjo 1 d.<text:s/></text:span></text:p>
        <text:p text:style-name="P513"/>
        <text:p text:style-name="P514"><text:span text:style-name="T515">S</text:span><text:span text:style-name="T516">kelbiu šį Lietuvos Respublikos Seimo priimtą įstatymą.</text:span></text:p>
        <text:p text:style-name="P517"/>
        <text:p text:style-name="P518"/>
        <text:p text:style-name="P519"/>
        <text:p text:style-name="P520"><text:span text:style-name="T521">Respublikos Prezidentas</text:span><text:span text:style-name="T522"><text:tab/></text:span><text:span text:style-name="T5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2T07:34:00Z</meta:creation-date>
    <dc:date>2024-08-02T07:34:00Z</dc:date>
    <meta:print-date>2024-07-18T08:43:00Z</meta:print-date>
    <meta:template xlink:href="Normal.dotm" xlink:type="simple"/>
    <meta:editing-cycles>2</meta:editing-cycles>
    <meta:editing-duration>PT0S</meta:editing-duration>
    <meta:document-statistic meta:page-count="3" meta:paragraph-count="150" meta:word-count="2806" meta:character-count="21715" meta:row-count="577" meta:non-whitespace-character-count="19059"/>
  </office:meta>
</office:document-meta>
</file>