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fo:color="#0D0D0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D0D0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D0D0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D0D0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color="#0D0D0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fo:letter-spacing="-0.0013in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fo:letter-spacing="-0.0013in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text-transform="uppercase" fo:letter-spacing="-0.0013in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text-transform="uppercase" fo:letter-spacing="-0.0013in" style:font-size-complex="12pt"/>
    </style:style>
    <style:style style:name="P28" style:parent-style-name="Normal" style:family="paragraph">
      <style:paragraph-properties fo:keep-with-next="always" fo:text-align="center"/>
      <style:text-properties fo:color="#0D0D0D" style:font-size-complex="12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color="#0D0D0D" style:font-size-complex="12pt"/>
    </style:style>
    <style:style style:name="T31" style:parent-style-name="DefaultParagraphFont" style:family="text">
      <style:text-properties fo:color="#0D0D0D" style:font-size-complex="12pt" fo:language="en" fo:country="US"/>
    </style:style>
    <style:style style:name="T32" style:parent-style-name="DefaultParagraphFont" style:family="text">
      <style:text-properties fo:color="#0D0D0D"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P34" style:parent-style-name="Normal" style:family="paragraph">
      <style:paragraph-properties fo:text-align="center"/>
      <style:text-properties fo:color="#0D0D0D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color="#0D0D0D" style:font-size-complex="12pt"/>
    </style:style>
    <style:style style:name="P37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D0D0D" style:font-size-complex="12pt"/>
    </style:style>
    <style:style style:name="T39" style:parent-style-name="DefaultParagraphFont" style:family="text">
      <style:text-properties fo:color="#0D0D0D" style:font-size-complex="12pt" fo:language="en" fo:country="US"/>
    </style:style>
    <style:style style:name="T40" style:parent-style-name="DefaultParagraphFont" style:family="text">
      <style:text-properties fo:color="#0D0D0D" style:font-size-complex="12pt"/>
    </style:style>
    <style:style style:name="P41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fo:color="#0D0D0D"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fo:color="#0D0D0D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D0D0D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D0D0D" style:font-size-complex="12pt"/>
    </style:style>
    <style:style style:name="T50" style:parent-style-name="DefaultParagraphFont" style:family="text">
      <style:text-properties fo:color="#0D0D0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389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0"/>
      <text:p text:style-name="P11">NacionalinĖs ŽemĖs tarnybos</text:p>
      <text:p text:style-name="P12">PRIE APLINKOS MINISTERIJOS</text:p>
      <text:p text:style-name="P13"><text:span text:style-name="T14">direktorius</text:span></text:p>
      <text:p text:style-name="P15"/>
      <text:p text:style-name="P16"><text:span text:style-name="T17">įsakymas</text:span></text:p>
      <text:h text:style-name="P18" text:outline-level="2"><text:span text:style-name="T19">DĖL Nacionalinės žemės tarnybos prie<text:s/></text:span><text:span text:style-name="T20">ŽEMĖS ŪKIO MINISTERIJOS DIREKTORIAUS<text:s/></text:span><text:span text:style-name="T21">2021 m.  gegužės 18 d. įsakym</text:span><text:span text:style-name="T22">o</text:span><text:span text:style-name="T23"><text:s/>Nr. 1P-109-(1.3 E.)</text:span><text:span text:style-name="T24"><text:s/>„</text:span><text:span text:style-name="T25">Dėl privalomojo nurodymo formos patvirtinimo</text:span><text:span text:style-name="T26">“</text:span><text:span text:style-name="T27"><text:s/>pRIPAŽINIMO NETEKUSIU GALIOS</text:span></text:h>
      <text:h text:style-name="P28" text:outline-level="3"/>
      <text:h text:style-name="P29" text:outline-level="3"><text:span text:style-name="T30">202</text:span><text:span text:style-name="T31">4</text:span><text:span text:style-name="T32"><text:s/>m. balandžio 15 d. Nr.<text:s/></text:span><text:span text:style-name="T33">1P-113-(1.1 E.)</text:span></text:h>
      <text:p text:style-name="P34">Vilnius</text:p>
      <text:p text:style-name="P35"/>
      <text:p text:style-name="P36"/>
      <text:p text:style-name="P37"><text:span text:style-name="T38">Vadovaudamasi Lietuvos Respublikos žemės įstatymo 43 straipsnio 3 dalimi, Lietuvos Respublikos teritorijų planavimo ir statybos valstybinės priežiūros įstatymo 4 straipsnio<text:s/></text:span><text:span text:style-name="T39">4</text:span><text:span text:style-name="T40"><text:s/>dalies 1 punktu,</text:span></text:p>
      <text:p text:style-name="P41"><text:span text:style-name="T42">p r i p a ž į s t u netekusiu galios<text:s/></text:span><text:span text:style-name="T43">Nacionalinės žemės tarnybos prie Žemės ūkio ministerijos direktoriaus 2021 m.  gegužės 18 d. įsakymą Nr. 1P-109-(1.3 E.) „Dėl privalomojo nurodymo formos patvirtinimo“ su visais pakeitimais ir papildymais.</text:span></text:p>
      <text:p text:style-name="P44"/>
      <text:p text:style-name="P45"/>
      <text:p text:style-name="P46"><text:span text:style-name="T47">Kanclerė,<text:s/></text:span></text:p>
      <text:p text:style-name="P48"><text:span text:style-name="T49">atliekanti direktoriaus funkcijas</text:span><text:span text:style-name="T50"><text:tab/><text:s text:c="70"/>Giedrė Ričku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361in" fo:margin-left="1.1812in" fo:margin-bottom="0.2125in" fo:margin-right="0.3937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color="#0D0D0D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7" style:parent-style-name="Normal" style:family="paragraph">
      <style:paragraph-properties fo:text-align="justify"/>
      <style:text-properties fo:color="#0D0D0D" fo:font-size="9pt" style:font-size-asian="9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Gilvickienė</meta:initial-creator>
    <dc:creator>adlibuser</dc:creator>
    <meta:creation-date>2024-04-15T15:45:00Z</meta:creation-date>
    <dc:date>2024-04-15T15:45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7" meta:word-count="104" meta:character-count="906" meta:row-count="15" meta:non-whitespace-character-count="809"/>
  </office:meta>
</office:document-meta>
</file>