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7 M. KOVO 24 D. SPRENDIMO NR. TS-49 „DĖL DANTŲ PROTEZAVIMO PASLAUGŲ KOMPENSAVIMO BIRŠTONO SAVIVALDYBĖS GYVENTOJAMS TVARKOS APRAŠO PATVIRTINIMO“ PRIPAŽINIMO NETEKUSIU GALIOS</text:p>
      <text:p text:style-name="P14"/>
      <text:p text:style-name="P15">2019 m. vasario 15 d. Nr. TS-7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<text:s/></text:span><text:span text:style-name="T21">18 straipsnio 1 dalimi</text:span><text:span text:style-name="T22">,</text:span><text:span text:style-name="T23"><text:s/></text:span><text:span text:style-name="T24">Birštono savivaldybės taryba n u s p r e n d ž i a:</text:span></text:p>
      <text:p text:style-name="P25"><text:span text:style-name="T26">Pripažinti netekusiu galios Birštono savivaldybės tarybos 2017 m. kovo 24 d. sprendimą Nr. TS-49 „Dėl dantų protezavimo paslaugų kompensavimo Birštono savivaldybės gyventojams tvarkos aprašo patvirtinimo“.</text:span></text:p>
      <text:p text:style-name="P27"><text:span text:style-name="T28">Šis sprendimas gali būti skundžiamas Lietuvos Respublikos administracinių bylų teisenos įstatymo nustatyta tvarka. </text:span></text:p>
      <text:p text:style-name="P29"/>
      <text:p text:style-name="P30"/>
      <text:p text:style-name="P31"/>
      <text:p text:style-name="P32"><text:span text:style-name="T33">Savivaldybės merė</text:span><text:span text:style-name="T34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2-18T12:12:00Z</meta:creation-date>
    <dc:date>2019-02-18T12:12:00Z</dc:date>
    <meta:print-date>2019-02-15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