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color="#000000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8">LIETUVOS RESPUBLIKOS KRAŠTO APSAUGOS MINISTRAS</text:p>
      <text:p text:style-name="P9"/>
      <text:p text:style-name="P10">ĮSAKYMAS</text:p>
      <text:p text:style-name="P11">DĖL KRAŠTO APSAUGOS MINISTRO 2006 M. SPALIO 12 D. ĮSAKYMO NR. V-1024 „DĖL TURTINIŲ REIKALAVIMŲ, TEIKIAMŲ LIETUVOS RESPUBLIKOS TARPTAUTINIŲ SUTARČIŲ DĖL KARINIŲ PAJĖGŲ STATUSO PAGRINDU, NAGRINĖJIMO TVARKOS APRAŠO PATVIRTINIMO, KRAŠTO APSAUGOS MINISTRO 2001 M. SAUSIO 30 D. ĮSAKYMO NR. V-113 „DĖL TURTINIŲ REIKALAVIMŲ, TEIKIAMŲ PAGAL PFP SOFA, NAGRINĖJIMO TVARKOS“ PRIPAŽINIMO NETEKUSIU GALIOS“ PAKEITIMO</text:p>
      <text:p text:style-name="P12"/>
      <text:p text:style-name="P13">2015 m. rugsėjo 17 d. Nr. V- 954</text:p>
      <text:p text:style-name="P14">Vilnius</text:p>
      <text:p text:style-name="P15"/>
      <text:p text:style-name="P16"/>
      <text:p text:style-name="P17"><text:span text:style-name="T18">Pakeičiu</text:span><text:span text:style-name="T19"><text:s/>Turtinių reikalavimų, teikiamų Lietuvos Respublikos tarptautinių sutarčių dėl karinių pajėgų statuso pagrindu, nagrinėjimo tvarkos aprašą, patvirtintą Lietuvos Respublikos krašto apsaugos ministro 2006 m. spalio 12 d. įsakymu Nr. V-1024 „Dėl Turtinių reikalavimų, teikiamų Lietuvos Respublikos tarptautinių sutarčių dėl karinių pajėgų statuso pagrindu, nagrinėjimo tvarkos aprašo patvirtinimo, krašto apsaugos ministro 2001 m. sausio 30 d. įsakymo Nr. V-113 „Dėl turtinių reikalavimų, teikiamų pagal PFP SOFA, nagrinėjimo tvarkos“ pripažinimo netekusiu galios“ ir išdėstau 15 punktą taip:</text:span></text:p>
      <text:p text:style-name="P20"><text:span text:style-name="T21">„15.<text:s/></text:span><text:span text:style-name="T22">Sutartį gera valia atlyginti padarytą žalą Krašto apsaugos ministerijos vardu pasirašo krašto apsaugos ministras ir pareiškėjas ar jų įgalioti asmenys.“</text:span></text:p>
      <text:p text:style-name="P23"/>
      <text:p text:style-name="P24"/>
      <text:p text:style-name="P25"/>
      <text:p text:style-name="P26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 User</dc:creator>
    <meta:creation-date>2015-09-17T09:58:00Z</meta:creation-date>
    <dc:date>2015-09-17T09:58:00Z</dc:date>
    <meta:print-date>2014-11-03T07:0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71" meta:character-count="1305" meta:row-count="49" meta:non-whitespace-character-count="1144"/>
  </office:meta>
</office:document-meta>
</file>