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letter-spacing="0.0277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left" style:position="4.5284in"/>
        </style:tab-stops>
      </style:paragraph-properties>
    </style:style>
    <style:style style:name="P83" style:parent-style-name="Normal" style:family="paragraph">
      <style:paragraph-properties>
        <style:tab-stops>
          <style:tab-stop style:type="left" style:position="4.5284in"/>
        </style:tab-stops>
      </style:paragraph-properties>
    </style:style>
    <style:style style:name="P84" style:parent-style-name="Normal" style:family="paragraph">
      <style:paragraph-properties>
        <style:tab-stops>
          <style:tab-stop style:type="left" style:position="4.5284in"/>
        </style:tab-stops>
      </style:paragraph-properties>
    </style:style>
    <style:style style:name="P85" style:parent-style-name="Normal" style:family="paragraph">
      <style:paragraph-properties>
        <style:tab-stops>
          <style:tab-stop style:type="left" style:position="4.5284in"/>
        </style:tab-stops>
      </style:paragraph-properties>
    </style:style>
    <style:style style:name="P8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5–11 KLASIŲ MOKINIŲ UGDYMO PROCESO ORGANIZAVIMO pasvalio RAJONO SAVIVALDYBĖS MOKYKLOSE</text:p>
      <text:p text:style-name="P14"/>
      <text:p text:style-name="P15">2021 m. gegužės 6 <text:s/>d. Nr. DV-289<text:s/></text:p>
      <text:p text:style-name="P16">Pasvalys</text:p>
      <text:p text:style-name="Normal"/>
      <text:p text:style-name="P17"><text:span text:style-name="T18">Vadovaudamasis Lietuvos Respublikos vietos savivaldos įstatymo 29 straipsnio 8 dalies 2 punktu, Lietuvos Respublikos Vyriausybės 2020 m. lapkričio 4 d. nutarimu Nr. 1226 „Dėl karantino Lietuvos Respublikos teritorijoje paskelbimo“ (su visais aktualiais pakeitimais), Lietuvos Respublikos sveikatos apsaugos ministro, valstybės lygio ekstremaliosios situacijos valstybės operacijų vadovo 2021 m. gegužės 4 d. sprendimu Nr. V-1021 „Dėl pavedimo organizuoti, koordinuoti ir vykdyti savikontrolę greitaisiais antigeno testais ugdymo įstaigose“ (toliau – Sprendimas), atsižvelgdamas į Pasvalio rajono savivaldybės bendrojo ugdymo mokyklų (toliau – mokykla) pasirengimą bei į mokinių pavėžėjimo organizavimą:</text:span></text:p>
      <text:p text:style-name="P19"><text:span text:style-name="T20">1</text:span><text:span text:style-name="T21">.<text:s/></text:span><text:span text:style-name="T22">Nurodau</text:span><text:span text:style-name="T23"><text:s/>organizuoti ugdymą mišriu būdu, organizuojant mokinių savanorišką tyrimą savikontrolei skirtais greitaisiais SARS-CovV-2 antigeno testais, galimai COVID-19 ligai (koronaviruso infekcijai) nustatyti, kaip nustatyta Lietuvos Respublikos sveikatos apsaugos ministro 2021 m. balandžio 14 d. įsakyme Nr. V-802 „Dėl Profesionaliam naudojimui skirtų greitųjų SARS-CoV-2 antigeno testų vertinimo ir naudojimo savikontrolės tikslais tvarkos aprašo patvirtinimo“ (toliau – Savikontrolės tyrimas), užtikrinant valstybės lygio ekstremaliosios situacijos valstybės operacijų vadovo nustatytų ugdymo organizavimo įstaigose būtinų sąlygų, a</text:span><text:span text:style-name="T24">smenų srautų valdymo, saugaus atstumo laikymosi ir kitų būtinų visuomenės sveikatos saugos, higienos, asmenų aprūpinimo būtinosiomis asmeninėmis apsaugos priemonėmis sąlygų laikymąsi</text:span><text:span text:style-name="T25">:</text:span></text:p>
      <text:p text:style-name="P26"><text:span text:style-name="T27">1.1</text:span><text:span text:style-name="T28">. nuo 2021 m. gegužės 10 d.:</text:span></text:p>
      <text:p text:style-name="P29"><text:span text:style-name="T30">1.1.1</text:span><text:span text:style-name="T31">. Pasvalio Lėvens pagrindinės mokyklos 5A, 5B, 6A, 9 klasėse;</text:span></text:p>
      <text:p text:style-name="P32"><text:span text:style-name="T33">1.1.2</text:span><text:span text:style-name="T34">. Pasvalio Lėvens pagrindinės mokyklos Daujėnų skyriaus 5, 6 klasėse;</text:span></text:p>
      <text:p text:style-name="P35"><text:span text:style-name="T36">1.1.3</text:span><text:span text:style-name="T37">. Pasvalio Lėvens pagrindinės mokyklos Ustukių skyriaus 6 klasėje;</text:span></text:p>
      <text:p text:style-name="P38"><text:span text:style-name="T39">1.1.4</text:span><text:span text:style-name="T40">. Pasvalio Lėvens pagrindinės mokyklos Valakėlių skyriaus 8 klasėje;</text:span></text:p>
      <text:p text:style-name="P41"><text:span text:style-name="T42">1.1.5</text:span><text:span text:style-name="T43">. Pasvalio r. Pumpėnų gimnazijos IIG klasėje.</text:span></text:p>
      <text:p text:style-name="P44"><text:span text:style-name="T45">1.2</text:span><text:span text:style-name="T46">. nuo 2021 m. gegužės 11 d.:</text:span></text:p>
      <text:p text:style-name="P47"><text:span text:style-name="T48">1.2.1</text:span><text:span text:style-name="T49">. Pasvalio Svalios progimnazijos<text:s/></text:span>6A, 7A, 8A, 8B klasėse.</text:p>
      <text:p text:style-name="P50"><text:span text:style-name="T51">2</text:span><text:span text:style-name="T52">.<text:s/></text:span><text:span text:style-name="T53">Įpareigoju</text:span><text:span text:style-name="T54"><text:s/>įsakymo 1 punkte nurodytų mokyklų direktorius:</text:span></text:p>
      <text:p text:style-name="P55"><text:span text:style-name="T56">2.1</text:span><text:span text:style-name="T57">. Savikontrolės tyrimą organizuoti Sprendimo 3 punkte nurodytais etapais Sprendimo 5 punkte nurodyta tvarka;</text:span></text:p>
      <text:p text:style-name="P58"><text:span text:style-name="T59">2.2</text:span><text:span text:style-name="T60">.<text:s/></text:span>užtikrinti, kad sutinkantys dalyvauti Savikontrolės tyrime jaunesnių nei 16 metų mokinių atstovai pagal įstatymą arba 16 metų ir vyresni mokiniai pasirašytų sutikimus, kuriais būtų informuojami apie Savikontrolės tyrimo tikslą, sąlygas, atlikimo tvarką, asmens duomenų tvarkymą;<text:s/></text:p>
      <text:p text:style-name="P61">2.3. kiekvienai klasei, kurios mokiniai dalyvauja Savikontrolės tyrime, paskirti už Savikontrolės tyrimo organizavimą ir antigeno testų paruošimą naudojimui atsakingą mokyklos darbuotoją;<text:s/></text:p>
      <text:p text:style-name="P62">2.4. organizuoti mokyklos kiekvienos klasės mokinių antigeno testų rezultatų žymėjimą mokyklos direktoriaus patvirtintoje formoje, kurioje būtų identifikuojama klasė, jos mokiniai, jų antigeno testų atlikimo data ir rezultatai;<text:s/></text:p>
      <text:p text:style-name="P63">2.5. kaupti šiuos duomenis ir juos pagal poreikį pateikti Lietuvos Respublikos švietimo, mokslo ir sporto ministerijai:<text:s/></text:p>
      <text:p text:style-name="P64">2.5.1. atliktų antigeno testų skaičių (bendrai mokykloje ir kiekvienoje klasėje);<text:s/></text:p>
      <text:p text:style-name="P65">2.5.2. teigiamų antigeno testų skaičių (bendrai mokykloje ir kiekvienoje klasėje);<text:s/></text:p>
      <text:p text:style-name="P66">2.5.3. neigiamų antigeno testų skaičių (bendrai mokykloje ir kiekvienoje klasėje);<text:s/></text:p>
      <text:p text:style-name="P67">2.5.4. atliktų Sprendimo 8.5 papunktyje nurodytų tyrimų skaičių (bendrai mokykloje ir kiekvienoje klasėje) ir jų rezultatus.<text:s/></text:p>
      <text:p text:style-name="P68">2.6. 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text:p>
      <text:p text:style-name="P69">2.7. nustačius teigiamą antigeno testo rezultatą, vadovautis Lietuvos Respublikos švietimo, mokslo ir sporto ministro nustatyta ugdymo organizavimo tvarka bei užtikrinti jaunesnių nei 16 metų mokinių atstovų pagal įstatymą arba 16 metų ir vyresnių mokinių informavimą ir rekomendavimą registruotis patvirtinamajam SARS-CoV-2 (2019-nCoV) RNR nustatymui tikralaikės polimerazės grandininės reakcijos metodu (toliau – PGR tyrimas) į mobiliuosius punktus elektroniniu būdu Karštosios linijos 1808 interneto svetainėje www.1808.lt arba Karštosios linijos telefonu 1808;</text:p>
      <text:p text:style-name="P70">2.8. užtikrinti tinkamomis organizacinėmis ir techninėmis duomenų saugumo priemonėmis asmens duomenų, reikalingų organizuoti, koordinuoti ir vykdyti Savikontrolės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p>
      <text:p text:style-name="P71">3.<text:s/><text:span text:style-name="T72">Nurodau,<text:s/></text:span><text:span text:style-name="T73">kad<text:s/></text:span>įsakymo 1 punkte nenurodytose mokyklose (klasėse) 5–11 klasių mokinių ugdymas organizuojamas nuotoliniu būdu.</text:p>
      <text:p text:style-name="P74"><text:span text:style-name="T75">4</text:span><text:span text:style-name="T76">.<text:s/></text:span><text:span text:style-name="T77">Pavedu</text:span><text:span text:style-name="T78"><text:s/>Pasvalio rajono savivaldybės administracijos Švietimo ir sporto skyriaus vedėjui dr. Gvidui Viliui įsakymo vykdymo kontrolę.</text:span></text:p>
      <text:p text:style-name="P79"><text:span text:style-name="T80">Įsakymas<text:s/></text:span><text:span text:style-name="T81">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82"/>
      <text:p text:style-name="P83"/>
      <text:p text:style-name="P84"/>
      <text:p text:style-name="P85">Administracijos direktorius<text:tab/><text:tab/><text:tab/>Povilas Balčiūn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6T10:43:00Z</meta:creation-date>
    <dc:date>2021-05-06T10:43:00Z</dc:date>
    <meta:print-date>2021-02-12T13:39:00Z</meta:print-date>
    <meta:template xlink:href="Normal.dotm" xlink:type="simple"/>
    <meta:editing-cycles>2</meta:editing-cycles>
    <meta:editing-duration>PT0S</meta:editing-duration>
    <meta:document-statistic meta:page-count="2" meta:paragraph-count="41" meta:word-count="738" meta:character-count="5832" meta:row-count="119" meta:non-whitespace-character-count="5135"/>
  </office:meta>
</office:document-meta>
</file>