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fo:color="#000000" fo:font-size="10pt" style:font-size-asian="10pt" style:font-size-complex="11pt" fo:language="en" fo:country="US"/>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27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27in"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fo:letter-spacing="-0.0027in"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fo:letter-spacing="-0.0027in"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27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27in"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text-position="super 62.5%" style:font-size-complex="12pt"/>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fo:letter-spacing="-0.002in"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fo:letter-spacing="-0.002in" style:font-size-complex="12pt"/>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text-position="super 62.5%" style:font-size-complex="12pt"/>
    </style:style>
    <style:style style:name="T147" style:parent-style-name="DefaultParagraphFont" style:family="text">
      <style:text-properties style:font-name="TimesLT"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2.5%"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2.5%"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fo:letter-spacing="-0.002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2in"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letter-spacing="-0.0013in" style:font-size-complex="12pt"/>
    </style:style>
    <style:style style:name="T174" style:parent-style-name="DefaultParagraphFont" style:family="text">
      <style:text-properties fo:color="#000000" fo:letter-spacing="-0.002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letter-spacing="-0.0013in"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fo:font-weight="bold" style:font-weight-asian="bold"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letter-spacing="-0.0013in"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letter-spacing="-0.0013in"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fo:color="#000000" fo:letter-spacing="-0.0034in" style:font-size-complex="12pt"/>
    </style:style>
    <style:style style:name="T247" style:parent-style-name="DefaultParagraphFont" style:family="text">
      <style:text-properties fo:color="#000000" fo:letter-spacing="-0.0034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per 62.5%" style:font-size-complex="12pt"/>
    </style:style>
    <style:style style:name="T250" style:parent-style-name="DefaultParagraphFont" style:family="text">
      <style:text-properties fo:color="#000000" fo:letter-spacing="-0.0034in"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per 62.5%" style:font-size-complex="12pt"/>
    </style:style>
    <style:style style:name="T253" style:parent-style-name="DefaultParagraphFont" style:family="text">
      <style:text-properties fo:color="#000000" fo:letter-spacing="-0.0034in" style:font-size-complex="12pt"/>
    </style:style>
    <style:style style:name="T254" style:parent-style-name="DefaultParagraphFont" style:family="text">
      <style:text-properties fo:color="#000000" fo:letter-spacing="-0.0034in" style:text-position="super 62.5%" style:font-size-complex="12pt"/>
    </style:style>
    <style:style style:name="T255" style:parent-style-name="DefaultParagraphFont" style:family="text">
      <style:text-properties fo:color="#000000" fo:letter-spacing="-0.0034in"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2.5%"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2.5%"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13in"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fo:letter-spacing="-0.0013in"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2.5%"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fo:color="#000000" fo:letter-spacing="-0.0027in" style:font-size-complex="12pt"/>
    </style:style>
    <style:style style:name="T380" style:parent-style-name="DefaultParagraphFont" style:family="text">
      <style:text-properties fo:color="#000000" fo:letter-spacing="-0.0027in" style:font-size-complex="12pt"/>
    </style:style>
    <style:style style:name="T381" style:parent-style-name="DefaultParagraphFont" style:family="text">
      <style:text-properties fo:font-weight="bold" style:font-weight-asian="bold" fo:color="#000000" fo:letter-spacing="-0.0027in" style:font-size-complex="12pt"/>
    </style:style>
    <style:style style:name="T382" style:parent-style-name="DefaultParagraphFont" style:family="text">
      <style:text-properties fo:color="#000000" fo:letter-spacing="-0.0027in"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2.5%"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fr" style:country-asian="FR"/>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2.5%"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fr" style:country-asian="FR"/>
    </style:style>
    <style:style style:name="T433" style:parent-style-name="DefaultParagraphFont" style:family="text">
      <style:text-properties style:font-size-complex="12pt"/>
    </style:style>
    <style:style style:name="T434" style:parent-style-name="DefaultParagraphFont" style:family="text">
      <style:text-properties fo:letter-spacing="-0.0027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27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27in"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ext-properties style:font-size-complex="12pt" style:language-asian="fr" style:country-asian="FR"/>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fr" style:country-asian="FR"/>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2.5%"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2.5%"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per 62.5%"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2.5%"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2.5%"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2.5%"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2.5%"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2.5%"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2.5%"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text-position="super 62.5%"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2.5%"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text-position="super 62.5%"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text-position="super 62.5%"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text-position="super 62.5%"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text-position="super 62.5%"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fo:letter-spacing="-0.0034in" style:font-size-complex="12pt"/>
    </style:style>
    <style:style style:name="T619" style:parent-style-name="DefaultParagraphFont" style:family="text">
      <style:text-properties fo:font-weight="bold" style:font-weight-asian="bold" style:font-weight-complex="bold" fo:letter-spacing="-0.0034in"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2.5%"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2.5%"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ableColumn633" style:family="table-column">
      <style:table-column-properties style:column-width="3.8159in" style:use-optimal-column-width="false"/>
    </style:style>
    <style:style style:name="TableColumn634" style:family="table-column">
      <style:table-column-properties style:column-width="0.2951in" style:use-optimal-column-width="false"/>
    </style:style>
    <style:style style:name="TableColumn635" style:family="table-column">
      <style:table-column-properties style:column-width="0.8861in" style:use-optimal-column-width="false"/>
    </style:style>
    <style:style style:name="TableColumn636" style:family="table-column">
      <style:table-column-properties style:column-width="0.2951in" style:use-optimal-column-width="false"/>
    </style:style>
    <style:style style:name="TableColumn637" style:family="table-column">
      <style:table-column-properties style:column-width="1.3034in" style:use-optimal-column-width="false"/>
    </style:style>
    <style:style style:name="Table632" style:family="table">
      <style:table-properties style:width="6.5958in" fo:margin-left="0in" table:align="left"/>
    </style:style>
    <style:style style:name="TableRow638" style:family="table-row">
      <style:table-row-properties style:min-row-height="0.0611in" style:use-optimal-row-height="false"/>
    </style:style>
    <style:style style:name="TableCell639" style:family="table-cell">
      <style:table-cell-properties fo:border-top="0.0069in solid #000000" fo:border-left="0.0069in solid #000000" fo:border-bottom="none" fo:border-right="none"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tyle="italic" style:font-style-asian="italic" fo:font-size="9pt" style:font-size-asian="9pt" style:font-size-complex="9pt"/>
    </style:style>
    <style:style style:name="T644" style:parent-style-name="DefaultParagraphFont" style:family="text">
      <style:text-properties fo:font-size="9pt" style:font-size-asian="9pt" style:font-size-complex="9pt"/>
    </style:style>
    <style:style style:name="P645" style:parent-style-name="Normal" style:family="paragraph">
      <style:paragraph-properties fo:text-align="justify"/>
      <style:text-properties fo:letter-spacing="-0.0027in" fo:font-size="8pt" style:font-size-asian="8pt" style:font-size-complex="8pt"/>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T647" style:parent-style-name="DefaultParagraphFont" style:family="text">
      <style:text-properties style:font-size-complex="12pt"/>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text-properties fo:color="#000000" fo:letter-spacing="-0.0027in" style:font-size-complex="12pt"/>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T651" style:parent-style-name="DefaultParagraphFont" style:family="text">
      <style:text-properties style:font-size-complex="12pt"/>
    </style:style>
    <style:style style:name="TableCell652" style:family="table-cell">
      <style:table-cell-properties fo:border-top="0.0069in solid #000000" fo:border-left="none" fo:border-bottom="none" fo:border-right="0.0069in solid #000000" fo:padding-top="0in" fo:padding-left="0.075in" fo:padding-bottom="0in" fo:padding-right="0.075in"/>
    </style:style>
    <style:style style:name="P653" style:parent-style-name="Normal" style:family="paragraph">
      <style:text-properties fo:color="#000000" fo:letter-spacing="-0.0027in" style:font-size-complex="12pt"/>
    </style:style>
    <style:style style:name="TableRow654" style:family="table-row">
      <style:table-row-properties style:min-row-height="0.0611in" style:use-optimal-row-height="false"/>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fo:letter-spacing="-0.0027in" fo:font-size="8pt" style:font-size-asian="8pt" style:font-size-complex="8pt"/>
    </style:style>
    <style:style style:name="TableCell658" style:family="table-cell">
      <style:table-cell-properties fo:border="none" fo:padding-top="0in" fo:padding-left="0.075in" fo:padding-bottom="0in" fo:padding-right="0.075in"/>
    </style:style>
    <style:style style:name="T659" style:parent-style-name="DefaultParagraphFont" style:family="text">
      <style:text-properties style:font-size-complex="12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letter-spacing="-0.0027in" style:font-size-complex="12pt"/>
    </style:style>
    <style:style style:name="TableCell662" style:family="table-cell">
      <style:table-cell-properties fo:border="none" fo:padding-top="0in" fo:padding-left="0.075in" fo:padding-bottom="0in" fo:padding-right="0.075in"/>
    </style:style>
    <style:style style:name="T663" style:parent-style-name="DefaultParagraphFont" style:family="text">
      <style:text-properties style:font-size-complex="12pt"/>
    </style:style>
    <style:style style:name="TableCell664" style:family="table-cell">
      <style:table-cell-properties fo:border-top="none" fo:border-left="none" fo:border-bottom="none" fo:border-right="0.0069in solid #000000" fo:padding-top="0in" fo:padding-left="0.075in" fo:padding-bottom="0in" fo:padding-right="0.075in"/>
    </style:style>
    <style:style style:name="P665" style:parent-style-name="Normal" style:family="paragraph">
      <style:text-properties fo:color="#000000" fo:letter-spacing="-0.0027in" style:font-size-complex="12pt"/>
    </style:style>
    <style:style style:name="TableRow666" style:family="table-row">
      <style:table-row-properties style:min-row-height="0.0611in" style:use-optimal-row-height="false"/>
    </style:style>
    <style:style style:name="TableCell667" style:family="table-cell">
      <style:table-cell-properties fo:border-top="none" fo:border-left="0.0069in solid #000000" fo:border-bottom="none" fo:border-right="none"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letter-spacing="-0.002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style="italic" style:font-style-asian="italic" fo:font-size="9pt" style:font-size-asian="9pt" style:font-size-complex="9pt"/>
    </style:style>
    <style:style style:name="T673" style:parent-style-name="DefaultParagraphFont" style:family="text">
      <style:text-properties fo:font-size="9pt" style:font-size-asian="9pt" style:font-size-complex="9pt"/>
    </style:style>
    <style:style style:name="P674" style:parent-style-name="Normal" style:family="paragraph">
      <style:paragraph-properties fo:text-align="justify"/>
      <style:text-properties fo:letter-spacing="-0.0027in" fo:font-size="8pt" style:font-size-asian="8pt" style:font-size-complex="8pt"/>
    </style:style>
    <style:style style:name="TableCell675" style:family="table-cell">
      <style:table-cell-properties fo:border="none" fo:padding-top="0in" fo:padding-left="0.075in" fo:padding-bottom="0in" fo:padding-right="0.075in"/>
    </style:style>
    <style:style style:name="T676" style:parent-style-name="DefaultParagraphFont" style:family="text">
      <style:text-properties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letter-spacing="-0.0027in" style:font-size-complex="12pt"/>
    </style:style>
    <style:style style:name="TableCell679" style:family="table-cell">
      <style:table-cell-properties fo:border="none" fo:padding-top="0in" fo:padding-left="0.075in" fo:padding-bottom="0in" fo:padding-right="0.075in"/>
    </style:style>
    <style:style style:name="T680" style:parent-style-name="DefaultParagraphFont" style:family="text">
      <style:text-properties style:font-size-complex="12pt"/>
    </style:style>
    <style:style style:name="TableCell681" style:family="table-cell">
      <style:table-cell-properties fo:border-top="none" fo:border-left="none" fo:border-bottom="none" fo:border-right="0.0069in solid #000000" fo:padding-top="0in" fo:padding-left="0.075in" fo:padding-bottom="0in" fo:padding-right="0.075in"/>
    </style:style>
    <style:style style:name="P682" style:parent-style-name="Normal" style:family="paragraph">
      <style:text-properties fo:color="#000000" fo:letter-spacing="-0.0027in" style:font-size-complex="12pt"/>
    </style:style>
    <style:style style:name="TableRow683" style:family="table-row">
      <style:table-row-properties style:min-row-height="0.0611in" style:use-optimal-row-height="false"/>
    </style:style>
    <style:style style:name="TableCell684" style:family="table-cell">
      <style:table-cell-properties fo:border-top="none" fo:border-left="0.0069in solid #000000" fo:border-bottom="none" fo:border-right="none"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letter-spacing="-0.002in" style:font-size-complex="12pt"/>
    </style:style>
    <style:style style:name="T687" style:parent-style-name="DefaultParagraphFont" style:family="text">
      <style:text-properties fo:letter-spacing="-0.002in" fo:font-size="9pt" style:font-size-asian="9pt" style:font-size-complex="9pt"/>
    </style:style>
    <style:style style:name="T688" style:parent-style-name="DefaultParagraphFont" style:family="text">
      <style:text-properties fo:font-style="italic" style:font-style-asian="italic" fo:letter-spacing="-0.002in" fo:font-size="9pt" style:font-size-asian="9pt" style:font-size-complex="9pt"/>
    </style:style>
    <style:style style:name="T689" style:parent-style-name="DefaultParagraphFont" style:family="text">
      <style:text-properties fo:letter-spacing="-0.002in" fo:font-size="9pt" style:font-size-asian="9pt" style:font-size-complex="9pt"/>
    </style:style>
    <style:style style:name="P690" style:parent-style-name="Normal" style:family="paragraph">
      <style:paragraph-properties fo:text-align="justify"/>
      <style:text-properties fo:letter-spacing="-0.0027in" fo:font-size="8pt" style:font-size-asian="8pt" style:font-size-complex="8pt"/>
    </style:style>
    <style:style style:name="TableCell691" style:family="table-cell">
      <style:table-cell-properties fo:border="none" fo:padding-top="0in" fo:padding-left="0.075in" fo:padding-bottom="0in" fo:padding-right="0.075in"/>
    </style:style>
    <style:style style:name="T692" style:parent-style-name="DefaultParagraphFont" style:family="text">
      <style:text-properties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fo:letter-spacing="-0.0027in" style:font-size-complex="12pt"/>
    </style:style>
    <style:style style:name="TableCell695" style:family="table-cell">
      <style:table-cell-properties fo:border="none" fo:padding-top="0in" fo:padding-left="0.075in" fo:padding-bottom="0in" fo:padding-right="0.075in"/>
    </style:style>
    <style:style style:name="T696" style:parent-style-name="DefaultParagraphFont" style:family="text">
      <style:text-properties style:font-size-complex="12pt"/>
    </style:style>
    <style:style style:name="TableCell697" style:family="table-cell">
      <style:table-cell-properties fo:border-top="none" fo:border-left="none" fo:border-bottom="none" fo:border-right="0.0069in solid #000000" fo:padding-top="0in" fo:padding-left="0.075in" fo:padding-bottom="0in" fo:padding-right="0.075in"/>
    </style:style>
    <style:style style:name="P698" style:parent-style-name="Normal" style:family="paragraph">
      <style:text-properties fo:color="#000000" fo:letter-spacing="-0.0027in" style:font-size-complex="12pt"/>
    </style:style>
    <style:style style:name="TableRow699" style:family="table-row">
      <style:table-row-properties style:min-row-height="0.0611in" style:use-optimal-row-height="false"/>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letter-spacing="-0.002in" style:font-size-complex="12pt"/>
    </style:style>
    <style:style style:name="T703" style:parent-style-name="DefaultParagraphFont" style:family="text">
      <style:text-properties fo:letter-spacing="-0.002in" fo:font-size="9pt" style:font-size-asian="9pt" style:font-size-complex="9pt"/>
    </style:style>
    <style:style style:name="T704" style:parent-style-name="DefaultParagraphFont" style:family="text">
      <style:text-properties fo:font-style="italic" style:font-style-asian="italic" fo:letter-spacing="-0.002in" fo:font-size="9pt" style:font-size-asian="9pt" style:font-size-complex="9pt"/>
    </style:style>
    <style:style style:name="T705" style:parent-style-name="DefaultParagraphFont" style:family="text">
      <style:text-properties fo:font-style="italic" style:font-style-asian="italic" fo:color="#000000" fo:letter-spacing="-0.002in" fo:font-size="9pt" style:font-size-asian="9pt" style:font-size-complex="9pt"/>
    </style:style>
    <style:style style:name="T706" style:parent-style-name="DefaultParagraphFont" style:family="text">
      <style:text-properties fo:font-style="italic" style:font-style-asian="italic" fo:color="#000000" fo:font-size="9pt" style:font-size-asian="9pt" style:font-size-complex="9pt"/>
    </style:style>
    <style:style style:name="T707" style:parent-style-name="DefaultParagraphFont" style:family="text">
      <style:text-properties fo:color="#000000" fo:font-size="9pt" style:font-size-asian="9pt" style:font-size-complex="9pt"/>
    </style:style>
    <style:style style:name="P708" style:parent-style-name="Normal" style:family="paragraph">
      <style:paragraph-properties fo:text-align="justify"/>
      <style:text-properties fo:letter-spacing="-0.0027in" fo:font-size="8pt" style:font-size-asian="8pt" style:font-size-complex="8pt"/>
    </style:style>
    <style:style style:name="TableCell709" style:family="table-cell">
      <style:table-cell-properties fo:border="none" fo:padding-top="0in" fo:padding-left="0.075in" fo:padding-bottom="0in" fo:padding-right="0.075in"/>
    </style:style>
    <style:style style:name="T710" style:parent-style-name="DefaultParagraphFont" style:family="text">
      <style:text-properties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letter-spacing="-0.0027in" style:font-size-complex="12pt"/>
    </style:style>
    <style:style style:name="TableCell713" style:family="table-cell">
      <style:table-cell-properties fo:border="none" fo:padding-top="0in" fo:padding-left="0.075in" fo:padding-bottom="0in" fo:padding-right="0.075in"/>
    </style:style>
    <style:style style:name="T714" style:parent-style-name="DefaultParagraphFont" style:family="text">
      <style:text-properties style:font-size-complex="12pt"/>
    </style:style>
    <style:style style:name="TableCell715" style:family="table-cell">
      <style:table-cell-properties fo:border-top="none" fo:border-left="none" fo:border-bottom="none" fo:border-right="0.0069in solid #000000" fo:padding-top="0in" fo:padding-left="0.075in" fo:padding-bottom="0in" fo:padding-right="0.075in"/>
    </style:style>
    <style:style style:name="P716" style:parent-style-name="Normal" style:family="paragraph">
      <style:text-properties fo:color="#000000" fo:letter-spacing="-0.0027in" style:font-size-complex="12pt"/>
    </style:style>
    <style:style style:name="TableRow717" style:family="table-row">
      <style:table-row-properties style:min-row-height="0.0611in" style:use-optimal-row-height="false"/>
    </style:style>
    <style:style style:name="TableCell718" style:family="table-cell">
      <style:table-cell-properties fo:border-top="none" fo:border-left="0.0069in solid #000000" fo:border-bottom="none" fo:border-right="none"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fo:font-size="9pt" style:font-size-asian="9pt" style:font-size-complex="9pt"/>
    </style:style>
    <style:style style:name="T722" style:parent-style-name="DefaultParagraphFont" style:family="text">
      <style:text-properties fo:font-style="italic" style:font-style-asian="italic" fo:color="#000000" fo:font-size="9pt" style:font-size-asian="9pt" style:font-size-complex="9pt"/>
    </style:style>
    <style:style style:name="T723" style:parent-style-name="DefaultParagraphFont" style:family="text">
      <style:text-properties fo:font-style="italic" style:font-style-asian="italic" fo:letter-spacing="-0.002in" fo:font-size="9pt" style:font-size-asian="9pt" style:font-size-complex="9pt"/>
    </style:style>
    <style:style style:name="T724" style:parent-style-name="DefaultParagraphFont" style:family="text">
      <style:text-properties fo:font-style="italic" style:font-style-asian="italic" fo:color="#000000" fo:font-size="9pt" style:font-size-asian="9pt" style:font-size-complex="9pt"/>
    </style:style>
    <style:style style:name="T725" style:parent-style-name="DefaultParagraphFont" style:family="text">
      <style:text-properties fo:color="#000000" fo:font-size="9pt" style:font-size-asian="9pt" style:font-size-complex="9pt"/>
    </style:style>
    <style:style style:name="P726" style:parent-style-name="Normal" style:family="paragraph">
      <style:paragraph-properties fo:text-align="justify"/>
      <style:text-properties fo:color="#000000" fo:letter-spacing="-0.0027in" fo:font-size="8pt" style:font-size-asian="8pt" style:font-size-complex="8pt"/>
    </style:style>
    <style:style style:name="TableCell727" style:family="table-cell">
      <style:table-cell-properties fo:border="none" fo:padding-top="0in" fo:padding-left="0.075in" fo:padding-bottom="0in" fo:padding-right="0.075in"/>
    </style:style>
    <style:style style:name="T728" style:parent-style-name="DefaultParagraphFont" style:family="text">
      <style:text-properties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letter-spacing="-0.0027in" style:font-size-complex="12pt"/>
    </style:style>
    <style:style style:name="TableCell731" style:family="table-cell">
      <style:table-cell-properties fo:border="none" fo:padding-top="0in" fo:padding-left="0.075in" fo:padding-bottom="0in" fo:padding-right="0.075in"/>
    </style:style>
    <style:style style:name="T732" style:parent-style-name="DefaultParagraphFont" style:family="text">
      <style:text-properties style:font-size-complex="12pt"/>
    </style:style>
    <style:style style:name="TableCell733" style:family="table-cell">
      <style:table-cell-properties fo:border-top="none" fo:border-left="none" fo:border-bottom="none" fo:border-right="0.0069in solid #000000" fo:padding-top="0in" fo:padding-left="0.075in" fo:padding-bottom="0in" fo:padding-right="0.075in"/>
    </style:style>
    <style:style style:name="P734" style:parent-style-name="Normal" style:family="paragraph">
      <style:text-properties fo:color="#000000" fo:letter-spacing="-0.0027in" style:font-size-complex="12pt"/>
    </style:style>
    <style:style style:name="TableRow735" style:family="table-row">
      <style:table-row-properties style:min-row-height="0.0611in" style:use-optimal-row-height="false"/>
    </style:style>
    <style:style style:name="TableCell736" style:family="table-cell">
      <style:table-cell-properties fo:border-top="none" fo:border-left="0.0069in solid #000000" fo:border-bottom="none" fo:border-right="none"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color="#000000" style:font-size-complex="12pt"/>
    </style:style>
    <style:style style:name="T739" style:parent-style-name="DefaultParagraphFont" style:family="text">
      <style:text-properties fo:letter-spacing="-0.002in" fo:font-size="9pt" style:font-size-asian="9pt" style:font-size-complex="9pt"/>
    </style:style>
    <style:style style:name="T740" style:parent-style-name="DefaultParagraphFont" style:family="text">
      <style:text-properties fo:font-style="italic" style:font-style-asian="italic" fo:letter-spacing="-0.002in" fo:font-size="9pt" style:font-size-asian="9pt" style:font-size-complex="9pt"/>
    </style:style>
    <style:style style:name="T741" style:parent-style-name="DefaultParagraphFont" style:family="text">
      <style:text-properties fo:font-style="italic" style:font-style-asian="italic" fo:color="#000000" fo:letter-spacing="-0.002in" fo:font-size="9pt" style:font-size-asian="9pt" style:font-size-complex="9pt"/>
    </style:style>
    <style:style style:name="T742" style:parent-style-name="DefaultParagraphFont" style:family="text">
      <style:text-properties fo:color="#000000" fo:font-size="9pt" style:font-size-asian="9pt" style:font-size-complex="9pt"/>
    </style:style>
    <style:style style:name="P743" style:parent-style-name="Normal" style:family="paragraph">
      <style:text-properties fo:color="#000000" fo:letter-spacing="-0.0027in" fo:font-size="8pt" style:font-size-asian="8pt" style:font-size-complex="8pt"/>
    </style:style>
    <style:style style:name="P744" style:parent-style-name="Normal" style:family="paragraph">
      <style:text-properties fo:color="#000000" fo:letter-spacing="-0.0027in" style:font-size-complex="12pt"/>
    </style:style>
    <style:style style:name="P745" style:parent-style-name="Normal" style:family="paragraph">
      <style:text-properties fo:color="#000000" fo:letter-spacing="-0.0027in" style:font-size-complex="12pt"/>
    </style:style>
    <style:style style:name="P746" style:parent-style-name="Normal" style:family="paragraph">
      <style:paragraph-properties fo:text-align="justify"/>
      <style:text-properties fo:color="#000000"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letter-spacing="-0.0027in" style:font-size-complex="12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top="none" fo:border-left="none" fo:border-bottom="none" fo:border-right="0.0069in solid #000000" fo:padding-top="0in" fo:padding-left="0.075in" fo:padding-bottom="0in" fo:padding-right="0.075in"/>
    </style:style>
    <style:style style:name="P754" style:parent-style-name="Normal" style:family="paragraph">
      <style:text-properties fo:color="#000000" fo:letter-spacing="-0.0027in" style:font-size-complex="12pt"/>
    </style:style>
    <style:style style:name="P755" style:parent-style-name="Normal" style:family="paragraph">
      <style:text-properties fo:color="#000000" fo:letter-spacing="-0.0027in" style:font-size-complex="12pt"/>
    </style:style>
    <style:style style:name="TableRow756" style:family="table-row">
      <style:table-row-properties style:min-row-height="0.0611in" style:use-optimal-row-height="false"/>
    </style:style>
    <style:style style:name="TableCell757" style:family="table-cell">
      <style:table-cell-properties fo:border-top="none" fo:border-left="0.0069in solid #000000" fo:border-bottom="none" fo:border-right="none"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font-size-complex="12pt"/>
    </style:style>
    <style:style style:name="T760" style:parent-style-name="DefaultParagraphFont" style:family="text">
      <style:text-properties fo:letter-spacing="-0.002in" fo:font-size="9pt" style:font-size-asian="9pt" style:font-size-complex="9pt"/>
    </style:style>
    <style:style style:name="T761" style:parent-style-name="DefaultParagraphFont" style:family="text">
      <style:text-properties fo:font-style="italic" style:font-style-asian="italic" fo:letter-spacing="-0.002in" fo:font-size="9pt" style:font-size-asian="9pt" style:font-size-complex="9pt"/>
    </style:style>
    <style:style style:name="T762" style:parent-style-name="DefaultParagraphFont" style:family="text">
      <style:text-properties fo:font-style="italic" style:font-style-asian="italic" fo:color="#000000" fo:letter-spacing="-0.002in" fo:font-size="9pt" style:font-size-asian="9pt" style:font-size-complex="9pt"/>
    </style:style>
    <style:style style:name="T763" style:parent-style-name="DefaultParagraphFont" style:family="text">
      <style:text-properties fo:font-style="italic" style:font-style-asian="italic" fo:color="#000000" fo:font-size="9pt" style:font-size-asian="9pt" style:font-size-complex="9pt"/>
    </style:style>
    <style:style style:name="T764" style:parent-style-name="DefaultParagraphFont" style:family="text">
      <style:text-properties fo:color="#000000" fo:font-size="9pt" style:font-size-asian="9pt" style:font-size-complex="9pt"/>
    </style:style>
    <style:style style:name="P765" style:parent-style-name="Normal" style:family="paragraph">
      <style:paragraph-properties fo:text-align="justify"/>
      <style:text-properties fo:color="#000000" fo:letter-spacing="-0.0027in" fo:font-size="8pt" style:font-size-asian="8pt" style:font-size-complex="8pt"/>
    </style:style>
    <style:style style:name="TableCell766" style:family="table-cell">
      <style:table-cell-properties fo:border="none" fo:padding-top="0in" fo:padding-left="0.075in" fo:padding-bottom="0in" fo:padding-right="0.075in"/>
    </style:style>
    <style:style style:name="T767" style:parent-style-name="DefaultParagraphFont" style:family="text">
      <style:text-properties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letter-spacing="-0.0027in" style:font-size-complex="12pt"/>
    </style:style>
    <style:style style:name="TableCell770" style:family="table-cell">
      <style:table-cell-properties fo:border="none" fo:padding-top="0in" fo:padding-left="0.075in" fo:padding-bottom="0in" fo:padding-right="0.075in"/>
    </style:style>
    <style:style style:name="T771" style:parent-style-name="DefaultParagraphFont" style:family="text">
      <style:text-properties style:font-size-complex="12pt"/>
    </style:style>
    <style:style style:name="TableCell772" style:family="table-cell">
      <style:table-cell-properties fo:border-top="none" fo:border-left="none" fo:border-bottom="none" fo:border-right="0.0069in solid #000000" fo:padding-top="0in" fo:padding-left="0.075in" fo:padding-bottom="0in" fo:padding-right="0.075in"/>
    </style:style>
    <style:style style:name="P773" style:parent-style-name="Normal" style:family="paragraph">
      <style:text-properties fo:color="#000000" fo:letter-spacing="-0.0027in" style:font-size-complex="12pt"/>
    </style:style>
    <style:style style:name="TableRow774" style:family="table-row">
      <style:table-row-properties style:min-row-height="0.0611in" style:use-optimal-row-height="false"/>
    </style:style>
    <style:style style:name="TableCell775" style:family="table-cell">
      <style:table-cell-properties fo:border-top="none" fo:border-left="0.0069in solid #000000" fo:border-bottom="none" fo:border-right="none" fo:padding-top="0in" fo:padding-left="0.075in" fo:padding-bottom="0in" fo:padding-right="0.075in"/>
    </style:style>
    <style:style style:name="P776" style:parent-style-name="Normal" style:family="paragraph">
      <style:paragraph-properties fo:text-align="justify"/>
      <style:text-properties fo:color="#000000" fo:letter-spacing="-0.002in" style:font-size-complex="12pt"/>
    </style:style>
    <style:style style:name="P777" style:parent-style-name="Normal" style:family="paragraph">
      <style:paragraph-properties fo:text-align="justify"/>
      <style:text-properties fo:color="#000000" fo:letter-spacing="-0.0027in" fo:font-size="8pt" style:font-size-asian="8pt" style:font-size-complex="8pt"/>
    </style:style>
    <style:style style:name="TableCell778" style:family="table-cell">
      <style:table-cell-properties fo:border="none" fo:padding-top="0in" fo:padding-left="0.075in" fo:padding-bottom="0in" fo:padding-right="0.075in"/>
    </style:style>
    <style:style style:name="T779" style:parent-style-name="DefaultParagraphFont" style:family="text">
      <style:text-properties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letter-spacing="-0.0027in" style:font-size-complex="12pt"/>
    </style:style>
    <style:style style:name="TableCell782" style:family="table-cell">
      <style:table-cell-properties fo:border="none" fo:padding-top="0in" fo:padding-left="0.075in" fo:padding-bottom="0in" fo:padding-right="0.075in"/>
    </style:style>
    <style:style style:name="T783" style:parent-style-name="DefaultParagraphFont" style:family="text">
      <style:text-properties style:font-size-complex="12pt"/>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text-properties fo:color="#000000" fo:letter-spacing="-0.0027in" style:font-size-complex="12pt"/>
    </style:style>
    <style:style style:name="TableRow786" style:family="table-row">
      <style:table-row-properties style:min-row-height="0.0611in" style:use-optimal-row-height="false"/>
    </style:style>
    <style:style style:name="TableCell787" style:family="table-cell">
      <style:table-cell-properties fo:border-top="none" fo:border-left="0.0069in solid #000000" fo:border-bottom="none" fo:border-right="none" fo:padding-top="0in" fo:padding-left="0.075in" fo:padding-bottom="0in" fo:padding-right="0.075in"/>
    </style:style>
    <style:style style:name="P788" style:parent-style-name="Normal" style:family="paragraph">
      <style:paragraph-properties fo:text-align="justify" style:vertical-align="middle"/>
      <style:text-properties fo:hyphenate="false"/>
    </style:style>
    <style:style style:name="T789" style:parent-style-name="DefaultParagraphFont" style:family="text">
      <style:text-properties fo:color="#000000" fo:letter-spacing="-0.0034in" style:font-size-complex="12pt"/>
    </style:style>
    <style:style style:name="T790" style:parent-style-name="DefaultParagraphFont" style:family="text">
      <style:text-properties fo:color="#000000" fo:letter-spacing="-0.0034in" fo:font-size="9pt" style:font-size-asian="9pt" style:font-size-complex="9pt"/>
    </style:style>
    <style:style style:name="T791" style:parent-style-name="DefaultParagraphFont" style:family="text">
      <style:text-properties fo:font-style="italic" style:font-style-asian="italic" fo:color="#000000" fo:letter-spacing="-0.0034in" fo:font-size="9pt" style:font-size-asian="9pt" style:font-size-complex="9pt"/>
    </style:style>
    <style:style style:name="T792" style:parent-style-name="DefaultParagraphFont" style:family="text">
      <style:text-properties fo:font-style="italic" style:font-style-asian="italic" fo:letter-spacing="-0.002in" fo:font-size="9pt" style:font-size-asian="9pt" style:font-size-complex="9pt"/>
    </style:style>
    <style:style style:name="T793" style:parent-style-name="DefaultParagraphFont" style:family="text">
      <style:text-properties fo:font-style="italic" style:font-style-asian="italic" fo:color="#000000" fo:letter-spacing="-0.0034in" fo:font-size="9pt" style:font-size-asian="9pt" style:font-size-complex="9pt"/>
    </style:style>
    <style:style style:name="T794" style:parent-style-name="DefaultParagraphFont" style:family="text">
      <style:text-properties fo:color="#000000" fo:letter-spacing="-0.0034in" fo:font-size="9pt" style:font-size-asian="9pt" style:font-size-complex="9pt"/>
    </style:style>
    <style:style style:name="P795" style:parent-style-name="Normal" style:family="paragraph">
      <style:paragraph-properties fo:text-align="justify" style:vertical-align="middle"/>
      <style:text-properties fo:color="#000000" fo:letter-spacing="-0.0027in" fo:font-size="8pt" style:font-size-asian="8pt" style:font-size-complex="8pt" fo:hyphenate="false"/>
    </style:style>
    <style:style style:name="TableCell796" style:family="table-cell">
      <style:table-cell-properties fo:border="none" fo:padding-top="0in" fo:padding-left="0.075in" fo:padding-bottom="0in" fo:padding-right="0.075in"/>
    </style:style>
    <style:style style:name="T797" style:parent-style-name="DefaultParagraphFont" style:family="text">
      <style:text-properties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letter-spacing="-0.0027in" style:font-size-complex="12pt"/>
    </style:style>
    <style:style style:name="TableCell800" style:family="table-cell">
      <style:table-cell-properties fo:border="none" fo:padding-top="0in" fo:padding-left="0.075in" fo:padding-bottom="0in" fo:padding-right="0.075in"/>
    </style:style>
    <style:style style:name="T801" style:parent-style-name="DefaultParagraphFont" style:family="text">
      <style:text-properties style:font-size-complex="12pt"/>
    </style:style>
    <style:style style:name="TableCell802" style:family="table-cell">
      <style:table-cell-properties fo:border-top="none" fo:border-left="none" fo:border-bottom="none" fo:border-right="0.0069in solid #000000" fo:padding-top="0in" fo:padding-left="0.075in" fo:padding-bottom="0in" fo:padding-right="0.075in"/>
    </style:style>
    <style:style style:name="P803" style:parent-style-name="Normal" style:family="paragraph">
      <style:text-properties fo:color="#000000" fo:letter-spacing="-0.0027in" style:font-size-complex="12pt"/>
    </style:style>
    <style:style style:name="TableRow804" style:family="table-row">
      <style:table-row-properties style:min-row-height="0.0611in" style:use-optimal-row-height="false"/>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paragraph-properties fo:text-align="justify" style:vertical-align="middle"/>
      <style:text-properties fo:hyphenate="false"/>
    </style:style>
    <style:style style:name="T807" style:parent-style-name="DefaultParagraphFont" style:family="text">
      <style:text-properties fo:color="#000000" fo:letter-spacing="-0.0034in" style:font-size-complex="12pt"/>
    </style:style>
    <style:style style:name="T808" style:parent-style-name="DefaultParagraphFont" style:family="text">
      <style:text-properties fo:color="#000000" fo:letter-spacing="-0.0034in" fo:font-size="9pt" style:font-size-asian="9pt" style:font-size-complex="9pt"/>
    </style:style>
    <style:style style:name="T809" style:parent-style-name="DefaultParagraphFont" style:family="text">
      <style:text-properties fo:font-style="italic" style:font-style-asian="italic" fo:color="#000000" fo:letter-spacing="-0.0034in" fo:font-size="9pt" style:font-size-asian="9pt" style:font-size-complex="9pt"/>
    </style:style>
    <style:style style:name="T810" style:parent-style-name="DefaultParagraphFont" style:family="text">
      <style:text-properties fo:font-style="italic" style:font-style-asian="italic" fo:letter-spacing="-0.002in" fo:font-size="9pt" style:font-size-asian="9pt" style:font-size-complex="9pt"/>
    </style:style>
    <style:style style:name="T811" style:parent-style-name="DefaultParagraphFont" style:family="text">
      <style:text-properties fo:font-style="italic" style:font-style-asian="italic" fo:color="#000000" fo:letter-spacing="-0.0034in" fo:font-size="9pt" style:font-size-asian="9pt" style:font-size-complex="9pt"/>
    </style:style>
    <style:style style:name="T812" style:parent-style-name="DefaultParagraphFont" style:family="text">
      <style:text-properties fo:color="#000000" fo:letter-spacing="-0.0034in" fo:font-size="9pt" style:font-size-asian="9pt" style:font-size-complex="9pt"/>
    </style:style>
    <style:style style:name="P813" style:parent-style-name="Normal" style:family="paragraph">
      <style:paragraph-properties fo:text-align="justify" style:vertical-align="middle"/>
      <style:text-properties fo:color="#000000" fo:letter-spacing="-0.0027in" fo:font-size="8pt" style:font-size-asian="8pt" style:font-size-complex="8pt" fo:hyphenate="false"/>
    </style:style>
    <style:style style:name="TableCell814" style:family="table-cell">
      <style:table-cell-properties fo:border="none" fo:padding-top="0in" fo:padding-left="0.075in" fo:padding-bottom="0in" fo:padding-right="0.075in"/>
    </style:style>
    <style:style style:name="T815" style:parent-style-name="DefaultParagraphFont" style:family="text">
      <style:text-properties style:font-size-complex="12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letter-spacing="-0.0027in" style:font-size-complex="12pt"/>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style:font-size-complex="12pt"/>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text-properties fo:color="#000000" fo:letter-spacing="-0.0027in" style:font-size-complex="12pt"/>
    </style:style>
    <style:style style:name="TableRow822" style:family="table-row">
      <style:table-row-properties style:min-row-height="0.0611in" style:use-optimal-row-height="false"/>
    </style:style>
    <style:style style:name="TableCell823" style:family="table-cell">
      <style:table-cell-properties fo:border-top="none" fo:border-left="0.0069in solid #000000" fo:border-bottom="none" fo:border-right="none"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fo:font-size="9pt" style:font-size-asian="9pt" style:font-size-complex="9pt"/>
    </style:style>
    <style:style style:name="T827" style:parent-style-name="DefaultParagraphFont" style:family="text">
      <style:text-properties fo:font-style="italic" style:font-style-asian="italic" fo:color="#000000" fo:font-size="9pt" style:font-size-asian="9pt" style:font-size-complex="9pt"/>
    </style:style>
    <style:style style:name="T828" style:parent-style-name="DefaultParagraphFont" style:family="text">
      <style:text-properties fo:color="#000000" fo:font-size="9pt" style:font-size-asian="9pt" style:font-size-complex="9pt"/>
    </style:style>
    <style:style style:name="P829" style:parent-style-name="Normal" style:family="paragraph">
      <style:paragraph-properties fo:text-align="justify"/>
      <style:text-properties fo:color="#000000" fo:letter-spacing="-0.0027in" fo:font-size="8pt" style:font-size-asian="8pt" style:font-size-complex="8pt"/>
    </style:style>
    <style:style style:name="TableCell830" style:family="table-cell">
      <style:table-cell-properties fo:border="none" fo:padding-top="0in" fo:padding-left="0.075in" fo:padding-bottom="0in" fo:padding-right="0.075in"/>
    </style:style>
    <style:style style:name="T831" style:parent-style-name="DefaultParagraphFont" style:family="text">
      <style:text-properties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letter-spacing="-0.0027in" style:font-size-complex="12pt"/>
    </style:style>
    <style:style style:name="TableCell834" style:family="table-cell">
      <style:table-cell-properties fo:border="none" fo:padding-top="0in" fo:padding-left="0.075in" fo:padding-bottom="0in" fo:padding-right="0.075in"/>
    </style:style>
    <style:style style:name="T835" style:parent-style-name="DefaultParagraphFont" style:family="text">
      <style:text-properties style:font-size-complex="12pt"/>
    </style:style>
    <style:style style:name="TableCell836" style:family="table-cell">
      <style:table-cell-properties fo:border-top="none" fo:border-left="none" fo:border-bottom="none" fo:border-right="0.0069in solid #000000" fo:padding-top="0in" fo:padding-left="0.075in" fo:padding-bottom="0in" fo:padding-right="0.075in"/>
    </style:style>
    <style:style style:name="P837" style:parent-style-name="Normal" style:family="paragraph">
      <style:text-properties fo:color="#000000" fo:letter-spacing="-0.0027in" style:font-size-complex="12pt"/>
    </style:style>
    <style:style style:name="TableRow838" style:family="table-row">
      <style:table-row-properties style:min-row-height="0.0611in" style:use-optimal-row-height="false"/>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text-properties fo:color="#000000" fo:letter-spacing="-0.0027in" style:font-size-complex="12pt"/>
    </style:style>
    <style:style style:name="P841" style:parent-style-name="Normal" style:family="paragraph">
      <style:text-properties fo:color="#000000" fo:letter-spacing="-0.0027in" style:font-size-complex="12pt"/>
    </style:style>
    <style:style style:name="TableRow842" style:family="table-row">
      <style:table-row-properties style:use-optimal-row-height="false"/>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letter-spacing="-0.0013in" style:font-size-complex="12pt"/>
    </style:style>
    <style:style style:name="TableRow848" style:family="table-row">
      <style:table-row-properties style:use-optimal-row-height="false"/>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fo:text-indent="0.3333in"/>
      <style:text-properties style:text-position="super 62.5%" style:font-size-complex="12pt"/>
    </style:style>
    <style:style style:name="P852" style:parent-style-name="Normal" style:family="paragraph">
      <style:paragraph-properties fo:text-align="justify"/>
      <style:text-properties fo:color="#000000" style:font-size-complex="12pt" style:language-asian="lt" style:country-asian="LT"/>
    </style:style>
    <style:style style:name="P853" style:parent-style-name="Normal" style:family="paragraph">
      <style:paragraph-properties fo:text-indent="0.4166in"/>
    </style:style>
    <style:style style:name="T854" style:parent-style-name="DefaultParagraphFont" style:family="text">
      <style:text-properties fo:color="#000000" style:text-position="super 62.5%"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indent="5.125in"/>
    </style:style>
    <style:style style:name="T857" style:parent-style-name="DefaultParagraphFont" style:family="text">
      <style:text-properties fo:font-size="14pt" style:font-size-asian="14pt" style:font-size-complex="14pt"/>
    </style:style>
    <style:style style:name="T858" style:parent-style-name="DefaultParagraphFont" style:family="text">
      <style:text-properties fo:font-size="14pt" style:font-size-asian="14pt" style:font-size-complex="14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size="14pt" style:font-size-asian="14pt" style:font-size-complex="14pt"/>
    </style:style>
    <style:style style:name="T862" style:parent-style-name="DefaultParagraphFont" style:family="text">
      <style:text-properties fo:font-size="14pt" style:font-size-asian="14pt" style:font-size-complex="14pt"/>
    </style:style>
    <style:style style:name="T863" style:parent-style-name="DefaultParagraphFont" style:family="text">
      <style:text-properties style:font-size-complex="12pt"/>
    </style:style>
    <style:style style:name="P864" style:parent-style-name="Normal" style:family="paragraph">
      <style:text-properties style:font-size-complex="12pt"/>
    </style:style>
    <style:style style:name="TableRow865" style:family="table-row">
      <style:table-row-properties style:use-optimal-row-height="false"/>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fo:text-indent="0.3333in"/>
      <style:text-properties style:text-position="super 62.5%" style:font-size-complex="12pt"/>
    </style:style>
    <style:style style:name="P874" style:parent-style-name="Normal" style:family="paragraph">
      <style:paragraph-properties fo:text-align="justify"/>
      <style:text-properties fo:color="#000000" style:font-size-complex="12pt" style:language-asian="lt" style:country-asian="LT"/>
    </style:style>
    <style:style style:name="P875" style:parent-style-name="Normal" style:family="paragraph">
      <style:paragraph-properties fo:text-indent="0.4166in"/>
    </style:style>
    <style:style style:name="T876" style:parent-style-name="DefaultParagraphFont" style:family="text">
      <style:text-properties fo:color="#000000" style:text-position="super 62.5%"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indent="4.9166in"/>
    </style:style>
    <style:style style:name="T880" style:parent-style-name="DefaultParagraphFont" style:family="text">
      <style:text-properties fo:font-size="14pt" style:font-size-asian="14pt" style:font-size-complex="14pt"/>
    </style:style>
    <style:style style:name="T881" style:parent-style-name="DefaultParagraphFont" style:family="text">
      <style:text-properties fo:font-size="14pt" style:font-size-asian="14pt" style:font-size-complex="14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size="14pt" style:font-size-asian="14pt" style:font-size-complex="14pt"/>
    </style:style>
    <style:style style:name="T885" style:parent-style-name="DefaultParagraphFont" style:family="text">
      <style:text-properties fo:font-size="14pt" style:font-size-asian="14pt" style:font-size-complex="14pt"/>
    </style:style>
    <style:style style:name="T886" style:parent-style-name="DefaultParagraphFont" style:family="text">
      <style:text-properties style:font-size-complex="12pt"/>
    </style:style>
    <style:style style:name="P887" style:parent-style-name="Normal" style:family="paragraph">
      <style:text-properties style:font-size-complex="12pt"/>
    </style:style>
    <style:style style:name="TableRow888" style:family="table-row">
      <style:table-row-properties style:use-optimal-row-height="false"/>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fo:text-indent="0.3333in"/>
      <style:text-properties style:text-position="super 62.5%" style:font-size-complex="12pt"/>
    </style:style>
    <style:style style:name="P897" style:parent-style-name="Normal" style:family="paragraph">
      <style:paragraph-properties fo:text-align="justify"/>
      <style:text-properties fo:color="#000000" style:font-size-complex="12pt" style:language-asian="lt" style:country-asian="LT"/>
    </style:style>
    <style:style style:name="P898" style:parent-style-name="Normal" style:family="paragraph">
      <style:paragraph-properties fo:text-indent="0.4166in"/>
    </style:style>
    <style:style style:name="T899" style:parent-style-name="DefaultParagraphFont" style:family="text">
      <style:text-properties fo:color="#000000" style:text-position="super 62.5%"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indent="4.9166in"/>
    </style:style>
    <style:style style:name="T903" style:parent-style-name="DefaultParagraphFont" style:family="text">
      <style:text-properties fo:font-size="14pt" style:font-size-asian="14pt" style:font-size-complex="14pt"/>
    </style:style>
    <style:style style:name="T904" style:parent-style-name="DefaultParagraphFont" style:family="text">
      <style:text-properties fo:font-size="14pt" style:font-size-asian="14pt" style:font-size-complex="14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size="14pt" style:font-size-asian="14pt" style:font-size-complex="14pt"/>
    </style:style>
    <style:style style:name="T908" style:parent-style-name="DefaultParagraphFont" style:family="text">
      <style:text-properties style:font-size-complex="12pt"/>
    </style:style>
    <style:style style:name="P909" style:parent-style-name="Normal" style:family="paragraph">
      <style:text-properties style:font-size-complex="12pt"/>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fo:text-indent="0.3333in"/>
      <style:text-properties style:text-position="super 62.5%" style:font-size-complex="12pt"/>
    </style:style>
    <style:style style:name="P912" style:parent-style-name="Normal" style:family="paragraph">
      <style:paragraph-properties fo:text-align="justify"/>
      <style:text-properties fo:color="#000000" style:font-size-complex="12pt" style:language-asian="lt" style:country-asian="LT"/>
    </style:style>
    <style:style style:name="P913" style:parent-style-name="Normal" style:family="paragraph">
      <style:paragraph-properties fo:text-align="justify" fo:text-indent="0.375in"/>
    </style:style>
    <style:style style:name="T914" style:parent-style-name="DefaultParagraphFont" style:family="text">
      <style:text-properties fo:color="#000000" style:text-position="super 62.5%"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3.37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per 62.5%" style:font-size-complex="12pt" fo:language="en" fo:country="US" style:language-asian="lt" style:country-asian="LT"/>
    </style:style>
    <style:style style:name="T919" style:parent-style-name="DefaultParagraphFont" style:family="text">
      <style:text-properties fo:font-size="14pt" style:font-size-asian="14pt" style:font-size-complex="14pt"/>
    </style:style>
    <style:style style:name="T920" style:parent-style-name="DefaultParagraphFont" style:family="text">
      <style:text-properties fo:font-size="14pt" style:font-size-asian="14pt" style:font-size-complex="14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size="14pt" style:font-size-asian="14pt" style:font-size-complex="14pt"/>
    </style:style>
    <style:style style:name="T924" style:parent-style-name="DefaultParagraphFont" style:family="text">
      <style:text-properties fo:font-size="14pt" style:font-size-asian="14pt" style:font-size-complex="14pt"/>
    </style:style>
    <style:style style:name="T925" style:parent-style-name="DefaultParagraphFont" style:family="text">
      <style:text-properties style:font-size-complex="12pt"/>
    </style:style>
    <style:style style:name="P926" style:parent-style-name="Normal" style:family="paragraph">
      <style:text-properties style:font-size-complex="12pt"/>
    </style:style>
    <style:style style:name="TableRow927" style:family="table-row">
      <style:table-row-properties style:use-optimal-row-height="false"/>
    </style:style>
    <style:style style:name="TableCell928" style:family="table-cell">
      <style:table-cell-properties fo:border-top="none"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2.9583in"/>
      <style:text-properties style:text-position="super 62.5%" style:font-size-complex="12pt"/>
    </style:style>
    <style:style style:name="P933" style:parent-style-name="Normal" style:family="paragraph">
      <style:paragraph-properties fo:text-align="justify"/>
      <style:text-properties fo:color="#000000" style:font-size-complex="12pt" style:language-asian="lt" style:country-asian="LT"/>
    </style:style>
    <style:style style:name="P934" style:parent-style-name="Normal" style:family="paragraph">
      <style:paragraph-properties fo:text-align="justify" fo:text-indent="0.375in"/>
    </style:style>
    <style:style style:name="T935" style:parent-style-name="DefaultParagraphFont" style:family="text">
      <style:text-properties fo:color="#000000" style:text-position="super 62.5%"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indent="5.7916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style>
    <style:style style:name="T944" style:parent-style-name="DefaultParagraphFont" style:family="text">
      <style:text-properties fo:font-size="14pt" style:font-size-asian="14pt" style:font-size-complex="14pt"/>
    </style:style>
    <style:style style:name="T945" style:parent-style-name="DefaultParagraphFont" style:family="text">
      <style:text-properties style:font-size-complex="12pt"/>
    </style:style>
    <style:style style:name="P946" style:parent-style-name="Normal" style:family="paragraph">
      <style:paragraph-properties fo:text-align="justify"/>
      <style:text-properties style:font-size-complex="12pt"/>
    </style:style>
    <style:style style:name="TableRow947" style:family="table-row">
      <style:table-row-properties style:use-optimal-row-height="false"/>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justify"/>
      <style:text-properties fo:color="#000000" style:font-size-complex="12pt" style:language-asian="lt" style:country-asian="LT"/>
    </style:style>
    <style:style style:name="P950" style:parent-style-name="Normal" style:family="paragraph">
      <style:paragraph-properties fo:text-align="justify"/>
      <style:text-properties fo:color="#000000" style:font-size-complex="12pt" style:language-asian="lt" style:country-asian="LT"/>
    </style:style>
    <style:style style:name="P951" style:parent-style-name="Normal" style:family="paragraph">
      <style:text-properties fo:color="#000000" style:font-size-complex="12pt" style:language-asian="lt" style:country-asian="LT"/>
    </style:style>
    <style:style style:name="T952" style:parent-style-name="DefaultParagraphFont" style:family="text">
      <style:text-properties fo:color="#000000" style:text-position="super 62.5%" style:font-size-complex="12pt" style:language-asian="lt" style:country-asian="LT"/>
    </style:style>
    <style:style style:name="P953" style:parent-style-name="Normal" style:family="paragraph">
      <style:text-properties fo:color="#000000" style:font-size-complex="12pt" style:language-asian="lt" style:country-asian="LT"/>
    </style:style>
    <style:style style:name="P954" style:parent-style-name="Normal" style:family="paragraph">
      <style:text-properties fo:color="#000000" style:text-position="super 62.5%" style:font-size-complex="12pt" style:language-asian="lt" style:country-asian="LT"/>
    </style:style>
    <style:style style:name="P955" style:parent-style-name="Normal" style:family="paragraph">
      <style:text-properties fo:color="#000000" style:font-size-complex="12pt" style:language-asian="lt" style:country-asian="LT"/>
    </style:style>
    <style:style style:name="T956" style:parent-style-name="DefaultParagraphFont" style:family="text">
      <style:text-properties fo:color="#000000" style:text-position="super 62.5%" style:font-size-complex="12pt" style:language-asian="lt" style:country-asian="LT"/>
    </style:style>
    <style:style style:name="P957" style:parent-style-name="Normal" style:family="paragraph">
      <style:text-properties fo:color="#000000" style:font-size-complex="12pt" style:language-asian="lt" style:country-asian="LT"/>
    </style:style>
    <style:style style:name="T958" style:parent-style-name="DefaultParagraphFont" style:family="text">
      <style:text-properties fo:color="#000000" style:text-position="super 62.5%"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style>
    <style:style style:name="P961" style:parent-style-name="Normal" style:family="paragraph">
      <style:paragraph-properties fo:text-align="justify" fo:margin-right="0.0187in"/>
    </style:style>
    <style:style style:name="P962" style:parent-style-name="Normal" style:family="paragraph">
      <style:paragraph-properties fo:text-align="justify" fo:margin-right="0.0187in"/>
      <style:text-properties style:font-size-complex="12pt"/>
    </style:style>
    <style:style style:name="P963" style:parent-style-name="Normal" style:family="paragraph">
      <style:paragraph-properties fo:text-align="justify" fo:margin-right="0.0187in"/>
      <style:text-properties style:font-size-complex="12pt"/>
    </style:style>
    <style:style style:name="P964" style:parent-style-name="Normal" style:family="paragraph">
      <style:paragraph-properties fo:text-align="justify" fo:margin-right="0.018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LIETUVOS RESPUBLIKOSVIDAUS REIKALŲ MINISTRAS</text:p>
      <text:p text:style-name="P11"/>
      <text:p text:style-name="P12">ĮSAKYMAS</text:p>
      <text:p text:style-name="P13">DĖL LIETUVOS RESPUBLIKOS VIDAUS REIKALŲ MINISTRO 2005 M. GRUODŽIO 21 D. ĮSAKYMO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PAKEITIMO</text:p>
      <text:p text:style-name="P14"/>
      <text:p text:style-name="P15">2016 m. kovo 21 d. Nr. 1V-215</text:p>
      <text:p text:style-name="P16">Vilnius</text:p>
      <text:p text:style-name="P17"/>
      <text:p text:style-name="P18"/>
      <text:p text:style-name="P19"><text:span text:style-name="T20">P a k e i č i u Lietuvos Respublikos vidaus reikalų ministro 2005 m. gruodžio 21 d. įsakymą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text:span></text:p>
      <text:p text:style-name="P21"><text:span text:style-name="T22">1</text:span><text:span text:style-name="T23">. Pakeičiu preambulę ir ją išdėstau taip:</text:span></text:p>
      <text:p text:style-name="P24"><text:span text:style-name="T25">„Vadovaudamasis Lietuvos Respublikos įstatymo „Dėl užsieniečių teisinės padėties“ 28 straipsnio 3 dalimi, 29 straipsnio 2 dalimi, 31 straipsnio 1 dalimi, 34 straipsnio 3 dalimi, 34</text:span><text:span text:style-name="T26">1</text:span><text:span text:style-name="T27"><text:s/>straipsnio 4 dalimi, 36 straipsnio 1 dalimi, 53 straipsnio 3 dalimi ir 55 straipsnio 1–3 ir 5 dalimis ir 141 straipsniu,<text:s/></text:span><text:span text:style-name="T28">Lietuvos Respublikos gyvenamosios vietos deklaravimo įstatymo 5 straipsnio 6 dalimi</text:span><text:span text:style-name="T29"><text:s/>ir įgyvendindamas 2003 m. lapkričio 25 d. Tarybos direktyvos 2003/109/EB dėl trečiųjų valstybių piliečių, kurie yra ilgalaikiai gyventojai, statuso (OL<text:s/></text:span><text:span text:style-name="T30">2004 m. specialusis leidimas</text:span><text:span text:style-name="T31">, 19 skyrius, 6 tomas, p. 272) 23 straipsnio 1 dalį ir 25 straipsnį bei 2011 m. gegužės 11 d. Europos Parlamento ir Tarybos direktyvos<text:s/></text:span><text:span text:style-name="T32">2011</text:span><text:span text:style-name="T33">/51/ES, kuria iš dalies keičiama Tarybos direktyva 2003/109/EB siekiant išplėsti jos taikymo sritį asmenims, kuriems suteikiama tarptautinė apsauga (OL 2011 L 132, p. 1), 1 straipsnio 3, 4 ir 10 dalis:“.</text:span></text:p>
      <text:p text:style-name="P34"><text:span text:style-name="T35">2</text:span><text:span text:style-name="T36">. Pakeičiu 2 punktą ir jį išdėstau taip:</text:span></text:p>
      <text:p text:style-name="P37"><text:span text:style-name="T38">„</text:span><text:span text:style-name="T39">2</text:span><text:span text:style-name="T40">. P a v e d u Asmens dokumentų išrašymo centrui prie Lietuvos Respublikos vidaus reikalų ministerijos, atsižvelgiant į finansavimą, parengti programines ir technines priemones, susijusias su šio įsakymo 1 punkte nurodyto tvarkos aprašo vykdymu.“</text:span></text:p>
      <text:p text:style-name="P41"><text:span text:style-name="T42">3</text:span><text:span text:style-name="T43">.<text:s/></text:span><text:span text:style-name="T44">Papildau 4 punktu:</text:span></text:p>
      <text:p text:style-name="P45"><text:span text:style-name="T46">„</text:span><text:span text:style-name="T47">4</text:span><text:span text:style-name="T48">. P a s k i r i u teritorinių policijos įstaigų migracijos padalinius įgaliotomis institucijomis pagal<text:s/></text:span><text:span text:style-name="T49">Lietuvos Respublikos gyvenamosios vietos deklaravimo įstatymo 5 straipsnio 6 dalį</text:span><text:span text:style-name="T50">.“</text:span></text:p>
      <text:p text:style-name="P51"><text:span text:style-name="T52">4</text:span><text:span text:style-name="T53">. Nurodytuoju įsakymu patvirtintame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e:</text:span></text:p>
      <text:p text:style-name="P54"><text:span text:style-name="T55">4.1</text:span><text:span text:style-name="T56">. Pakeičiu 1 punktą ir jį išdėstau taip:</text:span></text:p>
      <text:p text:style-name="P57"><text:span text:style-name="T58">„</text:span><text:span text:style-name="T59">1</text:span><text:span text:style-name="T60">. Dokumentų Lietuvos Respublikos ilgalaikio gyventojo leidimui gyventi Europos Sąjungoje gauti pateikimo ir Lietuvos Respublikos ilgalaikio gyventojo leidimų gyventi Europos<text:s/></text:span><text:soft-page-break/><text:span text:style-name="T61">Sąjungoje užsieniečiams išdavimo, keitimo ir panaikinimo, pragyvento Lietuvos Respublikoje laikotarpio apskaičiavimo, taip pat fiktyvios santuokos sudarymo, fiktyvios registruotos partnerystės bei fiktyvaus įvaikinimo įvertinimo tvarkos aprašas (toliau – aprašas) reglamentuoja užsieniečio prašymų išduoti ar pakeisti Lietuvos Respublikos ilgalaikio gyventojo leidimą gyventi Europos Sąjungoje (toliau – leidimas nuolat gyventi) pateikimą, priėmimą, nagrinėjimą, pragyvento Lietuvos Respublikoje laikotarpio apskaičiavimą, fiktyvios santuokos, fiktyvios registruotos partnerystės ir fiktyvaus įvaikinimo įvertinimą, sprendimo dėl leidimo nuolat gyventi išdavimo ar pakeitimo priėmimą ir sprendimo išduoti leidimą nuolat gyventi panaikinimą, prašymo įforminti leidimą nuolat gyventi pateikimą, priėmimą ir saugojimą, užsakymo dėl leidimo nuolat gyventi išrašymo formavimą ir perdavimą Asmens dokumentų išrašymo centrui prie Lietuvos Respublikos vidaus</text:span><text:span text:style-name="T62"><text:s/></text:span><text:span text:style-name="T63">reikalų ministerijos (toliau – Asmens dokumentų išrašymo centras) ir iš Asmens dokumentų išrašymo centro gautų išrašytų leidimų nuolat gyventi siuntų patikrinimą, leidimo nuolat gyventi atsiėmimą ir jo galiojimo pradžią, leidimo nuolat gyventi išdavimą ir keitimą užsieniečiui, kuris atlieka arešto, terminuoto laisvės atėmimo ar laisvės atėmimo iki gyvos galvos bausmę arba kuriam teismo nutartimi taikomos priverčiamosios medicinos priemonės psichikos sveikatos priežiūros įstaigoje, leidimo nuolat gyventi panaikinimą ir negaliojimą.“</text:span></text:p>
      <text:p text:style-name="P64"><text:span text:style-name="T65">4.2</text:span><text:span text:style-name="T66">. Pakeičiu 9 punktą ir jį išdėstau taip:</text:span></text:p>
      <text:p text:style-name="P67"><text:span text:style-name="T68">„</text:span><text:span text:style-name="T69">9</text:span><text:span text:style-name="T70">. Lietuvos Respublikoje esančio užsieniečio prašymą išduoti leidimą nuolat gyventi gali<text:s/></text:span><text:span text:style-name="T71">užpildyti</text:span><text:span text:style-name="T72"><text:s/>ir pateikti jo įgaliotas asmuo, pateikęs notarine ar jai prilyginta forma patvirtintą įgaliojimą ir savo asmens tapatybę patvirtinantį dokumentą.“</text:span></text:p>
      <text:p text:style-name="P73"><text:span text:style-name="T74">4.3</text:span><text:span text:style-name="T75">. Pakeičiu 11 punktą ir jį išdėstau taip:</text:span></text:p>
      <text:p text:style-name="P76"><text:span text:style-name="T77">„</text:span><text:span text:style-name="T78">11</text:span><text:span text:style-name="T79">.<text:s/></text:span><text:span text:style-name="T80">Užsieniečio iki 16 metų prašymą<text:s/></text:span><text:span text:style-name="T81">išduoti<text:s/></text:span><text:span text:style-name="T82">leidimą nuolat gyventi pildo ir<text:s/></text:span><text:span text:style-name="T83">pateikia vienas iš jo tėvų (įtėvių) (toliau – tėvai)</text:span><text:span text:style-name="T84">, pateikęs savo asmens tapatybę patvirtinantį dokumentą</text:span><text:span text:style-name="T85">, arba globėjas (rūpintojas) ar kitas<text:s/></text:span><text:span text:style-name="T86">atstovas pagal įstatymą, pateikęs globą (rūpybą) ar kitą<text:s/></text:span><text:span text:style-name="T87">teisėtą<text:s/></text:span><text:span text:style-name="T88">atstovavimą<text:s/></text:span><text:span text:style-name="T89">patvirtinantį dokumentą<text:s/></text:span><text:span text:style-name="T90">ir savo asmens tapatybę patvirtinantį dokumentą</text:span><text:span text:style-name="T91">.</text:span></text:p>
      <text:p text:style-name="P92"><text:span text:style-name="T93">Vyresni nei 16 metų nepilnamečiai užsieniečiai<text:s/></text:span><text:span text:style-name="T94">prašymą<text:s/></text:span><text:span text:style-name="T95">išduoti<text:s/></text:span><text:span text:style-name="T96">leidimą nuolat gyventi pildo, jame pasirašo ir<text:s/></text:span><text:span text:style-name="T97">pateikia patys.“</text:span></text:p>
      <text:p text:style-name="P98"><text:span text:style-name="T99">4.4</text:span><text:span text:style-name="T100">. Pakeičiu 13.2 papunktį ir jį išdėstau taip:</text:span></text:p>
      <text:p text:style-name="P101"><text:span text:style-name="T102">„</text:span><text:span text:style-name="T103">13.2</text:span><text:span text:style-name="T104">.<text:s/></text:span><text:span text:style-name="T105">dokumentus, patvirtinančius</text:span><text:span text:style-name="T106">, kad turi pakankamai lėšų<text:s/></text:span><text:span text:style-name="T107">ir (ar) gauna reguliarių pajamų, kurių pakanka<text:s/></text:span><text:span text:style-name="T108">pragyventi Lietuvos Respublikoje</text:span><text:span text:style-name="T109">. Užsieniečio pragyvenimo lėšų dydis vertinamas atsižvelgiant į</text:span><text:span text:style-name="T110"><text:s/>Lietuvos Respublikos socialinės apsaugos ir darbo ministro nustatytą pragyvenimo Lietuvos Respublikoje lėšų dydį, kuris gali būti laikomas pakankamu pragyventi Lietuvos Respublikoje užsieniečiui, prašančiam išduoti leidimą gyventi. Kai užsienietis yra išlaikomas šeimos nario, pateikiamas šio šeimos nario įsipareigojimas išlaikyti užsienietį ir<text:s/></text:span><text:span text:style-name="T111">dokumentai, patvirtinantys</text:span><text:span text:style-name="T112">, kad jis turi pakankamai lėšų<text:s/></text:span><text:span text:style-name="T113">ir (ar) gauna reguliarių pajamų, kurių pakanka<text:s/></text:span><text:span text:style-name="T114">sau ir užsieniečiui pragyventi Lietuvos Respublikoje</text:span><text:span text:style-name="T115">.</text:span><text:span text:style-name="T116"><text:s/></text:span><text:span text:style-name="T117">Pragyvenimo lėšų dydis,<text:s/></text:span><text:span text:style-name="T118">tenkantis kiekvienam šeimos nario išlaikomam asmeniui, įskaitant patį šeimos narį,<text:s/></text:span><text:span text:style-name="T119">vertinamas atsižvelgiant į<text:s/></text:span><text:span text:style-name="T120">Lietuvos Respublikos socialinės apsaugos ir darbo ministro nustatytą pragyvenimo Lietuvos Respublikoje lėšų dydį, kuris gali būti laikomas pakankamu pragyventi Lietuvos Respublikoje užsieniečiui, prašančiam išduoti leidimą gyventi;“.</text:span></text:p>
      <text:p text:style-name="P121"><text:span text:style-name="T122">4.5</text:span><text:span text:style-name="T123">. Pakeičiu 23.6 papunktį ir jį išdėstau taip:</text:span></text:p>
      <text:p text:style-name="P124"><text:span text:style-name="T125">„</text:span><text:span text:style-name="T126">23.6</text:span><text:span text:style-name="T127">. sutikrinti prašyme išduoti leidimą nuolat gyventi įrašytus užsieniečio asmens duomenis su duomenimis apie jį Užsieniečių registre ir Gyventojų registre. Jeigu prašyme išduoti leidimą nuolat gyventi nurodyti užsieniečio asmens duomenys nesutampa su asmens duomenimis Užsieniečių registre ir (ar) Gyventojų registre, tai paprašoma užsieniečio pateikti aprašo 13.4 papunktyje nurodytus dokumentus (jei užsienietis tokių dokumentų nėra pateikęs). Nustačius, kad užsieniečio, kuriam suteiktas asmens kodas, prašyme išduoti leidimą nuolat gyventi gimimo data, lytis ar asmens kodas nesutampa su šiais duomenimis Gyventojų registre, Gyventojų registro tvarkytojui duomenims patikslinti išsiunčiamos šio prašymo ir dokumentų, patvirtinančių asmens duomenų pasikeitimą, kopijos, patvirtintos teisės aktų nustatyta tvarka;“.</text:span></text:p>
      <text:p text:style-name="P128"><text:span text:style-name="T129">4.6</text:span><text:span text:style-name="T130">. Pakeičiu 23.10</text:span><text:span text:style-name="T131">1</text:span><text:span text:style-name="T132"><text:s/>papunktį ir jį išdėstau taip:</text:span></text:p>
      <text:p text:style-name="P133"><text:span text:style-name="T134">„</text:span><text:span text:style-name="T135">23.10</text:span><text:span text:style-name="T136">1</text:span><text:span text:style-name="T137">.<text:s/></text:span><text:span text:style-name="T138">jeigu užsienietis (vyresnis nei 14 metų) siekia gauti leidimą nuolat gyventi Įstatymo 53 straipsnio 1 dalies 8 ar 8</text:span><text:span text:style-name="T139">1<text:s/></text:span><text:span text:style-name="T140">punkte nustatytu pagrindu – patikrinti Įtariamųjų, kaltinamųjų ir<text:s/></text:span><text:soft-page-break/><text:span text:style-name="T141">nuteistųjų registre, a</text:span><text:span text:style-name="T142">r užsienietis<text:s/></text:span><text:span text:style-name="T143">nebuvo teistas, o jeigu<text:s/></text:span><text:span text:style-name="T144">nustatoma, kad užsienietis buvo teistas</text:span><text:span text:style-name="T145"><text:s/>ir teismas jam paskyrė laisvės atėmimo bausmę, – laisvės atėmimo bausmės atlikimo laiką ir padaryti atitinkamas žymas prašymo išduoti leidimą nuolat gyventi 12</text:span><text:span text:style-name="T146">1</text:span><text:span text:style-name="T147"><text:s/>eilutėje;“.</text:span></text:p>
      <text:p text:style-name="P148"><text:span text:style-name="T149">4.7</text:span><text:span text:style-name="T150">. Pakeičiu 30.5 papunktį ir jį išdėstau taip:</text:span></text:p>
      <text:p text:style-name="P151"><text:span text:style-name="T152">„</text:span><text:span text:style-name="T153">30.5</text:span><text:span text:style-name="T154">. prašymo išduoti leidimą nuolat gyventi 12</text:span><text:span text:style-name="T155">1</text:span><text:span text:style-name="T156"><text:s/>eilutėje padaryti žymas apie aprašo 30.3 papunktyje nurodytų patikrinimų rezultatus.</text:span><text:span text:style-name="T157">“</text:span></text:p>
      <text:p text:style-name="P158"><text:span text:style-name="T159">4.8</text:span><text:span text:style-name="T160">. Papildau 30</text:span><text:span text:style-name="T161">1</text:span><text:span text:style-name="T162"><text:s/>punktu:</text:span></text:p>
      <text:p text:style-name="P163"><text:span text:style-name="T164">„</text:span><text:span text:style-name="T165">30</text:span><text:span text:style-name="T166">1</text:span><text:span text:style-name="T167">.<text:s/></text:span><text:span text:style-name="T168">Jeigu nustatoma, kad yra aprašo<text:s/></text:span><text:span text:style-name="T169">30.3.4 ar<text:s/></text:span><text:span text:style-name="T170">30.3.5</text:span><text:span text:style-name="T171"><text:s/>papunktyje nurodytų duomenų apie nesumokėtą (nesumokėtas) baudą (baudas),<text:s/></text:span><text:span text:style-name="T172">kurios (kurių) dydis (suma) didesnis (didesnė) negu 1 bazinės socialinės išmokos dydis, ar apie paskirtą laisvės atėmimo bausmę ir jos atlikimo laiką, tai i</text:span><text:span text:style-name="T173">šspausdinama atitinkamai<text:s/></text:span><text:span text:style-name="T174">Administracinių teisės pažeidimų registro ar<text:s/></text:span><text:span text:style-name="T175">Įtariamųjų, kaltinamųjų ir nuteistųjų registro duomenų pažyma ir</text:span><text:span text:style-name="T176"><text:s/>pridedama prie užsieniečio bylos.</text:span><text:span text:style-name="T177">“</text:span></text:p>
      <text:p text:style-name="P178"><text:span text:style-name="T179">4.9</text:span><text:span text:style-name="T180">. Pakeičiu 33 punkto pirmąją pastraipą ir ją išdėstau taip:</text:span></text:p>
      <text:p text:style-name="P181"><text:span text:style-name="T182">„</text:span><text:span text:style-name="T183">33</text:span><text:span text:style-name="T184">. Migracijos departamentas per 5 darbo dienas nuo prašymo išduoti leidimą nuolat gyventi gavimo Migracijos departamente dienos išsiunčia<text:s/></text:span><text:span text:style-name="T185">elektroniniu paštu (nuskaitytą arba pasirašytą saugiu elektroniniu parašu, sukurtu saugia parašo formavimo įranga ir patvirtintu galiojančiu kvalifikuotu sertifikatu (toliau – saugus elektroninis parašas)<text:s/></text:span><text:span text:style-name="T186">paklausimą:</text:span><text:span text:style-name="T187">“.</text:span></text:p>
      <text:p text:style-name="P188"><text:span text:style-name="T189">4.10</text:span><text:span text:style-name="T190">. Pakeičiu 34 punktą ir jį išdėstau taip:</text:span></text:p>
      <text:p text:style-name="P191"><text:span text:style-name="T192">„</text:span><text:span text:style-name="T193">34</text:span><text:span text:style-name="T194">. Valstybės saugumo departamentas išvadą apie tai, ar užsieniečio gyvenimas Lietuvos Respublikoje kelia grėsmę valstybės saugumui, Policijos departamentas išvadą apie tai, ar užsieniečio gyvenimas Lietuvos Respublikoje kelia grėsmę viešajai tvarkai ar visuomenei, ir Valstybės sienos apsaugos tarnyba išvadą apie tai, ar užsieniečio gyvenimas Lietuvos Respublikoje kelia grėsmę viešajai tvarkai ar visuomenei, ar yra rimtas pagrindas manyti, kad gali kilti užsieniečio nelegalios migracijos grėsmė, Migracijos departamentui pateikia raštu arba elektroniniu paštu<text:s/></text:span><text:span text:style-name="T195">(nuskaitytą arba pasirašytą saugiu elektroniniu parašu)<text:s/></text:span><text:span text:style-name="T196">per Įstatymo 4 straipsnio 3 dalyje nustatytą terminą.</text:span><text:span text:style-name="T197">“</text:span></text:p>
      <text:p text:style-name="P198"><text:span text:style-name="T199">4.11</text:span><text:span text:style-name="T200">. Pakeičiu 34</text:span><text:span text:style-name="T201">2</text:span><text:span text:style-name="T202"><text:s/>punktą ir jį išdėstau taip:</text:span></text:p>
      <text:p text:style-name="P203"><text:span text:style-name="T204">„</text:span><text:span text:style-name="T205">34</text:span><text:span text:style-name="T206">2</text:span><text:span text:style-name="T207">. Migracijos departamentas<text:s/></text:span><text:span text:style-name="T208">per 5</text:span><text:span text:style-name="T209"><text:s/></text:span><text:span text:style-name="T210">darbo dienas nuo prašymo išduoti leidimą nuolat gyventi gavimo Migracijos departamente dienos</text:span><text:span text:style-name="T211"><text:s/>išsiunčia elektroniniu paštu (nuskaitytą arba pasirašytą saugiu elektroniniu parašu) paklausimą<text:s/></text:span><text:span text:style-name="T212">Kauno teritorinei muitinei, ar užsienietis (vyresnis nei 14 metų) vykdo įsipareigojimus</text:span><text:span text:style-name="T213"><text:s/>muitinei.</text:span></text:p>
      <text:p text:style-name="P214">Kauno teritorinė muitinė, patikrinusi turimus duomenis apie minėtą užsienietį, pažymą apie užsieniečio įsipareigojimų muitinei vykdymą Migracijos departamentui pateikia elektroniniu paštu (nuskaitytą) per 10 darbo dienų nuo paklausimo gavimo dienos.</text:p>
      <text:p text:style-name="P215"><text:span text:style-name="T216">Jei Kauno teritorinė muitinė per 10 darbo dienų nuo paklausimo gavimo dienos nepateikia Migracijos departamentui pažymos apie užsieniečio įsipareigojimų muitinei vykdymą arba raštu neinformuoja jo apie tai, kad negali pateikti pažymos per nustatytą terminą, tai apie tai pažymima prašymo išduoti leidimą nuolat gyventi 12</text:span><text:span text:style-name="T217">1</text:span><text:span text:style-name="T218"><text:s/>eilutėje ir</text:span><text:span text:style-name="T219"><text:s/></text:span><text:span text:style-name="T220">laikoma, kad Kauno teritorinė muitinė neturi duomenų apie tai, kad užsienietis nevykdo įsipareigojimų muitinei.“</text:span></text:p>
      <text:p text:style-name="P221"><text:span text:style-name="T222">4.12</text:span><text:span text:style-name="T223">. Pakeičiu 34</text:span><text:span text:style-name="T224">3</text:span><text:span text:style-name="T225"><text:s/>punktą ir jį išdėstau taip:</text:span></text:p>
      <text:p text:style-name="P226"><text:span text:style-name="T227">„</text:span><text:span text:style-name="T228">34</text:span><text:span text:style-name="T229">3</text:span><text:span text:style-name="T230">. Migracijos departamentas duomenis apie tai, ar užsienietis (vyresnis nei 14 metų) neturi didesnės negu 1 bazinės socialinės išmokos dydžio mokestinės nepriemokos Lietuvos Respublikos valstybės biudžetui, savivaldybių biudžetams ar fondams, į kuriuos mokamus mokesčius administruoja Valstybinė mokesčių inspekcija,<text:s/></text:span><text:span text:style-name="T231">ir ar nėra jo mokesčių, delspinigių, baudų mokėjimas atidėtas Lietuvos Respublikos teisės aktų nustatyta tvarka arba dėl šių mokesčių, delspinigių, baudų nevyksta mokestinis ginčas, gauna su<text:s/></text:span><text:span text:style-name="T232">Valstybinės mokesčių inspekcija</text:span><text:span text:style-name="T233"><text:s/>sudarytos duomenų teikimo sutarties (toliau – duomenų teikimo sutartis) nustatyta tvarka ir sąlygomis</text:span><text:span text:style-name="T234">.<text:s/></text:span><text:span text:style-name="T235">Duomenų gavimą Migracijos departamentas inicijuoja d</text:span><text:span text:style-name="T236">uomenų teikimo sutarties nustatyta tvarka<text:s/></text:span><text:span text:style-name="T237">per<text:s/></text:span><text:span text:style-name="T238">2 darbo dienas nuo prašymo išduoti leidimą nuolat gyventi gavimo Migracijos departamente dienos. Išspausdintas Valstybinės mokesčių inspekcijos informacinės sistemos duomenų lapas pridedamas prie užsieniečio bylos.</text:span><text:span text:style-name="T239">“</text:span><text:span text:style-name="T240"><text:s/></text:span></text:p>
      <text:p text:style-name="P241"><text:span text:style-name="T242">4.13</text:span><text:span text:style-name="T243">. Pakeičiu 40 punktą ir jį išdėstau taip:</text:span></text:p>
      <text:p text:style-name="P244"><text:span text:style-name="T245">„</text:span><text:span text:style-name="T246">40</text:span><text:span text:style-name="T247">. Aprašo 29,<text:s/></text:span><text:span text:style-name="T248">29</text:span><text:span text:style-name="T249">2</text:span><text:span text:style-name="T250"><text:s/>ir 31–</text:span><text:span text:style-name="T251">35</text:span><text:span text:style-name="T252">1<text:s/></text:span><text:span text:style-name="T253">punktuose nurodyti prašymai, pranešimai, pažymos, paklausimai, atsakymai į juos, išvados ir užpildyti apklausos lapai, išskyrus į bylą pagal dokumentacijos planą dedamus paklausimus, išvadas ir pažymas, nurodytus aprašo 40</text:span><text:span text:style-name="T254">1</text:span><text:span text:style-name="T255"><text:s/>punkte, pridedami prie užsieniečio bylos.</text:span><text:span text:style-name="T256">“</text:span></text:p>
      <text:p text:style-name="P257"><text:span text:style-name="T258">4.14</text:span><text:span text:style-name="T259">. Papildau 40</text:span><text:span text:style-name="T260">1</text:span><text:span text:style-name="T261"><text:s/>punktu:</text:span></text:p>
      <text:p text:style-name="P262"><text:span text:style-name="T263">„</text:span><text:span text:style-name="T264">40</text:span><text:span text:style-name="T265">1</text:span><text:span text:style-name="T266">. Žymos apie aprašo 33 ir 34</text:span><text:span text:style-name="T267">2</text:span><text:span text:style-name="T268"><text:s/>punktuose nurodytus paklausimus<text:s/></text:span><text:span text:style-name="T269">padaromos prašymo išduoti leidimą nuolat gyventi 12</text:span><text:span text:style-name="T270">1</text:span><text:span text:style-name="T271"><text:s/>eilutėje, o šie paklausimai įdedami į bylą pagal dokumentacijos planą</text:span><text:span text:style-name="T272">.</text:span></text:p>
      <text:p text:style-name="P273"><text:span text:style-name="T274">Jeigu Migracijos departamentas gauna<text:s/></text:span><text:span text:style-name="T275">Valstybės saugumo departamento išvadą apie tai, kad užsieniečio gyvenimas Lietuvos Respublikoje nekelia grėsmės valstybės saugumui, Policijos departamento išvadą apie tai, kad užsieniečio gyvenimas Lietuvos Respublikoje nekelia grėsmės viešajai tvarkai ar visuomenei, Valstybės sienos apsaugos tarnybos išvadą apie tai, kad užsieniečio gyvenimas Lietuvos Respublikoje nekelia grėsmės viešajai tvarkai ar visuomenei ir (ar) kad nėra rimto pagrindo manyti, jog gali kilti užsieniečio nelegalios migracijos grėsmė, arba<text:s/></text:span><text:span text:style-name="T276">Kauno teritorinės muitinės pažymą apie tai, kad užsienietis neturi neįvykdytų įsipareigojimų muitinei,</text:span><text:span text:style-name="T277"><text:s/>tai<text:s/></text:span><text:span text:style-name="T278">padaro atitinkamas žymas prašymo išduoti leidimą nuolat gyventi<text:s/></text:span><text:span text:style-name="T279">12</text:span><text:span text:style-name="T280">1</text:span><text:span text:style-name="T281"><text:s/>eilutėje</text:span><text:span text:style-name="T282">, o šias išvadas ir (ar) pažymą įdeda į bylą pagal dokumentacijos planą.</text:span></text:p>
      <text:p text:style-name="P283"><text:span text:style-name="T284">Jeigu gaunama<text:s/></text:span><text:span text:style-name="T285">Valstybės saugumo departamento išvada apie tai, kad užsieniečio gyvenimas Lietuvos Respublikoje kelia grėsmę valstybės saugumui, Policijos departamento išvada apie tai, kad užsieniečio gyvenimas Lietuvos Respublikoje kelia grėsmę viešajai tvarkai ar visuomenei, Valstybės sienos apsaugos tarnybos išvada apie tai, kad užsieniečio gyvenimas Lietuvos Respublikoje kelia grėsmę viešajai tvarkai ar visuomenei ir (ar) kad yra rimtas pagrindas manyti, jog gali kilti užsieniečio nelegalios migracijos grėsmė, arba<text:s/></text:span><text:span text:style-name="T286">Kauno teritorinės muitinės pažyma apie tai, kad užsienietis turi neįvykdytų įsipareigojimų muitinei,<text:s/></text:span><text:span text:style-name="T287">tai<text:s/></text:span><text:span text:style-name="T288">šios išvados, jeigu jos nėra įslaptintos teisės aktų nustatyta tvarka, ir (ar) pažyma pridedamos prie užsieniečio bylos. Jeigu minėtos išvados yra įslaptintos teisės aktų nustatyta tvarka, tai padaromos atitinkamos žymos užsieniečio prašymo išduoti leidimą nuolat gyventi<text:s/></text:span><text:span text:style-name="T289">12</text:span><text:span text:style-name="T290">1</text:span><text:span text:style-name="T291"><text:s/>eilutėje</text:span><text:span text:style-name="T292">, o išvados įdedamos į bylą pagal dokumentacijos planą.“</text:span></text:p>
      <text:p text:style-name="P293"><text:span text:style-name="T294">4.15</text:span><text:span text:style-name="T295">. Papildau 58.2.3 papunkčiu:</text:span></text:p>
      <text:p text:style-name="P296"><text:span text:style-name="T297">„</text:span><text:span text:style-name="T298">58.2.3</text:span><text:span text:style-name="T299">. jeigu užsienietis, išskyrus užsienietį, kuris Lietuvos Respublikos Vyriausybės įgaliotos institucijos nustatyta tvarka gali būti įtrauktas į gyvenamosios vietos neturinčių asmenų apskaitą<text:s/></text:span><text:span text:style-name="T300">Lietuvos Respublikos gyvenamosios vietos deklaravimo įstatymo (toliau – Gyvenamosios vietos deklaravimo įstatymas) 6 straipsnio 1 ir 2 dalyse nustatytais atvejais,<text:s/></text:span><text:span text:style-name="T301">nėra deklaravęs gyvenamosios vietos Lietuvos Respublikoje – kad leidimas nuolat gyventi jam bus įteiktas tik po to, kai jis migracijos tarnybai pateiks Gyventojų registro tvarkytojo nustatytos formos gyvenamosios vietos deklaraciją ir dokumentus, kurie pagal Gyvenamosios vietos deklaravimo taisykles,<text:s/></text:span><text:span text:style-name="T302">patvirtintas Valstybės įmonės Registrų centro direktoriaus 2015 m. gruodžio 30 d. įsakymu Nr. V-294 „Dėl Gyvenamosios vietos deklaravimo taisyklių patvirtinimo“ (toliau – Gyvenamosios vietos deklaravimo taisyklės),</text:span><text:span text:style-name="T303"><text:s/>turi būti pateikti kartu su šia deklaracija;“.</text:span></text:p>
      <text:p text:style-name="P304"><text:span text:style-name="T305">4.16</text:span><text:span text:style-name="T306">. Pakeičiu 58.4 papunktį ir jį išdėstau taip:</text:span></text:p>
      <text:p text:style-name="P307"><text:span text:style-name="T308">„</text:span><text:span text:style-name="T309">58.4</text:span><text:span text:style-name="T310">. jeigu aprašo 42 punkte nurodytas sprendimas priimtas aprašo 41.3 papunktyje nurodytu pagrindu arba jeigu priimtas aprašo 54.2 ar 62.2 papunktyje nurodytas sprendimas arba 57 punkte nurodytas sprendimas<text:s/></text:span><text:span text:style-name="T311">panaikinti sprendimą išduoti leidimą nuolat gyventi<text:s/></text:span><text:span text:style-name="T312">– išsiųsti užsieniečiui šio sprendimo kopiją, patvirtintą teisės aktų nustatyta tvarka. Jeigu priimtas aprašo 42 punkte ar 54.2 papunktyje nurodytas sprendimas ir užsienietis yra sumokėjęs valstybės rinkliavą už leidimo nuolat gyventi įforminimą (kai kartu su prašymu išduoti leidimą nuolat gyventi pateiktas ir prašymas įforminti leidimą nuolat gyventi) – išsiųsti užsieniečiui pažymą, kurioje nurodoma užsieniečio sumokėtos valstybės rinkliavos už leidimo nuolat gyventi įforminimą, kuri pagal Lietuvos Respublikos rinkliavų įstatymo 10 straipsnio 1 dalį gali būti grąžinta užsieniečiui, grąžinimo priežastis. Jeigu aprašo 42 punkte nurodytas sprendimas priimtas aprašo 41.2 papunktyje nurodytu pagrindu, pažyma išsiunčiama paskutiniu užsieniečio deklaruotos gyvenamosios vietos adresu, jei gyvenamoji vieta nebuvo deklaruota – paskutiniu užsieniečio nurodytu gyvenamosios vietos Lietuvos Respublikoje adresu;“.</text:span></text:p>
      <text:p text:style-name="P313"><text:span text:style-name="T314">4.17</text:span><text:span text:style-name="T315">. Pakeičiu 58.5.3 papunktį ir jį išdėstau taip:</text:span></text:p>
      <text:p text:style-name="P316"><text:span text:style-name="T317">„</text:span><text:span text:style-name="T318">58.5.3</text:span><text:span text:style-name="T319">. lydraščio, su kuriuo aprašo 42 punkte nurodyto sprendimo, jei jis priimtas aprašo 41.3 papunktyje nurodytu pagrindu, aprašo 54.2 ar 62.2 papunktyje nurodyto sprendimo arba 57 punkte nurodyto sprendimo<text:s/></text:span><text:span text:style-name="T320">panaikinti sprendimą išduoti leidimą nuolat gyventi</text:span><text:span text:style-name="T321"><text:s/>kopija ir (ar) 58.4 papunktyje nurodyta pažyma išsiųsta užsieniečiui, kopiją.“</text:span></text:p>
      <text:p text:style-name="P322"><text:span text:style-name="T323">4.18</text:span><text:span text:style-name="T324">. Pakeičiu 59 punktą ir jį išdėstau taip:</text:span></text:p>
      <text:p text:style-name="P325"><text:span text:style-name="T326">„</text:span><text:span text:style-name="T327">59</text:span><text:span text:style-name="T328">. Priėmus aprašo 42 punkte ar 54.2 ar 62.2 papunktyje nurodytą sprendimą arba 57 punkte nurodytą sprendimą<text:s/></text:span><text:span text:style-name="T329">panaikinti sprendimą išduoti leidimą nuolat gyventi</text:span><text:span text:style-name="T330">, jeigu užsienietis turi galiojantį dokumentą, suteikiantį teisę gyventi Lietuvos Respublikoje, arba aprašo 54.1 ar 62.1 papunktyje nurodytą sprendimą<text:s/></text:span><text:span text:style-name="T331">ar aprašo 57 punkte nurodytą sprendimą nepanaikinti sprendimo išduoti leidimą nuolat gyventi</text:span><text:span text:style-name="T332">, Migracijos departamentas užsieniečio bylą ne vėliau kaip per 3 darbo dienas nuo sprendimo priėmimo dienos išsiunčia migracijos tarnybai, vykdančiai sprendimą išduoti leidimą nuolat gyventi.</text:span></text:p>
      <text:p text:style-name="P333"><text:span text:style-name="T334">Jeigu užsienietis neturi galiojančio dokumento, suteikiančio teisę gyventi Lietuvos Respublikoje, arba jeigu užsienietis mirė, tai, priėmus aprašo 42 punkte ar 54.2 ar 62.2 papunktyje nurodytą sprendimą arba 57 punkte nurodytą sprendimą<text:s/></text:span><text:span text:style-name="T335">panaikinti sprendimą išduoti leidimą nuolat gyventi</text:span><text:span text:style-name="T336">, užsieniečio byla lieka Migracijos departamente.“</text:span></text:p>
      <text:p text:style-name="P337"><text:span text:style-name="T338">4.19</text:span><text:span text:style-name="T339">. Pakeičiu 60</text:span><text:span text:style-name="T340">1</text:span><text:span text:style-name="T341"><text:s/>punktą ir jį išdėstau taip:</text:span></text:p>
      <text:p text:style-name="P342"><text:span text:style-name="T343">„</text:span><text:span text:style-name="T344">60</text:span><text:span text:style-name="T345">1</text:span><text:span text:style-name="T346">. Įstatymo 34 straipsnio 3 dalyje numatytu atveju užsienietis iki sprendimo išduoti leidimą nuolat gyventi galiojimo termino pabaigos gali pateikti Migracijos departamentui tiesiogiai arba per migracijos tarnybą laisvos formos prašymą pratęsti sprendimo išduoti leidimą nuolat gyventi galiojimo laiką (prašyme nurodoma svarbi nuo užsieniečio nepriklausanti priežastis, dėl kurios prašoma pratęsti sprendimo galiojimo terminą) ir šį prašymą pagrindžiančius dokumentus. Prašymą užsienietis pateikia asmeniškai,<text:s/></text:span><text:span text:style-name="T347">išskyrus aprašo 9–11 punktuose nurodytus atvejus, atvykęs į Migracijos departamentą ar migracijos tarnybą.“</text:span></text:p>
      <text:p text:style-name="P348"><text:span text:style-name="T349">4.20</text:span><text:span text:style-name="T350">. Pakeičiu 63 punktą ir jį išdėstau taip:</text:span></text:p>
      <text:p text:style-name="P351"><text:span text:style-name="T352">„</text:span><text:span text:style-name="T353">63</text:span><text:span text:style-name="T354">. Ne vėliau kaip per 3 darbo dienas nuo aprašo 62.1 ar 62.2 papunktyje nurodyto sprendimo priėmimo dienos atliekami aprašo 58.1, 58.3–58.5 papunkčiuose ir 59 punkte nurodyti veiksmai.“</text:span></text:p>
      <text:p text:style-name="P355"><text:span text:style-name="T356">4.21</text:span><text:span text:style-name="T357">. Pakeičiu 75.4 papunktį ir jį išdėstau taip:</text:span></text:p>
      <text:p text:style-name="P358"><text:span text:style-name="T359">„</text:span><text:span text:style-name="T360">75.4</text:span><text:span text:style-name="T361">. asmens dokumentų išrašymo sistemoje (toliau – sistema) atsidaryti prašymo įforminti leidimą nuolat gyventi ekraninę formą ir pagal Gyventojų registro duomenis užpildyti ekraninės prašymo įforminti leidimą nuolat gyventi formos langelius, atitinkančius šio prašymo 1–6 ir 8a eilutes. Jeigu užsieniečiui asmens kodas nesuteiktas, tai prašymo įforminti leidimą nuolat gyventi 1 eilutėje jis nurodomas tada, kai jį suteikia Gyventojų registro tvarkytojas. Jeigu užsienietis nėra deklaravęs gyvenamosios vietos, tai ekraninės prašymo įforminti leidimą nuolat gyventi formos langelis, atitinkantis šio prašymo 8a eilutę, nepildomas;“.</text:span></text:p>
      <text:p text:style-name="P362"><text:span text:style-name="T363">4.22</text:span><text:span text:style-name="T364">. Papildau 75.9</text:span><text:span text:style-name="T365">1</text:span><text:span text:style-name="T366"><text:s/>papunkčiu:</text:span></text:p>
      <text:p text:style-name="P367"><text:span text:style-name="T368">„</text:span><text:span text:style-name="T369">75.9</text:span><text:span text:style-name="T370">1</text:span><text:span text:style-name="T371">. jeigu užsienietis, išskyrus užsienietį, <text:s/>kuris Lietuvos Respublikos Vyriausybės įgaliotos institucijos nustatyta tvarka gali būti įtrauktas į gyvenamosios vietos neturinčių asmenų apskaitą G</text:span><text:span text:style-name="T372">yvenamosios vietos deklaravimo įstatymo 6 straipsnio 1 ir 2 dalyse nustatytais atvejais,<text:s/></text:span><text:span text:style-name="T373">nėra deklaravęs gyvenamosios vietos Lietuvos Respublikoje – užsieniečiui paaiškinti, kad leidimas nuolat gyventi jam bus įteiktas tik po to, kai jis migracijos tarnybai pateiks Gyventojų registro tvarkytojo nustatytos formos gyvenamosios vietos deklaraciją ir dokumentus, kurie pagal Gyvenamosios vietos deklaravimo taisykles turi būti pateikti kartu su šia deklaracija;“.</text:span></text:p>
      <text:p text:style-name="P374"><text:span text:style-name="T375">4.23</text:span><text:span text:style-name="T376">. Pakeičiu 96 punktą ir jį išdėstau taip:</text:span></text:p>
      <text:p text:style-name="P377"><text:span text:style-name="T378">„</text:span><text:span text:style-name="T379">96</text:span><text:span text:style-name="T380">. Jeigu prašymas pakeisti leidimą nuolat gyventi pateikiamas migracijos tarnybai, kurios aptarnaujamoje teritorijoje užsienietis ketina deklaruoti gyvenamąją vietą, o užsieniečio byla yra kitoje migracijos tarnyboje, tai prašymą pakeisti leidimą nuolat gyventi</text:span><text:span text:style-name="T381"><text:s/></text:span><text:span text:style-name="T382">priėmusi migracijos tarnyba nedelsdama suderintu tarnybinio elektroninio pašto adresu kreipiasi į migracijos tarnybą, kurioje yra užsieniečio byla, dėl šios bylos persiuntimo. Pastaroji migracijos tarnyba ne vėliau kaip kitą darbo dieną nuo tokio prašymo gavimo dienos persiunčia bylą jos prašiusiai migracijos tarnybai, kur prie jos pridedami Aprašo 95 punkte nurodyti dokumentai.</text:span><text:span text:style-name="T383">“</text:span></text:p>
      <text:p text:style-name="P384"><text:span text:style-name="T385">4.24</text:span><text:span text:style-name="T386">. Pakeičiu 97 punktą ir jį išdėstau taip:</text:span></text:p>
      <text:p text:style-name="P387"><text:span text:style-name="T388">„</text:span><text:span text:style-name="T389">97</text:span><text:span text:style-name="T390">. Užsienietis asmeniškai atvyksta atsiimti leidimo nuolat gyventi į migracijos tarnybą, kuriai pateikė prašymą išduoti, įforminti ar pakeisti leidimą nuolat gyventi, išskyrus<text:s/></text:span><text:span text:style-name="T391">aprašo 97</text:span><text:span text:style-name="T392">1</text:span><text:span text:style-name="T393">, 97</text:span><text:span text:style-name="T394">2</text:span><text:span text:style-name="T395"><text:s/>punktuose ir 97</text:span><text:span text:style-name="T396">3</text:span><text:span text:style-name="T397"><text:s/>punkto pirmojoje pastraipoje<text:s/></text:span><text:span text:style-name="T398">nurodytus atvejus.</text:span><text:span text:style-name="T399">“</text:span></text:p>
      <text:p text:style-name="P400"><text:span text:style-name="T401">4.25</text:span><text:span text:style-name="T402">. Papildau 97</text:span><text:span text:style-name="T403">1</text:span><text:span text:style-name="T404"><text:s/>punktu:</text:span></text:p>
      <text:p text:style-name="P405"><text:span text:style-name="T406">„</text:span><text:span text:style-name="T407">97</text:span><text:span text:style-name="T408">1</text:span><text:span text:style-name="T409">. Jeigu užsienietis yra deklaravęs gyvenamąją vietą Lietuvos Respublikoje ar įtrauktas į gyvenamosios vietos neturinčių asmenų apskaitą ir yra Lietuvos Respublikoje, tačiau negali pats atvykti į migracijos tarnybą, tai leidimą nuolat gyventi gali paimti ir užsieniečio įgaliotas asmuo, pateikęs notarine ar jai prilyginta forma patvirtintą įgaliojimą, savo asmens tapatybę patvirtinantį dokumentą ir užsieniečio galiojantį kelionės dokumentą.“</text:span></text:p>
      <text:p text:style-name="P410"><text:span text:style-name="T411">4.26</text:span><text:span text:style-name="T412">. Papildau 97</text:span><text:span text:style-name="T413">2</text:span><text:span text:style-name="T414"><text:s/>punktu:</text:span></text:p>
      <text:p text:style-name="P415"><text:span text:style-name="T416">„</text:span><text:span text:style-name="T417">97</text:span><text:span text:style-name="T418">2</text:span><text:span text:style-name="T419">. Užsieniečio</text:span><text:span text:style-name="T420">, kuriam yra nustatyta globa ar rūpyba, leidimą nuolat gyventi paima globėjas (rūpintojas), socialinės globos, sveikatos priežiūros įstaigos, kuriai pavesta eiti globėjo (rūpintojo) pareigas, administracijos atstovas, pateikęs<text:s/></text:span><text:span text:style-name="T421">globą (rūpybą) ar atstovavimą patvirtinantį dokumentą ir savo asmens tapatybę patvirtinantį dokumentą.“</text:span></text:p>
      <text:p text:style-name="P422"><text:span text:style-name="T423">4.27</text:span><text:span text:style-name="T424">. Papildau 97</text:span><text:span text:style-name="T425">3</text:span><text:span text:style-name="T426"><text:s/>punktu:</text:span></text:p>
      <text:p text:style-name="P427"><text:span text:style-name="T428">„</text:span><text:span text:style-name="T429">97</text:span><text:span text:style-name="T430">3</text:span><text:span text:style-name="T431">.<text:s/></text:span><text:span text:style-name="T432">Nepilnamečio, išskyrus šio punkto antrojoje ir trečiojoje pastraipose nurodytus nepilnamečius, leidimą nuolat gyventi paima<text:s/></text:span><text:span text:style-name="T433">vienas iš tėvų, pateikęs savo asmens tapatybę patvirtinantį dokumentą</text:span><text:span text:style-name="T434">, arba globėjas (rūpintojas)<text:s/></text:span><text:span text:style-name="T435">ar kitas atstovas pagal įstatymą, pateikęs globą (rūpybą) ar kitą<text:s/></text:span><text:span text:style-name="T436">teisėtą<text:s/></text:span><text:span text:style-name="T437">atstovavimą<text:s/></text:span><text:span text:style-name="T438">patvirtinantį dokumentą<text:s/></text:span><text:span text:style-name="T439">ir savo asmens tapatybę patvirtinantį dokumentą.</text:span></text:p>
      <text:p text:style-name="P440">Nepilnametis, įgijęs visišką civilinį veiksnumą, leidimą nuolat gyventi atsiima pats.</text:p>
      <text:p text:style-name="P441"><text:span text:style-name="T442">Nepilnametis, kuriam sukako 16 metų, leidimą nuolat gyventi atsiima pats, jeigu negyvena kartu su tėvais, globėjais (rūpintojais) arba kitais atstovais pagal įstatymą ir pastarieji nedeklaravo jo gyvenamosios vietos.</text:span><text:span text:style-name="T443">“</text:span></text:p>
      <text:p text:style-name="P444"><text:span text:style-name="T445">4.28</text:span><text:span text:style-name="T446">. Pakeičiu 98 punkto pirmąją pastraipą ir ją išdėstau taip:</text:span></text:p>
      <text:p text:style-name="P447"><text:span text:style-name="T448">„</text:span><text:span text:style-name="T449">98</text:span><text:span text:style-name="T450">. Atsiimdamas leidimą nuolat gyventi, užsienietis, o jeigu leidimą nuolat gyventi paima aprašo 97</text:span><text:span text:style-name="T451">1</text:span><text:span text:style-name="T452">, 97</text:span><text:span text:style-name="T453">2</text:span><text:span text:style-name="T454"><text:s/>punkte ar 97</text:span><text:span text:style-name="T455">3</text:span><text:span text:style-name="T456"><text:s/>punkto pirmojoje pastraipoje nurodytas asmuo – šis asmuo turi pateikti:“.</text:span></text:p>
      <text:p text:style-name="P457"><text:span text:style-name="T458">4.29</text:span><text:span text:style-name="T459">. Papildau 98.5 papunkčiu:</text:span></text:p>
      <text:p text:style-name="P460"><text:span text:style-name="T461">„</text:span><text:span text:style-name="T462">98.5</text:span><text:span text:style-name="T463">. jei užsienietis, išskyrus užsienietį, kuris Lietuvos Respublikos Vyriausybės įgaliotos institucijos nustatyta tvarka gali būti įtrauktas į gyvenamosios vietos neturinčių asmenų apskaitą G</text:span><text:span text:style-name="T464">yvenamosios vietos deklaravimo įstatymo 6 straipsnio 1 ir 2 dalyse nustatytais atvejais,</text:span><text:span text:style-name="T465"><text:s/>nėra deklaravęs gyvenamosios vietos – gyvenamosios vietos deklaraciją ir dokumentus, kurie pagal Gyvenamosios vietos deklaravimo taisykles turi būti pateikti kartu su šia deklaracija.“</text:span></text:p>
      <text:p text:style-name="P466"><text:span text:style-name="T467">4.30</text:span><text:span text:style-name="T468">. Pakeičiu 99 punkto pirmąją pastraipą ir ją išdėstau taip:</text:span></text:p>
      <text:p text:style-name="P469"><text:span text:style-name="T470">„</text:span><text:span text:style-name="T471">99</text:span><text:span text:style-name="T472">. Atsiimdamas leidimą nuolat gyventi, užsienietis, o jeigu leidimą nuolat gyventi paima aprašo 97</text:span><text:span text:style-name="T473">1</text:span><text:span text:style-name="T474">, 97</text:span><text:span text:style-name="T475">2</text:span><text:span text:style-name="T476"><text:s/>punkte ar 97</text:span><text:span text:style-name="T477">3</text:span><text:span text:style-name="T478"><text:s/>punkto pirmojoje pastraipoje nurodytas asmuo – šis asmuo prašymo įforminti leidimą nuolat gyventi 15 eilutėje pažymi atitinkamą langelį, pasirašo, patvirtindamas, kad gavo leidimą nuolat gyventi, ir nurodo atsiėmimo datą, o jeigu leidimą nuolat gyventi paima aprašo 97</text:span><text:span text:style-name="T479">1</text:span><text:span text:style-name="T480">, 97</text:span><text:span text:style-name="T481">2</text:span><text:span text:style-name="T482"><text:s/>punkte ar 97</text:span><text:span text:style-name="T483">3<text:s/></text:span><text:span text:style-name="T484">punkto pirmojoje pastraipoje nurodytas asmuo, tai šis asmuo nurodo ir savo vardą, pavardę bei asmens kodą.“</text:span></text:p>
      <text:p text:style-name="P485"><text:span text:style-name="T486">4.31</text:span><text:span text:style-name="T487">. Papildau 100.3</text:span><text:span text:style-name="T488">2</text:span><text:span text:style-name="T489"><text:s/>papunkčiu:</text:span></text:p>
      <text:p text:style-name="P490"><text:span text:style-name="T491">„</text:span><text:span text:style-name="T492">100.3</text:span><text:span text:style-name="T493">2</text:span><text:span text:style-name="T494">. Gyvenamosios vietos deklaravimo taisyklių nustatyta tvarka priima gyvenamosios vietos deklaraciją;“.</text:span></text:p>
      <text:p text:style-name="P495"><text:span text:style-name="T496">4.32</text:span><text:span text:style-name="T497">. Pakeičiu 100.4 papunktį ir jį išdėstau taip:</text:span></text:p>
      <text:p text:style-name="P498"><text:span text:style-name="T499">„</text:span><text:span text:style-name="T500">100.4</text:span><text:span text:style-name="T501">. jeigu leidimą nuolat gyventi paima aprašo 97</text:span><text:span text:style-name="T502">1</text:span><text:span text:style-name="T503">, 97</text:span><text:span text:style-name="T504">2</text:span><text:span text:style-name="T505"><text:s/>punkte ar 97</text:span><text:span text:style-name="T506">2</text:span><text:span text:style-name="T507"><text:s/>punkto pirmojoje pastraipoje nurodytas asmuo – padaro šio asmens pateiktų dokumentų, nurodytų aprašo 97</text:span><text:span text:style-name="T508">1</text:span><text:span text:style-name="T509">, 97</text:span><text:span text:style-name="T510">2</text:span><text:span text:style-name="T511"><text:s/>punkte ar 97</text:span><text:span text:style-name="T512">2</text:span><text:span text:style-name="T513"><text:s/>punkto pirmojoje pastraipoje, kopijas, patvirtina jas teisės aktų nustatyta tvarka ir prideda jas prie užsieniečio bylos, o dokumentų originalus grąžina juos pateikusiam asmeniui. Jeigu šie dokumentai buvo pateikti kartu su prašymu išduoti leidimą nuolat gyventi, jį įforminti ar pakeisti, ir jų kopijos jau yra užsieniečio byloje, tai šio punkto reikalavimas padaryti dokumentų kopijas nevykdomas;“.</text:span></text:p>
      <text:p text:style-name="P514"><text:span text:style-name="T515">4.33</text:span><text:span text:style-name="T516">. Papildau 101</text:span><text:span text:style-name="T517">1</text:span><text:span text:style-name="T518"><text:s/>punktu:</text:span></text:p>
      <text:p text:style-name="P519"><text:span text:style-name="T520">„</text:span><text:span text:style-name="T521">101</text:span><text:span text:style-name="T522">1</text:span><text:span text:style-name="T523">. Priimtą užsieniečio gyvenamosios vietos deklaraciją migracijos tarnyba gyvenamosios vietos deklaravimo įstaigai, aptarnaujančiai tą savivaldybės teritorijos dalį, kurioje užsienietis ketina gyventi, pateikia per Gyvenamosios vietos deklaravimo įstatymo 10 straipsnio 7 dalyje nurodytą terminą.“</text:span></text:p>
      <text:p text:style-name="P524"><text:span text:style-name="T525">4.34</text:span><text:span text:style-name="T526">. Pakeičiu 120.4 papunktį ir jį išdėstau taip:</text:span></text:p>
      <text:p text:style-name="P527"><text:span text:style-name="T528">„</text:span><text:span text:style-name="T529">120.4</text:span><text:span text:style-name="T530">. Gyventojų registro tvarkytojui išsiunčia pranešimą apie priimtą sprendimą panaikinti leidimą nuolat gyventi. Šiame pranešime nurodoma užsienio valstybė, kurioje užsienietis gyvena, jeigu leidimas nuolat gyventi panaikintas Įstatymo 54 straipsnio 1 dalies 3 ar 4 punkte nustatytu pagrindu. Pranešimo kopija išsiunčiama Migracijos departamentui pridėti prie užsieniečio bylos;“.</text:span></text:p>
      <text:p text:style-name="P531"><text:span text:style-name="T532">4.35</text:span><text:span text:style-name="T533">. Pakeičiu 128 punktą ir jį išdėstau taip:</text:span></text:p>
      <text:p text:style-name="P534"><text:span text:style-name="T535">„</text:span><text:span text:style-name="T536">128</text:span><text:span text:style-name="T537">. Civilinės metrikacijos įstaigai grąžintas mirusio užsieniečio leidimas nuolat gyventi perduodamas Lietuvos Respublikos teisės aktų nustatyta tvarka migracijos tarnybai, o grąžintas konsulinei įstaigai – Migracijos departamentui su lydraščiu, jame nurodoma užsieniečio vardas (-ai), pavardė, jo mirties įrašo numeris, data, mirties užregistravimo vieta (gali būti pridedami šiuos duomenis patvirtinantys dokumentai ar konsulinio pareigūno patvirtintos jų kopijos su vertimu į lietuvių kalbą, jeigu tokie dokumentai konsulinei įstaigai buvo pateikti) ir mirusio užsieniečio leidimo nuolat gyventi duomenys. Migracijos departamentas užsieniečio mirties faktą patvirtinančius dokumentus ar jų kopijas ne vėliau kaip kitą darbo dieną nuo jų gavimo dienos perduoda migracijos tarnybai, kurioje yra užsieniečio byla, o jeigu Gyventojų registre nėra duomenų apie užsieniečio mirtį, tai šių dokumentų ar jų kopijų kopijas, patvirtintas teisės aktų nustatyta tvarka, išsiunčia ir Gyventojų registro tvarkytojui duomenims apie asmens mirtį įrašyti į Gyventojų registrą.“</text:span></text:p>
      <text:p text:style-name="P538"><text:span text:style-name="T539">4.36</text:span><text:span text:style-name="T540">. Pakeičiu 135 punktą ir jį išdėstau taip:</text:span></text:p>
      <text:p text:style-name="P541"><text:span text:style-name="T542">„</text:span><text:span text:style-name="T543">135</text:span><text:span text:style-name="T544">. Duomenis apie leidimo nuolat gyventi negaliojimą Įstatymo 56 straipsnio 8 punkte nurodytu atveju į sistemą migracijos tarnyba, kurioje yra užsieniečio byla, įveda, išskyrus aprašo 135</text:span><text:span text:style-name="T545">1</text:span><text:span text:style-name="T546"><text:s/>punkte nurodytus atvejus, ne vėliau kaip kitą darbo dieną, kai gauna informaciją apie užsieniečiui išduotą leidimą gyventi kitoje Europos Sąjungos valstybėje narėje.“</text:span></text:p>
      <text:p text:style-name="P547"><text:span text:style-name="T548">4.37</text:span><text:span text:style-name="T549">. Papildau 135</text:span><text:span text:style-name="T550">1</text:span><text:span text:style-name="T551"><text:s/>punktu:</text:span></text:p>
      <text:p text:style-name="P552"><text:span text:style-name="T553">„</text:span><text:span text:style-name="T554">135</text:span><text:span text:style-name="T555">1</text:span><text:span text:style-name="T556">. Duomenys apie leidimo nuolat gyventi negaliojimą Įstatymo 56 straipsnio 8 punkte nurodytu atveju į sistemą neįvedami, jeigu leidimą gyventi kitoje Europos Sąjungos valstybėje narėje, išskyrus ilgalaikio gyventojo leidimą gyventi Europos Sąjungoje, gavo užsienietis, kurio leidime nuolat gyventi įrašyta leidimo rūšis „Ilgalaikis gyventojas – EB“<text:s/></text:span><text:span text:style-name="T557">(arba „Ilgalaikis gyventojas – ES“)</text:span><text:span text:style-name="T558"><text:s/></text:span><text:span text:style-name="T559">ir (ar) kurio leidimas nuolat gyventi:</text:span></text:p>
      <text:p text:style-name="P560"><text:span text:style-name="T561">135</text:span><text:span text:style-name="T562">1</text:span><text:span text:style-name="T563">.1</text:span><text:span text:style-name="T564">. išduotas vadovaujantis Įstatymo 53 straipsnio 1 dalies:</text:span></text:p>
      <text:p text:style-name="P565"><text:span text:style-name="T566">135</text:span><text:span text:style-name="T567">1</text:span><text:span text:style-name="T568">.1.1</text:span><text:span text:style-name="T569">. 4, 8 ar 8</text:span><text:span text:style-name="T570">1</text:span><text:span text:style-name="T571"><text:s/>punktu;</text:span></text:p>
      <text:p text:style-name="P572"><text:span text:style-name="T573">135</text:span><text:span text:style-name="T574">1</text:span><text:span text:style-name="T575">.1.2</text:span><text:span text:style-name="T576">. 5 ar 6 punktu, jeigu užsienietis Lietuvos Respublikoje teisėtai pragyveno pastaruosius 5 metus;</text:span></text:p>
      <text:p text:style-name="P577"><text:span text:style-name="T578">135</text:span><text:span text:style-name="T579">1</text:span><text:span text:style-name="T580">.1.3</text:span><text:span text:style-name="T581">. 10 punktu tais atvejais, kai užsienietis turėjo leidimą nuolat gyventi, išduotą vadovaujantis Įstatymo 53 straipsnio 1 dalies 4, 8 ar 8</text:span><text:span text:style-name="T582">1</text:span><text:span text:style-name="T583"><text:s/>punktu;</text:span></text:p>
      <text:p text:style-name="P584"><text:span text:style-name="T585">135</text:span><text:span text:style-name="T586">1</text:span><text:span text:style-name="T587">.2</text:span><text:span text:style-name="T588">. pakeistas vadovaujantis Įstatymo 53 straipsnio 2 dalies:</text:span></text:p>
      <text:p text:style-name="P589"><text:span text:style-name="T590">135</text:span><text:span text:style-name="T591">1</text:span><text:span text:style-name="T592">.2.1</text:span><text:span text:style-name="T593">. <text:s/>3 punktu;</text:span></text:p>
      <text:p text:style-name="P594"><text:span text:style-name="T595">135</text:span><text:span text:style-name="T596">1</text:span><text:span text:style-name="T597">.2.2</text:span><text:span text:style-name="T598">. <text:s/>4 punktu, jeigu užsienietis Lietuvos Respublikoje teisėtai pragyveno pastaruosius 5 metus.“</text:span></text:p>
      <text:p text:style-name="P599"><text:span text:style-name="T600">4.38</text:span><text:span text:style-name="T601">. Pakeičiu 136 punktą ir jį išdėstau taip:</text:span></text:p>
      <text:p text:style-name="P602"><text:span text:style-name="T603">„</text:span><text:span text:style-name="T604">136</text:span><text:span text:style-name="T605">. Migracijos tarnyba ne rečiau kaip kartą per 1 mėnesį Gyventojų registre patikrina, ar jos aptarnaujamoje teritorijoje gyvenamąją vietą deklaravę ar į gyvenamosios vietos neturinčių asmenų apskaitą įtraukti užsieniečiai, turintys leidimus nuolat gyventi, Gyvenamosios vietos deklaravimo įstatymo nustatyta tvarka nedeklaravo, kad išvyksta iš Lietuvos Respublikos.</text:span></text:p>
      <text:p text:style-name="P606"><text:span text:style-name="T607">Nustačius, kad užsienietis Gyvenamosios vietos deklaravimo įstatymo nustatyta tvarka deklaravo, kad išvyksta iš Lietuvos Respublikos, į sistemą įvedami duomenys apie Įstatymo 56 straipsnio 9 punkte nurodyto leidimo nuolat gyventi negaliojimą.“</text:span></text:p>
      <text:p text:style-name="P608"><text:span text:style-name="T609">4.39</text:span><text:span text:style-name="T610">. Pakeičiu 149 punktą ir jį išdėstau taip:</text:span></text:p>
      <text:p text:style-name="P611"><text:span text:style-name="T612">„</text:span><text:span text:style-name="T613">149</text:span><text:span text:style-name="T614">. Užsieniečių bylos saugomos 75 metus,<text:s/></text:span><text:span text:style-name="T615">aprašo 40</text:span><text:span text:style-name="T616">1</text:span><text:span text:style-name="T617"><text:s/>punkte nurodyti</text:span><text:span text:style-name="T618"><text:s/>paklausimai, išvados ir pažymos, kurie dedami į bylą pagal dokumentacijos planą,</text:span><text:span text:style-name="T619"><text:s/></text:span><text:span text:style-name="T620">prašymai įforminti leidimą nuolat gyventi, apraše nurodyti dokumentų registrai, Asmens dokumentų išrašymo centro išrašytų leidimų nuolat gyventi ir Asmens dokumentų išrašymo centrui siunčiamų negaliojančių leidimų nuolat gyventi lydraščiai – 10 metų, pranešimai apie leidimo nuolat gyventi praradimą – 5 metus.“</text:span></text:p>
      <text:p text:style-name="P621"><text:span text:style-name="T622">4.40</text:span><text:span text:style-name="T623">.<text:s/></text:span><text:span text:style-name="T624">Papildau 1 priedą 12</text:span><text:span text:style-name="T625">1</text:span><text:span text:style-name="T626"><text:s/>eilute:</text:span></text:p>
      <text:p text:style-name="P627"><text:span text:style-name="T628">„12</text:span><text:span text:style-name="T629">1</text:span><text:span text:style-name="T630">. Patikrinimų žymos (pildo prašymą nagrinėjantis įgaliotas<text:s/></text:span><text:span text:style-name="T631">Migracijos departamento prie Lietuvos Respublikos vidaus reikalų ministerijos valstybės tarnautojas):</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Lietuvos nacionalinėje antrosios kartos Šengeno informacinėje sistemoje <text:s/></text:span><text:span text:style-name="T642">(</text:span><text:span text:style-name="T643">apie perspėjimą dėl draudimo atvykti ar apsigyventi</text:span><text:span text:style-name="T644">)</text:span></text:p>
            <text:p text:style-name="P645"/>
          </table:table-cell>
          <table:table-cell table:style-name="TableCell646">
            <text:p text:style-name="Normal"><text:span text:style-name="T647">□</text:span></text:p>
          </table:table-cell>
          <table:table-cell table:style-name="TableCell648">
            <text:p text:style-name="P649">duomenų nėra</text:p>
          </table:table-cell>
          <table:table-cell table:style-name="TableCell650">
            <text:p text:style-name="Normal"><text:span text:style-name="T651">□</text:span></text:p>
          </table:table-cell>
          <table:table-cell table:style-name="TableCell652">
            <text:p text:style-name="P653">duomenų yra</text:p>
          </table:table-cell>
        </table:table-row>
        <table:table-row table:style-name="TableRow654">
          <table:table-cell table:style-name="TableCell655">
            <text:p text:style-name="P656">Interpolo generalinio sekretoriato duomenų bazėje<text:s/></text:p>
            <text:p text:style-name="P657"/>
          </table:table-cell>
          <table:table-cell table:style-name="TableCell658">
            <text:p text:style-name="Normal"><text:span text:style-name="T659">□</text:span></text:p>
          </table:table-cell>
          <table:table-cell table:style-name="TableCell660">
            <text:p text:style-name="P661">duomenų nėra</text:p>
          </table:table-cell>
          <table:table-cell table:style-name="TableCell662">
            <text:p text:style-name="Normal"><text:span text:style-name="T663">□</text:span></text:p>
          </table:table-cell>
          <table:table-cell table:style-name="TableCell664">
            <text:p text:style-name="P665">duomenų yra</text:p>
          </table:table-cell>
        </table:table-row>
        <table:table-row table:style-name="TableRow666">
          <table:table-cell table:style-name="TableCell667">
            <text:p text:style-name="P668"><text:span text:style-name="T669">Ieškomų asmenų, neatpažintų lavonų ir nežinomų bejėgių asmenų<text:s/></text:span><text:span text:style-name="T670">žinybiniame registre<text:s/></text:span><text:span text:style-name="T671">(</text:span><text:span text:style-name="T672">apie paskelbtą paiešką</text:span><text:span text:style-name="T673">)</text:span></text:p>
            <text:p text:style-name="P674"/>
          </table:table-cell>
          <table:table-cell table:style-name="TableCell675">
            <text:p text:style-name="Normal"><text:span text:style-name="T676">□</text:span></text:p>
          </table:table-cell>
          <table:table-cell table:style-name="TableCell677">
            <text:p text:style-name="P678">duomenų nėra</text:p>
          </table:table-cell>
          <table:table-cell table:style-name="TableCell679">
            <text:p text:style-name="Normal"><text:span text:style-name="T680">□</text:span></text:p>
          </table:table-cell>
          <table:table-cell table:style-name="TableCell681">
            <text:p text:style-name="P682">duomenų yra</text:p>
          </table:table-cell>
        </table:table-row>
        <table:table-row table:style-name="TableRow683">
          <table:table-cell table:style-name="TableCell684">
            <text:p text:style-name="P685"><text:span text:style-name="T686">Administracinių teisės pažeidimų registre<text:s/></text:span><text:span text:style-name="T687">(</text:span><text:span text:style-name="T688">apie vyresnio nei 14 metų užsieniečio padarytus administracinius teisės pažeidimus</text:span><text:span text:style-name="T689">)</text:span></text:p>
            <text:p text:style-name="P690"/>
          </table:table-cell>
          <table:table-cell table:style-name="TableCell691">
            <text:p text:style-name="Normal"><text:span text:style-name="T692">□</text:span></text:p>
          </table:table-cell>
          <table:table-cell table:style-name="TableCell693">
            <text:p text:style-name="P694">duomenų nėra</text:p>
          </table:table-cell>
          <table:table-cell table:style-name="TableCell695">
            <text:p text:style-name="Normal"><text:span text:style-name="T696">□</text:span></text:p>
          </table:table-cell>
          <table:table-cell table:style-name="TableCell697">
            <text:p text:style-name="P698">duomenų yra</text:p>
          </table:table-cell>
        </table:table-row>
        <table:table-row table:style-name="TableRow699">
          <table:table-cell table:style-name="TableCell700">
            <text:p text:style-name="P701"><text:span text:style-name="T702">Administracinių teisės pažeidimų registre <text:s/></text:span><text:span text:style-name="T703">(</text:span><text:span text:style-name="T704">apie<text:s/></text:span><text:span text:style-name="T705">nesumokėtą (nesumokėtas) baudą (baudas),<text:s/></text:span><text:span text:style-name="T706">kurios (kurių) dydis (suma) didesnis (didesnė) negu 1 bazinės socialinės išmokos dydis</text:span><text:span text:style-name="T707">)</text:span></text:p>
            <text:p text:style-name="P708"/>
          </table:table-cell>
          <table:table-cell table:style-name="TableCell709">
            <text:p text:style-name="Normal"><text:span text:style-name="T710">□</text:span></text:p>
          </table:table-cell>
          <table:table-cell table:style-name="TableCell711">
            <text:p text:style-name="P712">duomenų nėra</text:p>
          </table:table-cell>
          <table:table-cell table:style-name="TableCell713">
            <text:p text:style-name="Normal"><text:span text:style-name="T714">□</text:span></text:p>
          </table:table-cell>
          <table:table-cell table:style-name="TableCell715">
            <text:p text:style-name="P716">duomenų yra</text:p>
          </table:table-cell>
        </table:table-row>
        <table:table-row table:style-name="TableRow717">
          <table:table-cell table:style-name="TableCell718">
            <text:p text:style-name="P719"><text:span text:style-name="T720">Įtariamųjų, kaltinamųjų ir nuteistųjų registre<text:s/></text:span><text:span text:style-name="T721">(</text:span><text:span text:style-name="T722">apie<text:s/></text:span><text:span text:style-name="T723">vyresnio nei 14 metų užsieniečio<text:s/></text:span><text:span text:style-name="T724">pripažinimą įtariamuoju, kaltinamuoju arba apie tai, kad jis buvo teistas</text:span><text:span text:style-name="T725">)</text:span></text:p>
            <text:p text:style-name="P726"/>
          </table:table-cell>
          <table:table-cell table:style-name="TableCell727">
            <text:p text:style-name="Normal"><text:span text:style-name="T728">□</text:span></text:p>
          </table:table-cell>
          <table:table-cell table:style-name="TableCell729">
            <text:p text:style-name="P730">duomenų nėra</text:p>
          </table:table-cell>
          <table:table-cell table:style-name="TableCell731">
            <text:p text:style-name="Normal"><text:span text:style-name="T732">□</text:span></text:p>
          </table:table-cell>
          <table:table-cell table:style-name="TableCell733">
            <text:p text:style-name="P734">duomenų yra</text:p>
          </table:table-cell>
        </table:table-row>
        <table:table-row table:style-name="TableRow735">
          <table:table-cell table:style-name="TableCell736">
            <text:p text:style-name="P737"><text:span text:style-name="T738">Įtariamųjų, kaltinamųjų ir nuteistųjų registre<text:s/></text:span><text:span text:style-name="T739">(</text:span><text:span text:style-name="T740">apie<text:s/></text:span><text:span text:style-name="T741">paskirtą laisvės atėmimo bausmę</text:span><text:span text:style-name="T742">)</text:span></text:p>
            <text:p text:style-name="P743"/>
            <text:p text:style-name="P744">Laisvės atėmimo bausmės pradžia _____________</text:p>
            <text:p text:style-name="P745">Pabaiga ______________</text:p>
            <text:p text:style-name="P746"/>
          </table:table-cell>
          <table:table-cell table:style-name="TableCell747">
            <text:p text:style-name="P748">□</text:p>
          </table:table-cell>
          <table:table-cell table:style-name="TableCell749">
            <text:p text:style-name="P750">duomenų nėra</text:p>
          </table:table-cell>
          <table:table-cell table:style-name="TableCell751">
            <text:p text:style-name="P752">□</text:p>
          </table:table-cell>
          <table:table-cell table:style-name="TableCell753">
            <text:p text:style-name="P754">duomenų yra</text:p>
            <text:p text:style-name="P755"/>
          </table:table-cell>
        </table:table-row>
        <table:table-row table:style-name="TableRow756">
          <table:table-cell table:style-name="TableCell757">
            <text:p text:style-name="P758"><text:span text:style-name="T759">Įtariamųjų, kaltinamųjų ir nuteistųjų registre<text:s/></text:span><text:span text:style-name="T760">(</text:span><text:span text:style-name="T761">apie<text:s/></text:span><text:span text:style-name="T762">nesumokėtą (nesumokėtas) baudą (baudas),<text:s/></text:span><text:span text:style-name="T763">kurios (kurių) dydis (suma) didesnis (didesnė) negu 1 bazinės socialinės išmokos dydis</text:span><text:span text:style-name="T764">)</text:span></text:p>
            <text:p text:style-name="P765"/>
          </table:table-cell>
          <table:table-cell table:style-name="TableCell766">
            <text:p text:style-name="Normal"><text:span text:style-name="T767">□</text:span></text:p>
          </table:table-cell>
          <table:table-cell table:style-name="TableCell768">
            <text:p text:style-name="P769">duomenų nėra</text:p>
          </table:table-cell>
          <table:table-cell table:style-name="TableCell770">
            <text:p text:style-name="Normal"><text:span text:style-name="T771">□</text:span></text:p>
          </table:table-cell>
          <table:table-cell table:style-name="TableCell772">
            <text:p text:style-name="P773">duomenų yra</text:p>
          </table:table-cell>
        </table:table-row>
        <table:table-row table:style-name="TableRow774">
          <table:table-cell table:style-name="TableCell775">
            <text:p text:style-name="P776">Prevencinių poveikio priemonių taikymo registre </text:p>
            <text:p text:style-name="P777"/>
          </table:table-cell>
          <table:table-cell table:style-name="TableCell778">
            <text:p text:style-name="Normal"><text:span text:style-name="T779">□</text:span></text:p>
          </table:table-cell>
          <table:table-cell table:style-name="TableCell780">
            <text:p text:style-name="P781">duomenų nėra</text:p>
          </table:table-cell>
          <table:table-cell table:style-name="TableCell782">
            <text:p text:style-name="Normal"><text:span text:style-name="T783">□</text:span></text:p>
          </table:table-cell>
          <table:table-cell table:style-name="TableCell784">
            <text:p text:style-name="P785">duomenų yra</text:p>
          </table:table-cell>
        </table:table-row>
        <table:table-row table:style-name="TableRow786">
          <table:table-cell table:style-name="TableCell787">
            <text:p text:style-name="P788"><text:span text:style-name="T789">Užsieniečių registre<text:s/></text:span><text:span text:style-name="T790">(</text:span><text:span text:style-name="T791">apie<text:s/></text:span><text:span text:style-name="T792"><text:s/>vyresnio nei 14 metų užsieniečio į</text:span><text:span text:style-name="T793">traukimą į Užsieniečių, kuriems draudžiama atvykti į Lietuvos Respubliką, nacionalinį sąrašą</text:span><text:span text:style-name="T794">)</text:span></text:p>
            <text:p text:style-name="P795"/>
          </table:table-cell>
          <table:table-cell table:style-name="TableCell796">
            <text:p text:style-name="Normal"><text:span text:style-name="T797">□</text:span></text:p>
          </table:table-cell>
          <table:table-cell table:style-name="TableCell798">
            <text:p text:style-name="P799">duomenų nėra</text:p>
          </table:table-cell>
          <table:table-cell table:style-name="TableCell800">
            <text:p text:style-name="Normal"><text:span text:style-name="T801">□</text:span></text:p>
          </table:table-cell>
          <table:table-cell table:style-name="TableCell802">
            <text:p text:style-name="P803">duomenų yra</text:p>
          </table:table-cell>
        </table:table-row>
        <table:table-row table:style-name="TableRow804">
          <table:table-cell table:style-name="TableCell805">
            <text:p text:style-name="P806"><text:span text:style-name="T807">Užsieniečių registre<text:s/></text:span><text:span text:style-name="T808">(</text:span><text:span text:style-name="T809">apie priimtą sprendimą dėl<text:s/></text:span><text:span text:style-name="T810"><text:s/>vyresnio nei 14 metų užsieniečio</text:span><text:span text:style-name="T811"><text:s/>įpareigojimo išvykti ar išsiuntimo iš Lietuvos Respublikos arba grąžinimo į užsienio valstybę</text:span><text:span text:style-name="T812">)</text:span></text:p>
            <text:p text:style-name="P813"/>
          </table:table-cell>
          <table:table-cell table:style-name="TableCell814">
            <text:p text:style-name="Normal"><text:span text:style-name="T815">□</text:span></text:p>
          </table:table-cell>
          <table:table-cell table:style-name="TableCell816">
            <text:p text:style-name="P817">duomenų nėra</text:p>
          </table:table-cell>
          <table:table-cell table:style-name="TableCell818">
            <text:p text:style-name="Normal"><text:span text:style-name="T819">□</text:span></text:p>
          </table:table-cell>
          <table:table-cell table:style-name="TableCell820">
            <text:p text:style-name="P821">duomenų yra</text:p>
          </table:table-cell>
        </table:table-row>
        <table:table-row table:style-name="TableRow822">
          <table:table-cell table:style-name="TableCell823">
            <text:p text:style-name="P824"><text:span text:style-name="T825">Valstybinio socialinio draudimo fondo valdybos informacinėje sistemoje<text:s/></text:span><text:span text:style-name="T826">(</text:span><text:span text:style-name="T827">apie vyresnio nei 14 metų užsieniečio turimą didesnės negu 1 bazinės socialinės išmokos dydžio mokestinę nepriemoką Valstybinio socialinio draudimo fondui</text:span><text:span text:style-name="T828">)</text:span></text:p>
            <text:p text:style-name="P829"/>
          </table:table-cell>
          <table:table-cell table:style-name="TableCell830">
            <text:p text:style-name="Normal"><text:span text:style-name="T831">□</text:span></text:p>
          </table:table-cell>
          <table:table-cell table:style-name="TableCell832">
            <text:p text:style-name="P833">duomenų nėra</text:p>
          </table:table-cell>
          <table:table-cell table:style-name="TableCell834">
            <text:p text:style-name="Normal"><text:span text:style-name="T835">□</text:span></text:p>
          </table:table-cell>
          <table:table-cell table:style-name="TableCell836">
            <text:p text:style-name="P837">duomenų yra</text:p>
          </table:table-cell>
        </table:table-row>
        <table:table-row table:style-name="TableRow838">
          <table:table-cell table:style-name="TableCell839" table:number-columns-spanned="5">
            <text:p text:style-name="P840">Kitos žymos:</text:p>
            <text:p text:style-name="P841"/>
          </table:table-cell>
          <table:covered-table-cell/>
          <table:covered-table-cell/>
          <table:covered-table-cell/>
          <table:covered-table-cell/>
        </table:table-row>
        <table:table-row table:style-name="TableRow842">
          <table:table-cell table:style-name="TableCell843" table:number-columns-spanned="5">
            <text:p text:style-name="P844"><text:span text:style-name="T845">Lietuvos Respublikos valstybės saugumo departamentui<text:s/></text:span><text:span text:style-name="T846">(</text:span><text:span text:style-name="T847">toliau – VSD)</text:span></text:p>
          </table:table-cell>
          <table:covered-table-cell/>
          <table:covered-table-cell/>
          <table:covered-table-cell/>
          <table:covered-table-cell/>
        </table:table-row>
        <table:table-row table:style-name="TableRow848">
          <table:table-cell table:style-name="TableCell849" table:number-columns-spanned="5">
            <text:p text:style-name="P850">__________ paklausimas Nr. _______________;</text:p>
            <text:p text:style-name="P851">(data)</text:p>
            <text:p text:style-name="P852">__________ VSD išvada Nr. _______________, kad užsieniečio (vyresnio nei 12 metų) <text:s/></text:p>
            <text:soft-page-break/>
            <text:p text:style-name="P853"><text:span text:style-name="T854">(data)</text:span><text:span text:style-name="T855"><text:s text:c="69"/>gyvenimas Lietuvoje valstybės saugumui<text:s/></text:span></text:p>
            <text:p text:style-name="P856"><text:span text:style-name="T857">□</text:span><text:span text:style-name="T858"><text:s/></text:span><text:span text:style-name="T859">kelia grėsmę<text:s/></text:span><text:span text:style-name="T860"><text:s text:c="7"/></text:span><text:span text:style-name="T861">□</text:span><text:span text:style-name="T862"><text:s/></text:span><text:span text:style-name="T863">nekelia grėsmės</text:span></text:p>
            <text:p text:style-name="P864"/>
          </table:table-cell>
          <table:covered-table-cell/>
          <table:covered-table-cell/>
          <table:covered-table-cell/>
          <table:covered-table-cell/>
        </table:table-row>
        <text:soft-page-break/>
        <table:table-row table:style-name="TableRow865">
          <table:table-cell table:style-name="TableCell866" table:number-columns-spanned="5">
            <text:p text:style-name="P867"><text:span text:style-name="T868">Policijos departamentui prie Lietuvos Respublikos vidaus reikalų ministerijos</text:span><text:span text:style-name="T869"><text:s/>(toliau – PD)</text:span></text:p>
          </table:table-cell>
          <table:covered-table-cell/>
          <table:covered-table-cell/>
          <table:covered-table-cell/>
          <table:covered-table-cell/>
        </table:table-row>
        <table:table-row table:style-name="TableRow870">
          <table:table-cell table:style-name="TableCell871" table:number-columns-spanned="5">
            <text:p text:style-name="P872">__________ paklausimas Nr. _______________;</text:p>
            <text:p text:style-name="P873">(data)</text:p>
            <text:p text:style-name="P874">__________ PD išvada Nr. _______________, kad užsieniečio (vyresnio nei 14 metų) <text:s/></text:p>
            <text:p text:style-name="P875"><text:span text:style-name="T876">(data) <text:s text:c="78"/></text:span><text:span text:style-name="T877">gyvenimas Lietuvoje<text:s/></text:span><text:span text:style-name="T878">viešajai tvarkai ar visuomenei</text:span></text:p>
            <text:p text:style-name="P879"><text:span text:style-name="T880">□</text:span><text:span text:style-name="T881"><text:s/></text:span><text:span text:style-name="T882">kelia grėsmę<text:s/></text:span><text:span text:style-name="T883"><text:s text:c="7"/></text:span><text:span text:style-name="T884">□</text:span><text:span text:style-name="T885"><text:s/></text:span><text:span text:style-name="T886">nekelia grėsmės</text:span></text:p>
            <text:p text:style-name="P887"/>
          </table:table-cell>
          <table:covered-table-cell/>
          <table:covered-table-cell/>
          <table:covered-table-cell/>
          <table:covered-table-cell/>
        </table:table-row>
        <table:table-row table:style-name="TableRow888">
          <table:table-cell table:style-name="TableCell889" table:number-columns-spanned="5">
            <text:p text:style-name="P890"><text:span text:style-name="T891">Valstybės sienos apsaugos tarnybai prie Lietuvos Respublikos vidaus reikalų ministerijos</text:span><text:span text:style-name="T892"><text:s/>(toliau – VSAT)</text:span></text:p>
          </table:table-cell>
          <table:covered-table-cell/>
          <table:covered-table-cell/>
          <table:covered-table-cell/>
          <table:covered-table-cell/>
        </table:table-row>
        <table:table-row table:style-name="TableRow893">
          <table:table-cell table:style-name="TableCell894" table:number-columns-spanned="5">
            <text:p text:style-name="P895">__________ paklausimas Nr. _______________ dėl grėsmės viešajai tvarkai ar visuomenei;</text:p>
            <text:p text:style-name="P896">(data)</text:p>
            <text:p text:style-name="P897">__________ VSAT išvada Nr. _______________, kad užsieniečio (vyresnio nei 14 metų) <text:s/></text:p>
            <text:p text:style-name="P898"><text:span text:style-name="T899">(data) <text:s text:c="78"/></text:span><text:span text:style-name="T900">gyvenimas Lietuvoje<text:s/></text:span><text:span text:style-name="T901">viešajai tvarkai ar visuomenei</text:span></text:p>
            <text:p text:style-name="P902"><text:span text:style-name="T903">□</text:span><text:span text:style-name="T904"><text:s/></text:span><text:span text:style-name="T905">kelia grėsmę<text:s/></text:span><text:span text:style-name="T906"><text:s text:c="7"/></text:span><text:span text:style-name="T907">□</text:span><text:span text:style-name="T908">nekelia grėsmės</text:span></text:p>
            <text:p text:style-name="P909"/>
            <text:p text:style-name="P910">__________ paklausimas Nr. _______________ dėl nelegalios migracijos grėsmės;</text:p>
            <text:p text:style-name="P911">(data)</text:p>
            <text:p text:style-name="P912">__________ VSAT išvada Nr. ______________, kad rimtas pagrindas manyti, jog gali kilti</text:p>
            <text:p text:style-name="P913"><text:span text:style-name="T914">(data)</text:span><text:span text:style-name="T915"><text:s text:c="66"/>užsieniečio (vyresnio nei 14 metų) nelegalios</text:span></text:p>
            <text:p text:style-name="P916"><text:span text:style-name="T917">migracijos grėsmė<text:s/></text:span><text:span text:style-name="T918"><text:s text:c="7"/></text:span><text:span text:style-name="T919">□</text:span><text:span text:style-name="T920"><text:s/></text:span><text:span text:style-name="T921">yra<text:s/></text:span><text:span text:style-name="T922"><text:s text:c="9"/></text:span><text:span text:style-name="T923">□</text:span><text:span text:style-name="T924"><text:s/></text:span><text:span text:style-name="T925">nėra</text:span></text:p>
            <text:p text:style-name="P926"/>
          </table:table-cell>
          <table:covered-table-cell/>
          <table:covered-table-cell/>
          <table:covered-table-cell/>
          <table:covered-table-cell/>
        </table:table-row>
        <table:table-row table:style-name="TableRow927">
          <table:table-cell table:style-name="TableCell928" table:number-columns-spanned="5">
            <text:p text:style-name="P929"><text:span text:style-name="T930">Kauno teritorinei muitinei<text:s/></text:span><text:span text:style-name="T931">__________ paklausimas Nr. _______________.</text:span></text:p>
            <text:p text:style-name="P932">(data)</text:p>
            <text:p text:style-name="P933">__________ Kauno teritorinės muitinės pažyma Nr. _______________, kad užsienietis<text:s/></text:p>
            <text:p text:style-name="P934"><text:span text:style-name="T935">(data)</text:span><text:span text:style-name="T936"><text:s text:c="42"/>(vyresnis nei 14 metų) neįvykdytų įsipareigojimų muitinei</text:span></text:p>
            <text:p text:style-name="P937"><text:span text:style-name="T938">□</text:span><text:span text:style-name="T939"><text:s/>turi <text:s/></text:span><text:span text:style-name="T940"><text:s text:c="7"/></text:span><text:span text:style-name="T941">□</text:span><text:span text:style-name="T942"><text:s/>neturi</text:span></text:p>
            <text:p text:style-name="P943"><text:span text:style-name="T944">□</text:span><text:span text:style-name="T945">Kauno teritorinės muitinės pažyma apie užsieniečio įsipareigojimų muitinei vykdymą</text:span></text:p>
            <text:p text:style-name="P946">per nustatytą terminą negauta, todėl laikoma, kad Kauno teritorinė muitinė duomenų apie tai, kad užsienietis nevykdo įsipareigojimų muitinei, neturi.<text:s/></text:p>
          </table:table-cell>
          <table:covered-table-cell/>
          <table:covered-table-cell/>
          <table:covered-table-cell/>
          <table:covered-table-cell/>
        </table:table-row>
        <table:table-row table:style-name="TableRow947">
          <table:table-cell table:style-name="TableCell948" table:number-columns-spanned="5">
            <text:p text:style-name="P949"/>
            <text:p text:style-name="P950">Atitinkamas žymas padariau:</text:p>
            <text:p text:style-name="P951">_____________________________</text:p>
            <text:p text:style-name="Normal"><text:span text:style-name="T952">(pareigų pavadinimas)</text:span></text:p>
            <text:p text:style-name="P953">_____________________________</text:p>
            <text:p text:style-name="P954">(parašas)</text:p>
            <text:p text:style-name="P955">_____________________________</text:p>
            <text:p text:style-name="Normal"><text:span text:style-name="T956">(vardas (-ai) ir pavardė (-ės)</text:span></text:p>
            <text:p text:style-name="P957">_____________________________</text:p>
            <text:p text:style-name="Normal"><text:span text:style-name="T958">(data)</text:span><text:span text:style-name="T959">“</text:span></text:p>
          </table:table-cell>
          <table:covered-table-cell/>
          <table:covered-table-cell/>
          <table:covered-table-cell/>
          <table:covered-table-cell/>
        </table:table-row>
      </table:table>
      <text:p text:style-name="P960"/>
      <text:p text:style-name="P961"/>
      <text:p text:style-name="P962"/>
      <text:p text:style-name="P963"/>
      <text:p text:style-name="P964"><text:span text:style-name="T965">Vidaus reikalų ministras</text:span><text:span text:style-name="T966"><text:tab/></text:span><text:span text:style-name="T967"><text:tab/></text:span><text:span text:style-name="T968"><text:tab/></text:span><text:span text:style-name="T969"><text:tab/></text:span><text:span text:style-name="T970"><text:tab/></text:span><text:span text:style-name="T971"><text:tab/></text:span><text:span text:style-name="T972"><text:tab/></text:span><text:span text:style-name="T973"><text:tab/></text:span><text:span text:style-name="T974"><text:tab/><text:s text:c="5"/></text:span><text:span text:style-name="T975">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6440</meta:initial-creator>
    <dc:creator>CLUSadmin</dc:creator>
    <meta:creation-date>2016-10-06T11:02:00Z</meta:creation-date>
    <dc:date>2016-10-06T11:02:00Z</dc:date>
    <meta:print-date>2015-09-17T12:56:00Z</meta:print-date>
    <meta:template xlink:href="Normal.dotm" xlink:type="simple"/>
    <meta:editing-cycles>2</meta:editing-cycles>
    <meta:editing-duration>PT0S</meta:editing-duration>
    <meta:document-statistic meta:page-count="9" meta:paragraph-count="884" meta:word-count="4531" meta:character-count="33598" meta:row-count="2303" meta:non-whitespace-character-count="29951"/>
  </office:meta>
</office:document-meta>
</file>