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8861in"/>
    </style:style>
    <style:style style:name="P21" style:parent-style-name="Normal" style:family="paragraph">
      <style:paragraph-properties fo:text-align="justify" fo:text-indent="0.9847in">
        <style:tab-stops>
          <style:tab-stop style:type="left" style:position="0.8861in"/>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P28" style:parent-style-name="Normal" style:family="paragraph">
      <style:paragraph-properties fo:text-align="justify" fo:text-indent="0.9847in">
        <style:tab-stops>
          <style:tab-stop style:type="left" style:position="1.0833in"/>
          <style:tab-stop style:type="left" style:position="1.1812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text-position="super 62.5%"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text-position="super 62.5%"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text-position="super 62.5%" style:font-size-complex="12pt"/>
    </style:style>
    <style:style style:name="T54" style:parent-style-name="DefaultParagraphFont" style:family="text">
      <style:text-properties style:letter-kerning="true" style:font-size-complex="12pt"/>
    </style:style>
    <style:style style:name="P55"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text-position="super 62.5%" style:font-size-complex="12pt"/>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0" style:parent-style-name="Normal" style:family="paragraph">
      <style:paragraph-properties fo:widows="0" fo:orphans="0" fo:text-align="justify" style:vertical-align="baseline" fo:text-indent="0.9847in">
        <style:tab-stops>
          <style:tab-stop style:type="left" style:position="1.0833in"/>
          <style:tab-stop style:type="left" style:position="1.1812in"/>
        </style:tab-stops>
      </style:paragraph-properties>
      <style:text-properties fo:hyphenate="false"/>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text-position="super 62.5%" style:font-size-complex="12pt"/>
    </style:style>
    <style:style style:name="T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66" style:parent-style-name="Normal" style:family="paragraph">
      <style:paragraph-properties fo:widows="0" fo:orphans="0" fo:text-align="justify" style:vertical-align="baseline" fo:text-indent="0.9847in">
        <style:tab-stops>
          <style:tab-stop style:type="left" style:position="1.0833in"/>
          <style:tab-stop style:type="left" style:position="1.1812in"/>
        </style:tab-stops>
      </style:paragraph-properties>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text-position="super 62.5%" style:font-size-complex="12pt"/>
    </style:style>
    <style:style style:name="T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72"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text-position="super 62.5%" style:font-size-complex="12pt"/>
    </style:style>
    <style:style style:name="T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fo:background-color="#FFFFFF" style:language-asian="lt" style:country-asian="LT" style:language-complex="hi" style:country-complex="IN"/>
    </style:style>
    <style:style style:name="P80"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9847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1.1812in"/>
          <style:tab-stop style:type="left" style:position="1.3784in"/>
        </style:tab-stops>
      </style:paragraph-properties>
    </style:style>
    <style:style style:name="P99" style:parent-style-name="Normal" style:family="paragraph">
      <style:paragraph-properties fo:text-align="justify">
        <style:tab-stops>
          <style:tab-stop style:type="left" style:position="1.1812in"/>
          <style:tab-stop style:type="left" style:position="1.3784in"/>
        </style:tab-stops>
      </style:paragraph-properties>
    </style:style>
    <style:style style:name="P100" style:parent-style-name="Normal" style:family="paragraph">
      <style:paragraph-properties fo:text-align="justify">
        <style:tab-stops>
          <style:tab-stop style:type="left" style:position="1.1812in"/>
          <style:tab-stop style:type="left" style:position="1.3784in"/>
        </style:tab-stops>
      </style:paragraph-properties>
    </style:style>
    <style:style style:name="P101" style:parent-style-name="Normal" style:family="paragraph">
      <style:paragraph-properties fo:text-align="justify">
        <style:tab-stops>
          <style:tab-stop style:type="left" style:position="1.1812in"/>
          <style:tab-stop style:type="left" style:position="1.37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text:span text:style-name="T12">dėl Visagino savivaldybės tarybos 2015 m. birželio 25 d. sprendimO Nr. TS-129 „</text:span><text:span text:style-name="T13">DĖL VISAGINO SAVIVALDYBĖS TARYBOS VEIKLOS REGLAMENTO PATVIRTINIMO</text:span><text:span text:style-name="T14">“</text:span><text:span text:style-name="T15"><text:s/>pakeitimo<text:s/></text:span></text:p>
      <text:p text:style-name="P16"/>
      <text:p text:style-name="P17">2018 m. kovo 29 d. Nr. TS-40</text:p>
      <text:p text:style-name="P18">Visaginas</text:p>
      <text:p text:style-name="P19"/>
      <text:p text:style-name="P20"/>
      <text:p text:style-name="P21"><text:span text:style-name="T22">Visagino savivaldybės taryba, vadovaudamasi Lietuvos Respublikos vietos savivaldos įstatymo 18 straipsnio 1 dalimi, Lietuvos Respublikos vietos savivaldos įstatymo Nr. I-533 <text:s/>3, 14, 15, 16, 31, 34, 35 straipsnių pakeitimo ir įstatymo papildymo 35</text:span><text:span text:style-name="T23">1</text:span><text:span text:style-name="T24"><text:s/>straipsniu įstatymu, vykdydama Vyriausybės atstovo Utenos apskrityje tarnybos reikalavimą Nr. 10-22 „Dėl Lietuvos Respublikos vietos savivaldos įstatymo 14 straipsnio 6 dalies, 16 straipsnio 2 dalies 17 punkto, 35</text:span><text:span text:style-name="T25">1</text:span><text:span text:style-name="T26"><text:s/>straipsnio 5 dalies nuostatų įgyvendinimo“ ir atsižvelgdama į darbo grupės, sudarytos Visagino savivaldybės tarybos 2015 m. gegužės 14 d. sprendimu Nr. TS-97 „Dėl darbo grupės Visagino savivaldybės tarybos veiklos reglamento projektui rengti ir koreguoti sudarymo ir jos darbo reglamento patvirtinimo“, pasiūlymus,<text:s/></text:span><text:span text:style-name="T27">nusprendžia:</text:span></text:p>
      <text:p text:style-name="P28"><text:span text:style-name="T29">Pakeisti Visagino savivaldybės tarybos veiklos reglamentą, patvirtintą Visagino savivaldybės tarybos 2015 m. birželio 25 d. sprendimu Nr. TS-129 (kartu su 2016 m. gruodžio 1 d. sprendimu Nr. TS-196):</text:span></text:p>
      <text:p text:style-name="P30"><text:span text:style-name="T31">1</text:span><text:span text:style-name="T32">.</text:span><text:span text:style-name="T33"><text:tab/>Pakeisti 56 punktą ir išdėstyti jį taip:<text:s/></text:span></text:p>
      <text:p text:style-name="P34"><text:span text:style-name="T35">„</text:span><text:span text:style-name="T36">56</text:span><text:span text:style-name="T37">. Savivaldybės kontrolierius, komitetai, frakcijos, tarybos narių grupė ir atskiri savivaldybės tarybos nariai gali patys rengti savivaldybės tarybos sprendimų projektus inicijuojamais klausimais arba kreiptis į merą dėl jų rengimo“.</text:span></text:p>
      <text:p text:style-name="P38"><text:span text:style-name="T39">2</text:span><text:span text:style-name="T40">.</text:span><text:span text:style-name="T41"><text:tab/>Papildyti 56</text:span><text:span text:style-name="T42">1</text:span><text:span text:style-name="T43"><text:s/>punktu:</text:span></text:p>
      <text:p text:style-name="P44"><text:span text:style-name="T45">„</text:span><text:span text:style-name="T46">56</text:span><text:span text:style-name="T47">1</text:span><text:span text:style-name="T48">. Visuomeninės organizacijos, gyventojai ar jų įgalioti atstovai dėl siūlomo svarstyti savivaldybės tarybos posėdyje klausimo (dėl jo rengimo) gali raštu kreiptis į merą, komitetą, frakciją ar atskirą savivaldybės tarybos narį, kurie apie siūlomą svarstyti savivaldybės tarybos posėdyje klausimą turi informuoti merą.“.</text:span></text:p>
      <text:p text:style-name="P49"><text:span text:style-name="T50">3</text:span><text:span text:style-name="T51">.</text:span><text:span text:style-name="T52"><text:tab/>Papildyti 56</text:span><text:span text:style-name="T53">2</text:span><text:span text:style-name="T54"><text:s/>punktu:</text:span></text:p>
      <text:p text:style-name="P55"><text:span text:style-name="T56">56</text:span><text:span text:style-name="T57">2</text:span><text:span text:style-name="T58">. I</text:span><text:span text:style-name="T59">šplėstinių seniūnaičių sueigų priimtus rekomendacinius sprendimus savivaldybės institucijos privalo įvertinti:</text:span></text:p>
      <text:p text:style-name="P60"><text:span text:style-name="T61">56</text:span><text:span text:style-name="T62">2</text:span><text:span text:style-name="T63">.1</text:span><text:span text:style-name="T64">. j</text:span><text:span text:style-name="T65">eigu išplėstinių seniūnaičių sueigų sprendimų vertinimas yra tarybos kompetencija, jie vertinami, rengiant tarybos sprendimo projektą bei teikiant jį svarstyti tarybai. Tarybos sprendimo projektas nerengiamas, kai išplėstinių senūnaičių sueigų sprendimai yra pateikti dėl papildomų ir planą viršijančių Savivaldybės biudžeto pajamų ir kitų piniginių lėšų paskirstymo, tikslinės paskirties ir specializuotų fondų sudarymo ir naudojimo. Šiuo atveju išplėstinių senūnaičių sueigų sprendimų vertinimas atliekamas svarstant tarybos sprendimų projektus, dėl kurių yra pateikti išplėstinių senūnaičių sueigų sprendimai;</text:span></text:p>
      <text:p text:style-name="P66"><text:span text:style-name="T67">56</text:span><text:span text:style-name="T68">2</text:span><text:span text:style-name="T69">.2</text:span><text:span text:style-name="T70">. j</text:span><text:span text:style-name="T71">eigu išplėstinių seniūnaičių sueigų sprendimų vertinimas yra administracijos direktoriaus kompetencija, jie vertinami rengiant administracijos direktoriaus įsakymo projektą;<text:s/></text:span></text:p>
      <text:p text:style-name="P72"><text:span text:style-name="T73">56</text:span><text:span text:style-name="T74">2</text:span><text:span text:style-name="T75">.3</text:span><text:span text:style-name="T76">. s</text:span><text:span text:style-name="T77">avivaldybės institucijos privalo savivaldybės interneto svetainėje paskelbti savo vertinimus dėl išplėstinių seniūnaičių sueigų sprendimų</text:span><text:span text:style-name="T78">, nurodydamos vertinimo motyvus ir numatomus veiksmus, jeigu tokių veiksmų bus imtasi.</text:span><text:span text:style-name="T79"><text:s/>Savivaldybės institucijų sprendimai dėl išplėstinių seniūnaičių sueigų sprendimų priimami ne vėliau kaip per 20 darbo dienų nuo jų gavimo.</text:span></text:p>
      <text:p text:style-name="P80"><text:span text:style-name="T81">4</text:span><text:span text:style-name="T82">.</text:span><text:span text:style-name="T83"><text:tab/>Pakeisti 135 punktą ir jį išdėstyti taip:</text:span></text:p>
      <text:p text:style-name="P84"><text:span text:style-name="T85">„</text:span><text:span text:style-name="T86">135</text:span><text:span text:style-name="T87">. Komiteto darbe patariamojo balso teise gali dalyvauti ekspertai, savivaldybės administracijos valstybės tarnautojai ir kiti suinteresuoti asmenys, kai komitetas nusprendžia, kad šių asmenų dalyvavimas yra reikalingas sprendžiant svarstomus klausimus. Visuomenės atstovai – seniūnaičiai ir išplėstinių seniūnaičių sueigų deleguoti atstovai gali dalyvauti komiteto posėdžiuose patariamojo balso teise, kai svarstomi klausimai, susiję su seniūnaitijos (seniūnaitijų) gyventojais, ir pareikšti seniūnaitijos (seniūnaitijų) gyventojų nuomonę apie poreikius ir interesus šiais klausimais, siūlyti problemų sprendimo variantus. Komitetas gali prašyti seniūnaičių, išplėstinių seniūnaičių sueigų deleguotų atstovų ekspertų, savivaldybės administracijos tarnautojų ir kitų suinteresuotų asmenų komiteto posėdyje pateikti nuomonę svarstomais klausimais. Posėdyje dalyvaujantiems seniūnaičiams, išplėstinių seniūnaičių sueigų deleguotiems atstovams, ekspertams, savivaldybės administracijos specialistams ir kitiems suinteresuotiems asmenims leidžiama pasisakyti su jų veikla susijusiais svarstomais klausimais. Komiteto pirmininkas kviečia dalyvauti komiteto posėdžiuose reikalingus asmenis. Komiteto posėdyje pageidaujantys dalyvauti seniūnaičiai, išplėstinių seniūnaičių sueigų deleguoti atstovai, ekspertai, savivaldybės administracijos specialistai ir kiti asmenys iki posėdžio pradžios informuoja komiteto pirmininką, kokį darbotvarkės klausimą svarstant nori dalyvauti. Pageidaujantys pasisakyti, prieš posėdžio pradžią praneša komiteto pirmininkui.“.</text:span></text:p>
      <text:p text:style-name="P88"><text:span text:style-name="T89">5</text:span><text:span text:style-name="T90">.</text:span><text:span text:style-name="T91"><text:tab/>Pakeisti 162 punktą ir jį išdėstyti taip:</text:span></text:p>
      <text:p text:style-name="P92"><text:span text:style-name="T93">„</text:span>162.<text:span text:style-name="T94"><text:s/></text:span><text:span text:style-name="T95">Savivaldybės tarybos sudaromų komisijų nariais gali būti savivaldybės tarybos nariai, valstybės tarnautojai, ekspertai, gyvenamųjų vietovių bendruomenių atstovai – seniūnaičiai,<text:s/></text:span><text:span text:style-name="T96">išplėstinių seniūnaičių sueigų deleguoti atstovai,<text:s/></text:span><text:span text:style-name="T97">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98"/>
      <text:p text:style-name="P99"/>
      <text:p text:style-name="P100"/>
      <text:p text:style-name="P101">Savivaldybės merė<text:s/><text:tab/><text:tab/><text:tab/><text:tab/><text:tab/><text:tab/><text:s text:c="10"/>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8-04-30T08:31:00Z</meta:creation-date>
    <dc:date>2018-04-30T08:31:00Z</dc:date>
    <meta:print-date>2017-06-28T07:22:00Z</meta:print-date>
    <meta:template xlink:href="Normal.dotm" xlink:type="simple"/>
    <meta:editing-cycles>2</meta:editing-cycles>
    <meta:editing-duration>PT0S</meta:editing-duration>
    <meta:document-statistic meta:page-count="2" meta:paragraph-count="47" meta:word-count="633" meta:character-count="5521" meta:row-count="154" meta:non-whitespace-character-count="4935"/>
  </office:meta>
</office:document-meta>
</file>