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line-height-at-least="0.0159in"/>
      <style:text-properties style:font-size-complex="12pt" style:language-asian="lt" style:country-asian="LT"/>
    </style:style>
    <style:style style:name="P29" style:parent-style-name="Normal" style:family="paragraph">
      <style:paragraph-properties fo:text-align="justify" style:line-height-at-least="0.0159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159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style:font-name-complex="Arial" fo:text-transform="uppercase" fo:color="#000000" style:letter-kerning="true" style:font-size-complex="12pt"/>
    </style:style>
    <style:style style:name="T47" style:parent-style-name="DefaultParagraphFont" style:family="text">
      <style:text-properties style:font-name-complex="Arial" fo:font-weight="bold" style:font-weight-asian="bold" fo:text-transform="uppercase" fo:color="#000000" style:letter-kerning="true" style:font-size-complex="12pt"/>
    </style:style>
    <style:style style:name="P48" style:parent-style-name="Normal" style:family="paragraph">
      <style:paragraph-properties fo:widows="0" fo:orphans="0" fo:text-indent="0.3937in"/>
      <style:text-properties style:font-weight-complex="bold" fo:font-size="3pt" style:font-size-asian="3pt" style:font-size-complex="3pt"/>
    </style:style>
    <style:style style:name="P49" style:parent-style-name="Normal" style:family="paragraph">
      <style:paragraph-properties fo:widows="0" fo:orphans="0" fo:text-align="center" fo:text-indent="0.3937in" fo:background-color="#FFFFFF"/>
      <style:text-properties style:font-weight-complex="bold" style:font-style-complex="italic" fo:text-transform="uppercase" fo:color="#000000"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fo:text-indent="0.3937in"/>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9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0159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line-height-at-least="0.015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0159in"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6861in"/>
    </style:style>
    <style:style style:name="TableColumn88" style:family="table-column">
      <style:table-column-properties style:column-width="1.9687in"/>
    </style:style>
    <style:style style:name="TableColumn89" style:family="table-column">
      <style:table-column-properties style:column-width="4.0354in"/>
    </style:style>
    <style:style style:name="Table86" style:family="table">
      <style:table-properties style:width="6.6902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line-height-at-least="0.0159in"/>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end" style:line-height-at-least="0.0159in"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3937in">
        <style:tab-stops>
          <style:tab-stop style:type="left" style:position="0.6895in"/>
        </style:tab-stops>
      </style:paragraph-properties>
    </style:style>
    <style:style style:name="P100" style:parent-style-name="Normal" style:family="paragraph">
      <style:paragraph-properties fo:text-align="justify" style:line-height-at-least="0.0159in"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6666in"/>
    </style:style>
    <style:style style:name="TableColumn111" style:family="table-column">
      <style:table-column-properties style:column-width="1.9881in"/>
    </style:style>
    <style:style style:name="TableColumn112" style:family="table-column">
      <style:table-column-properties style:column-width="4.0354in"/>
    </style:style>
    <style:style style:name="Table109"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line-height-at-least="0.0159in" fo:text-indent="0.3937in"/>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line-height-at-least="0.0159in"/>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end" style:line-height-at-least="0.0159in" fo:margin-left="0.5in" fo:text-indent="0.3937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0159in" fo:text-indent="0.3937in">
        <style:tab-stops>
          <style:tab-stop style:type="left" style:position="0.6895in"/>
        </style:tab-stops>
      </style:paragraph-properties>
    </style:style>
    <style:style style:name="P122" style:parent-style-name="Normal" style:family="paragraph">
      <style:paragraph-properties fo:text-align="justify" style:line-height-at-least="0.0159in"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0.784in"/>
    </style:style>
    <style:style style:name="TableColumn127" style:family="table-column">
      <style:table-column-properties style:column-width="5.9062in"/>
    </style:style>
    <style:style style:name="Table125" style:family="table">
      <style:table-properties style:width="6.6902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line-height-at-least="0.0159in" fo:text-indent="0.3937in"/>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line-height-at-least="0.0159in"/>
      <style:text-properties style:font-size-complex="12pt"/>
    </style:style>
    <style:style style:name="P133" style:parent-style-name="Normal" style:family="paragraph">
      <style:paragraph-properties fo:text-align="justify" style:line-height-at-least="0.0159in" fo:text-indent="0.3937in">
        <style:tab-stops>
          <style:tab-stop style:type="left" style:position="0.6895in"/>
        </style:tab-stops>
      </style:paragraph-properties>
    </style:style>
    <style:style style:name="P134" style:parent-style-name="Normal" style:family="paragraph">
      <style:paragraph-properties fo:text-align="justify" style:line-height-at-least="0.0159in"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0159in"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0159in"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0159in"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ableColumn164" style:family="table-column">
      <style:table-column-properties style:column-width="0.6861in"/>
    </style:style>
    <style:style style:name="TableColumn165" style:family="table-column">
      <style:table-column-properties style:column-width="1.9687in"/>
    </style:style>
    <style:style style:name="TableColumn166" style:family="table-column">
      <style:table-column-properties style:column-width="4.0354in"/>
    </style:style>
    <style:style style:name="Table163" style:family="table">
      <style:table-properties style:width="6.6902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line-height-at-least="0.0159in"/>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style:line-height-at-least="0.0159in" fo:text-indent="0.3937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0159in" fo:text-indent="0.3937in">
        <style:tab-stops>
          <style:tab-stop style:type="left" style:position="0.6895in"/>
        </style:tab-stops>
      </style:paragraph-properties>
    </style:style>
    <style:style style:name="P177" style:parent-style-name="Normal" style:family="paragraph">
      <style:paragraph-properties fo:text-align="justify" style:line-height-at-least="0.0159in"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0159in" fo:text-indent="0.3937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0159in"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0159in" fo:text-indent="0.3937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0159in"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0159in"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0159in"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0159in"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Column206" style:family="table-column">
      <style:table-column-properties style:column-width="0.8826in" style:use-optimal-column-width="false"/>
    </style:style>
    <style:style style:name="TableColumn207" style:family="table-column">
      <style:table-column-properties style:column-width="1.7722in" style:use-optimal-column-width="false"/>
    </style:style>
    <style:style style:name="TableColumn208" style:family="table-column">
      <style:table-column-properties style:column-width="2.1652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984in" style:use-optimal-column-width="false"/>
    </style:style>
    <style:style style:name="Table205" style:family="table">
      <style:table-properties style:width="6.6902in" fo:margin-left="0in" table:align="left"/>
    </style:style>
    <style:style style:name="TableRow211" style:family="table-row">
      <style:table-row-properties style:min-row-height="0.631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line-height-at-least="0.0159in"/>
      <style:text-properties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line-height-at-least="0.0159in">
        <style:tab-stops>
          <style:tab-stop style:type="left" style:position="0.5909in"/>
        </style:tab-stops>
      </style:paragraph-properties>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line-height-at-least="0.0159in">
        <style:tab-stops>
          <style:tab-stop style:type="left" style:position="0.5909in"/>
        </style:tab-stops>
      </style:paragraph-properties>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line-height-at-least="0.0159in" fo:margin-left="0.0319in" fo:text-indent="-0.0319in">
        <style:tab-stops>
          <style:tab-stop style:type="left" style:position="0.559in"/>
        </style:tab-stops>
      </style:paragraph-properties>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line-height-at-least="0.0159in">
        <style:tab-stops>
          <style:tab-stop style:type="left" style:position="0.5909in"/>
        </style:tab-stops>
      </style:paragraph-properties>
      <style:text-properties fo:color="#000000" style:font-size-complex="12pt"/>
    </style:style>
    <style:style style:name="TableRow222" style:family="table-row">
      <style:table-row-properties style:min-row-height="0.442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line-height-at-least="0.0159in" fo:margin-left="0.0222in">
        <style:tab-stops>
          <style:tab-stop style:type="left" style:position="0.5687in"/>
        </style:tab-stops>
      </style:paragraph-properties>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line-height-at-least="0.0159in">
        <style:tab-stops>
          <style:tab-stop style:type="left" style:position="0.5909in"/>
        </style:tab-stops>
      </style:paragraph-properties>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line-height-at-least="0.0159in" fo:text-indent="0.0201in">
        <style:tab-stops>
          <style:tab-stop style:type="left" style:position="0.5909in"/>
        </style:tab-stops>
      </style:paragraph-properties>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line-height-at-least="0.0159in">
        <style:tab-stops>
          <style:tab-stop style:type="left" style:position="0.5909in"/>
        </style:tab-stops>
      </style:paragraph-properties>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line-height-at-least="0.0159in" fo:margin-left="0.0208in">
        <style:tab-stops>
          <style:tab-stop style:type="left" style:position="0.5701in"/>
        </style:tab-stops>
      </style:paragraph-properties>
      <style:text-properties fo:color="#000000" style:font-size-complex="12pt"/>
    </style:style>
    <style:style style:name="P233" style:parent-style-name="Normal" style:family="paragraph">
      <style:paragraph-properties fo:text-align="justify" style:line-height-at-least="0.0159in" fo:text-indent="0.3937in">
        <style:tab-stops>
          <style:tab-stop style:type="left" style:position="0.6895in"/>
        </style:tab-stops>
      </style:paragraph-properties>
    </style:style>
    <style:style style:name="P234" style:parent-style-name="Normal" style:family="paragraph">
      <style:paragraph-properties fo:text-align="justify" style:line-height-at-least="0.0159in"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ableColumn238" style:family="table-column">
      <style:table-column-properties style:column-width="0.784in"/>
    </style:style>
    <style:style style:name="TableColumn239" style:family="table-column">
      <style:table-column-properties style:column-width="1.8708in"/>
    </style:style>
    <style:style style:name="TableColumn240" style:family="table-column">
      <style:table-column-properties style:column-width="4.0354in"/>
    </style:style>
    <style:style style:name="Table237" style:family="table">
      <style:table-properties style:width="6.6902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line-height-at-least="0.0159in" fo:text-indent="0.025in"/>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style:line-height-at-least="0.0159in" fo:text-indent="0.3937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59in" fo:text-indent="0.3937in">
        <style:tab-stops>
          <style:tab-stop style:type="left" style:position="0.6895in"/>
        </style:tab-stops>
      </style:paragraph-properties>
    </style:style>
    <style:style style:name="P251" style:parent-style-name="Normal" style:family="paragraph">
      <style:paragraph-properties fo:text-align="justify" style:line-height-at-least="0.0159in" fo:text-indent="0.3937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ableColumn255" style:family="table-column">
      <style:table-column-properties style:column-width="0.784in"/>
    </style:style>
    <style:style style:name="TableColumn256" style:family="table-column">
      <style:table-column-properties style:column-width="1.8708in"/>
    </style:style>
    <style:style style:name="TableColumn257" style:family="table-column">
      <style:table-column-properties style:column-width="4.0354in"/>
    </style:style>
    <style:style style:name="Table254" style:family="table">
      <style:table-properties style:width="6.6902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line-height-at-least="0.0159in" fo:text-indent="-0.0736in"/>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line-height-at-least="0.0159in" fo:text-indent="0.3937in"/>
      <style:text-properties style:font-size-complex="12pt"/>
    </style:style>
    <style:style style:name="P265" style:parent-style-name="Normal" style:family="paragraph">
      <style:paragraph-properties fo:text-align="justify" style:line-height-at-least="0.0159in" fo:text-indent="0.3937in">
        <style:tab-stops>
          <style:tab-stop style:type="left" style:position="0.6895in"/>
        </style:tab-stops>
      </style:paragraph-properties>
    </style:style>
    <style:style style:name="P266" style:parent-style-name="Normal" style:family="paragraph">
      <style:paragraph-properties fo:text-align="justify" style:line-height-at-least="0.0159in" fo:text-indent="0.3937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84in"/>
    </style:style>
    <style:style style:name="TableColumn271" style:family="table-column">
      <style:table-column-properties style:column-width="1.8708in"/>
    </style:style>
    <style:style style:name="TableColumn272" style:family="table-column">
      <style:table-column-properties style:column-width="4.0354in"/>
    </style:style>
    <style:style style:name="Table269" style:family="table">
      <style:table-properties style:width="6.6902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line-height-at-least="0.0159in" fo:text-indent="-0.0736in"/>
      <style:text-properties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style:line-height-at-least="0.0159in" fo:text-indent="0.3937in"/>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9in" fo:text-indent="0.3937in">
        <style:tab-stops>
          <style:tab-stop style:type="left" style:position="0.6895in"/>
        </style:tab-stops>
      </style:paragraph-properties>
    </style:style>
    <style:style style:name="P282" style:parent-style-name="Normal" style:family="paragraph">
      <style:paragraph-properties fo:text-align="justify" style:line-height-at-least="0.0159in" fo:text-indent="0.3937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0159in"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ableColumn293" style:family="table-column">
      <style:table-column-properties style:column-width="0.784in"/>
    </style:style>
    <style:style style:name="TableColumn294" style:family="table-column">
      <style:table-column-properties style:column-width="1.8708in"/>
    </style:style>
    <style:style style:name="TableColumn295" style:family="table-column">
      <style:table-column-properties style:column-width="4.0354in"/>
    </style:style>
    <style:style style:name="Table292" style:family="table">
      <style:table-properties style:width="6.6902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line-height-at-least="0.0159in" fo:text-indent="0.025in"/>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line-height-at-least="0.0159in"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9in" fo:text-indent="0.3937in">
        <style:tab-stops>
          <style:tab-stop style:type="left" style:position="0.6895in"/>
        </style:tab-stops>
      </style:paragraph-properties>
    </style:style>
    <style:style style:name="P306" style:parent-style-name="Normal" style:family="paragraph">
      <style:paragraph-properties fo:text-align="justify" style:line-height-at-least="0.0159in"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0159in"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0.784in"/>
    </style:style>
    <style:style style:name="TableColumn322" style:family="table-column">
      <style:table-column-properties style:column-width="1.8708in"/>
    </style:style>
    <style:style style:name="TableColumn323" style:family="table-column">
      <style:table-column-properties style:column-width="4.0354in"/>
    </style:style>
    <style:style style:name="Table320" style:family="table">
      <style:table-properties style:width="6.6902in" fo:margin-left="0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line-height-at-least="0.0159in" fo:text-indent="0.025in"/>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style:line-height-at-least="0.0159in"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9in" fo:text-indent="0.3937in">
        <style:tab-stops>
          <style:tab-stop style:type="left" style:position="0.6895in"/>
        </style:tab-stops>
      </style:paragraph-properties>
    </style:style>
    <style:style style:name="P334" style:parent-style-name="Normal" style:family="paragraph">
      <style:paragraph-properties fo:text-align="justify" style:line-height-at-least="0.0159in"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0159in"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0.784in"/>
    </style:style>
    <style:style style:name="TableColumn352" style:family="table-column">
      <style:table-column-properties style:column-width="1.8708in"/>
    </style:style>
    <style:style style:name="TableColumn353" style:family="table-column">
      <style:table-column-properties style:column-width="4.0354in"/>
    </style:style>
    <style:style style:name="Table350" style:family="table">
      <style:table-properties style:width="6.6902in" fo:margin-left="0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line-height-at-least="0.0159in" fo:text-indent="0.3937in"/>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line-height-at-least="0.0159in" fo:text-indent="0.025in"/>
      <style:text-properties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line-height-at-least="0.0159in" fo:text-indent="0.3937in"/>
      <style:text-properties style:font-size-complex="12pt"/>
    </style:style>
    <style:style style:name="P361" style:parent-style-name="Normal" style:family="paragraph">
      <style:paragraph-properties fo:text-align="justify" style:line-height-at-least="0.0159in" fo:text-indent="0.3937in">
        <style:tab-stops>
          <style:tab-stop style:type="left" style:position="0.6895in"/>
        </style:tab-stops>
      </style:paragraph-properties>
    </style:style>
    <style:style style:name="P362" style:parent-style-name="Normal" style:family="paragraph">
      <style:paragraph-properties fo:text-align="justify" style:line-height-at-least="0.0159in"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0159in"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784in"/>
    </style:style>
    <style:style style:name="TableColumn376" style:family="table-column">
      <style:table-column-properties style:column-width="1.8708in"/>
    </style:style>
    <style:style style:name="TableColumn377" style:family="table-column">
      <style:table-column-properties style:column-width="4.0354in"/>
    </style:style>
    <style:style style:name="Table374" style:family="table">
      <style:table-properties style:width="6.6902in" fo:margin-left="0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line-height-at-least="0.0159in" fo:text-indent="0.025in"/>
      <style:text-properties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end" style:line-height-at-least="0.0159in" fo:text-indent="0.3937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0159in" fo:text-indent="0.3937in">
        <style:tab-stops>
          <style:tab-stop style:type="left" style:position="0.6895in"/>
        </style:tab-stops>
      </style:paragraph-properties>
    </style:style>
    <style:style style:name="P388" style:parent-style-name="Normal" style:family="paragraph">
      <style:paragraph-properties fo:text-align="justify" style:line-height-at-least="0.0159in"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0159in"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784in"/>
    </style:style>
    <style:style style:name="TableColumn404" style:family="table-column">
      <style:table-column-properties style:column-width="1.8708in"/>
    </style:style>
    <style:style style:name="TableColumn405" style:family="table-column">
      <style:table-column-properties style:column-width="4.0354in"/>
    </style:style>
    <style:style style:name="Table402" style:family="table">
      <style:table-properties style:width="6.6902in" fo:margin-left="0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line-height-at-least="0.0159in" fo:text-indent="0.025in"/>
      <style:text-properties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end" style:line-height-at-least="0.0159in" fo:text-indent="0.3937in"/>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9in" fo:text-indent="0.3937in">
        <style:tab-stops>
          <style:tab-stop style:type="left" style:position="0.6895in"/>
        </style:tab-stops>
      </style:paragraph-properties>
    </style:style>
    <style:style style:name="P415" style:parent-style-name="Normal" style:family="paragraph">
      <style:paragraph-properties fo:text-align="justify" style:line-height-at-least="0.0159in"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0159in"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0.784in"/>
    </style:style>
    <style:style style:name="TableColumn429" style:family="table-column">
      <style:table-column-properties style:column-width="1.8708in"/>
    </style:style>
    <style:style style:name="TableColumn430" style:family="table-column">
      <style:table-column-properties style:column-width="4.0354in"/>
    </style:style>
    <style:style style:name="Table427" style:family="table">
      <style:table-properties style:width="6.6902in" fo:margin-left="0in" table:align="lef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line-height-at-least="0.0159in" fo:text-indent="0.025in"/>
      <style:text-properties style:font-size-complex="12p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align="end" style:line-height-at-least="0.0159in"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0159in" fo:text-indent="0.3937in">
        <style:tab-stops>
          <style:tab-stop style:type="left" style:position="0.6895in"/>
        </style:tab-stops>
      </style:paragraph-properties>
    </style:style>
    <style:style style:name="P441" style:parent-style-name="Normal" style:family="paragraph">
      <style:paragraph-properties fo:text-align="justify" style:line-height-at-least="0.0159in"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0159in"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784in"/>
    </style:style>
    <style:style style:name="TableColumn457" style:family="table-column">
      <style:table-column-properties style:column-width="1.8708in"/>
    </style:style>
    <style:style style:name="TableColumn458" style:family="table-column">
      <style:table-column-properties style:column-width="4.0354in"/>
    </style:style>
    <style:style style:name="Table455" style:family="table">
      <style:table-properties style:width="6.6902in" fo:margin-left="0in" table:align="left"/>
    </style:style>
    <style:style style:name="TableRow459" style:family="table-row">
      <style:table-row-propertie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line-height-at-least="0.0159in" fo:text-indent="0.025in"/>
      <style:text-properties style:font-size-complex="12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style:line-height-at-least="0.0159in" fo:text-indent="0.3937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0159in" fo:text-indent="0.3937in">
        <style:tab-stops>
          <style:tab-stop style:type="left" style:position="0.7875in"/>
        </style:tab-stops>
      </style:paragraph-properties>
    </style:style>
    <style:style style:name="P469" style:parent-style-name="Normal" style:family="paragraph">
      <style:paragraph-properties fo:text-align="justify" style:line-height-at-least="0.0159in"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0.784in"/>
    </style:style>
    <style:style style:name="TableColumn478" style:family="table-column">
      <style:table-column-properties style:column-width="1.8708in"/>
    </style:style>
    <style:style style:name="TableColumn479" style:family="table-column">
      <style:table-column-properties style:column-width="4.0354in"/>
    </style:style>
    <style:style style:name="Table476" style:family="table">
      <style:table-properties style:width="6.6902in" fo:margin-left="0in" table:align="left"/>
    </style:style>
    <style:style style:name="TableRow480" style:family="table-row">
      <style:table-row-propertie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line-height-at-least="0.0159in"/>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end" style:line-height-at-least="0.0159in"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0159in" fo:margin-left="0.3937in" fo:text-indent="0.3937in">
        <style:tab-stops>
          <style:tab-stop style:type="left" style:position="0.0986in"/>
          <style:tab-stop style:type="left" style:position="0.2958in"/>
        </style:tab-stops>
      </style:paragraph-properties>
    </style:style>
    <style:style style:name="P490" style:parent-style-name="Normal" style:family="paragraph">
      <style:paragraph-properties fo:text-align="justify" style:line-height-at-least="0.0159in"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784in"/>
    </style:style>
    <style:style style:name="TableColumn497" style:family="table-column">
      <style:table-column-properties style:column-width="1.8708in"/>
    </style:style>
    <style:style style:name="TableColumn498" style:family="table-column">
      <style:table-column-properties style:column-width="4.0354in"/>
    </style:style>
    <style:style style:name="Table495" style:family="table">
      <style:table-properties style:width="6.690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line-height-at-least="0.0159in" fo:text-indent="0.025in"/>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style:line-height-at-least="0.0159in" fo:text-indent="0.3937in"/>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3937in"/>
    </style:style>
    <style:style style:name="P508" style:parent-style-name="Normal" style:family="paragraph">
      <style:paragraph-properties fo:text-align="justify" style:line-height-at-least="0.0159in"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olumn513" style:family="table-column">
      <style:table-column-properties style:column-width="0.784in"/>
    </style:style>
    <style:style style:name="TableColumn514" style:family="table-column">
      <style:table-column-properties style:column-width="1.8708in"/>
    </style:style>
    <style:style style:name="TableColumn515" style:family="table-column">
      <style:table-column-properties style:column-width="4.0354in"/>
    </style:style>
    <style:style style:name="Table512" style:family="table">
      <style:table-properties style:width="6.6902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line-height-at-least="0.0159in" fo:text-indent="0.3937in"/>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line-height-at-least="0.0159in"/>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end" style:line-height-at-least="0.0159in" fo:text-indent="0.3937in"/>
      <style:text-properties style:font-size-complex="12pt"/>
    </style:style>
    <style:style style:name="P524" style:parent-style-name="Normal" style:family="paragraph">
      <style:paragraph-properties fo:keep-with-next="always" style:line-height-at-least="0.0159in">
        <style:tab-stops>
          <style:tab-stop style:type="left" style:position="0.1875in"/>
        </style:tab-stops>
      </style:paragraph-properties>
      <style:text-properties style:font-size-complex="12pt"/>
    </style:style>
    <style:style style:name="P525" style:parent-style-name="Normal" style:family="paragraph">
      <style:paragraph-properties fo:keep-with-next="always" style:line-height-at-least="0.0159in">
        <style:tab-stops>
          <style:tab-stop style:type="left" style:position="0.1875in"/>
        </style:tab-stops>
      </style:paragraph-properties>
    </style:style>
    <style:style style:name="P526"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527"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627in"/>
          <style:tab-stop style:type="left" style:position="5.6111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pan><text:span text:style-name="T17"><text:s/></text:span><text:span text:style-name="T18">LIETUVOS RESPUBLIKOS VYRIAUSYBĖS 1998 M. RUGPJŪČIO 13 D. NUTARIMO NR. 1026 „</text:span><text:span text:style-name="T19">DĖL ŽEMĖS, SUTEIKTOS MOKSLO IR STUDIJŲ INSTITUCIJOMS, ŠIŲ INSTITUCIJŲ ĮSTEIGTOMS VIEŠOSIOMS ĮSTAIGOMS, ORGANIZUOJANČIOMS PRAKTINĮ MOKYMĄ IR TYRIMUS,<text:s/></text:span><text:span text:style-name="T20">PROFESINIO MOKYMO ĮSTAIGOMS</text:span><text:span text:style-name="T21">,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span text:style-name="T22">“<text:s/></text:span><text:span text:style-name="T23">PAKEITIMO</text:span></text:p>
      <text:p text:style-name="P24"/>
      <text:p text:style-name="P25">2024 m. rugsėjo 4 d. Nr. 728</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text:span><text:span text:style-name="T36">1998 m. rugpjūčio 13 d.<text:s/></text:span><text:span text:style-name="T37">nutarimą Nr. 1026 „Dėl<text:s/></text:span><text:span text:style-name="T38">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span text:style-name="T39">“<text:s/></text:span><text:span text:style-name="T40">ir jį išdėstyti nauja redakcija (</text:span><text:span text:style-name="T41">Žemės, suteiktos mokslo ir studijų institucijoms, šių institucijų įsteigtoms viešosioms įstaigoms, organizuojančioms praktinį mokymą ir tyrimus, profesinio mokymo<text:s/></text:span><text:soft-page-break/><text:span text:style-name="T42">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as</text:span><text:span text:style-name="T43"><text:s/>nauja redakcija nedėstomas)</text:span><text:span text:style-name="T44">:<text:s/></text:span></text:p>
      <text:p text:style-name="P45"><text:span text:style-name="T46">„</text:span><text:span text:style-name="T47">LIETUVOS RESPUBLIKOS VYRIAUSYBĖ</text:span></text:p>
      <text:p text:style-name="P48"/>
      <text:h text:style-name="P49" text:outline-level="2"/>
      <text:p text:style-name="P50"><text:span text:style-name="T51">NUTARIMAS</text:span></text:p>
      <text:p text:style-name="P52"><text:span text:style-name="T53">DĖL<text:s/></text:span><text:span text:style-name="T54">ŽEMĖS,<text:s/></text:span><text:span text:style-name="T55">KURI IŠPERKAMA VALSTYBĖS PAGAL LIETUVOS RESPUBLIKOS PILIEČIŲ NUOSAVYBĖS TEISIŲ Į IŠLIKUSĮ NEKILNOJAMĄJĮ TURTĄ ATKŪRIMO ĮSTATYMO 12 STRAIPSNIO 1 DALIES 8 PUNKTĄ, NAUDOTOJŲ IR JŲ NAUDOJAMŲ ŽEMĖS SKLYPŲ DYDŽIŲ SĄRAŠO PATVIRTINIMO</text:span></text:p>
      <text:p text:style-name="P56"/>
      <text:p text:style-name="P57"><text:span text:style-name="T58">Vadovaudamasi Lietuvos Respublikos piliečių nuosavybės teisių į išlikusį nekilnojamąjį turtą atkūrimo įstatymo 12 straipsnio 1 dalies 8 punktu, Lietuvos Respublikos Vyriausybė </text:span><text:span text:style-name="T59">nutaria</text:span><text:span text:style-name="T60">:</text:span></text:p>
      <text:p text:style-name="P61"><text:span text:style-name="T62">Patvirtinti Žemės, kuri išperkama valstybės pagal Lietuvos Respublikos piliečių nuosavybės teisių į išlikusį nekilnojamąjį turtą atkūrimo įstatymo 12 straipsnio 1 dalies 8 punktą, naudotojų ir jų naudojamų žemės sklypų dydžių sąrašą</text:span><text:span text:style-name="T63"> </text:span><text:span text:style-name="T64">(pridedama).“</text:span></text:p>
      <text:p text:style-name="P65"><text:span text:style-name="T66">2</text:span><text:span text:style-name="T67">. Pakeisti nurodytu nutarimu patvirtintą<text:s/></text:span><text:span text:style-name="T68">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ą</text:span><text:span text:style-name="T69">:</text:span></text:p>
      <text:p text:style-name="P70"><text:span text:style-name="T71">2.1</text:span><text:span text:style-name="T72">. Pakeisti pavadinimą ir jį išdėstyti taip:</text:span></text:p>
      <text:p text:style-name="P73"><text:span text:style-name="T74">„</text:span><text:span text:style-name="T75">ŽEMĖS, KURI IŠPERKAMA VALSTYBĖS PAGAL LIETUVOS RESPUBLIKOS PILIEČIŲ NUOSAVYBĖS TEISIŲ Į IŠLIKUSĮ NEKILNOJAMĄJĮ TURTĄ ATKŪRIMO ĮSTATYMO 12 STRAIPSNIO 1 DALIES 8 PUNKTĄ, NAUDOTOJŲ IR JŲ NAUDOJAMŲ ŽEMĖS SKLYPŲ DYDŽIŲ SĄRAŠAS</text:span><text:span text:style-name="T76">“.</text:span></text:p>
      <text:p text:style-name="P77"><text:span text:style-name="T78">2.2</text:span><text:span text:style-name="T79">. Pripažinti netekusiu galios 1.6.2 papunktį.</text:span></text:p>
      <text:p text:style-name="P80"><text:span text:style-name="T81">2.3</text:span><text:span text:style-name="T82">.<text:s/></text:span><text:span text:style-name="T83">Pakeisti</text:span><text:span text:style-name="T84"><text:s/>1 punkto septintąją pastraipą,</text:span><text:s/><text:span text:style-name="T85">einančią po 1.6.1 papunkčio, ir ją išdėstyti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Iš viso 1.6 papunktyje:</text:p>
          </table:table-cell>
          <table:table-cell table:style-name="TableCell95">
            <text:p text:style-name="P96"><text:span text:style-name="T97">21,3067“</text:span><text:span text:style-name="T98">.</text:span></text:p>
          </table:table-cell>
        </table:table-row>
      </table:table>
      <text:p text:style-name="P99"/>
      <text:p text:style-name="P100"><text:span text:style-name="T101">2.4</text:span><text:span text:style-name="T102">.<text:s/></text:span><text:span text:style-name="T103">Pakeisti</text:span><text:span text:style-name="T104"><text:s/>1<text:s/></text:span><text:span text:style-name="T105">punkto</text:span><text:span text:style-name="T106"><text:s/></text:span><text:span text:style-name="T107">devintąją</text:span><text:span text:style-name="T108"><text:s/>pastraipą ir ją išdėstyti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Iš viso 1 punkte:</text:p>
          </table:table-cell>
          <table:table-cell table:style-name="TableCell118">
            <text:p text:style-name="P119"><text:span text:style-name="T120">4448,1197“.</text:span></text:p>
          </table:table-cell>
        </table:table-row>
      </table:table>
      <text:p text:style-name="P121"/>
      <text:p text:style-name="P122"><text:span text:style-name="T123">2.5</text:span><text:span text:style-name="T124">. Pakeisti 2 punkto pirmąją pastraipą ir ją išdėstyti taip:</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2.</text:p>
          </table:table-cell>
          <table:table-cell table:style-name="TableCell131">
            <text:p text:style-name="P132">Valstybės įstaigos ir organizacijos, specializuotą sėklininkystės, veislininkystės veiklą vykdančios valstybės kontroliuojamos akcinės bendrovės ir uždarosios akcinės bendrovės, kuriose valstybei priklauso daugiau kaip 1/2 akcijų:“.</text:p>
          </table:table-cell>
        </table:table-row>
      </table:table>
      <text:p text:style-name="P133"/>
      <text:p text:style-name="P134"><text:span text:style-name="T135">2.6</text:span><text:span text:style-name="T136">.<text:s/></text:span><text:span text:style-name="T137">Pripažinti</text:span><text:span text:style-name="T138"><text:s/></text:span><text:span text:style-name="T139">netekusiu</text:span><text:span text:style-name="T140"><text:s/>galios 2.2 papunktį.</text:span></text:p>
      <text:p text:style-name="P141"><text:span text:style-name="T142">2.7</text:span><text:span text:style-name="T143">.<text:s/></text:span><text:span text:style-name="T144">Pripažinti</text:span><text:span text:style-name="T145"><text:s/></text:span><text:span text:style-name="T146">netekusia</text:span><text:span text:style-name="T147"><text:s/>galios 2 punkto trečiąją pastraipą</text:span><text:span text:style-name="T148">.</text:span></text:p>
      <text:p text:style-name="P149"><text:span text:style-name="T150">2.8</text:span><text:span text:style-name="T151">.<text:s/></text:span><text:span text:style-name="T152">Pripažinti</text:span><text:span text:style-name="T153"><text:s/></text:span><text:span text:style-name="T154">netekusiais</text:span><text:span text:style-name="T155"><text:s/>galios 2.4.2 ir 2.4.3 papunkčius.</text:span></text:p>
      <text:p text:style-name="P156"><text:span text:style-name="T157">2.9</text:span><text:span text:style-name="T158">.<text:s/></text:span><text:span text:style-name="T159">Pakeisti</text:span><text:span text:style-name="T160"><text:s/>2 punkto penktąją pastraipą, einančią po<text:s/></text:span><text:span text:style-name="T161">2.4.31<text:s/></text:span><text:span text:style-name="T162">papunkčio, ir ją išdėstyti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Iš viso 2.4 papunktyje:</text:p>
          </table:table-cell>
          <table:table-cell table:style-name="TableCell172">
            <text:p text:style-name="P173"><text:span text:style-name="T174">1 313,9826</text:span><text:span text:style-name="T175">“.</text:span></text:p>
          </table:table-cell>
        </table:table-row>
      </table:table>
      <text:p text:style-name="P176"/>
      <text:p text:style-name="P177"><text:span text:style-name="T178">2.10</text:span><text:span text:style-name="T179">.<text:s/></text:span><text:span text:style-name="T180">Pripažinti</text:span><text:span text:style-name="T181"><text:s/></text:span><text:span text:style-name="T182">netekusiu</text:span><text:span text:style-name="T183"><text:s/>galios 2.5 papunktį.</text:span></text:p>
      <text:p text:style-name="P184"><text:span text:style-name="T185">2.11</text:span><text:span text:style-name="T186">. Pripažinti netekusia galios 2 punkto šeštąją pastraipą.</text:span></text:p>
      <text:p text:style-name="P187"><text:span text:style-name="T188">2.12</text:span><text:span text:style-name="T189">. Pripažinti netekusiu galios 2.7.1 papunktį.</text:span></text:p>
      <text:p text:style-name="P190"><text:span text:style-name="T191">2.13</text:span><text:span text:style-name="T192">. Pripažinti netekusiu galios 2.7.9 papunktį.</text:span></text:p>
      <text:p text:style-name="P193"><text:span text:style-name="T194">2.14</text:span><text:span text:style-name="T195">. Pripažinti netekusiu galios 2.7.15 papunktį.</text:span></text:p>
      <text:p text:style-name="P196"><text:span text:style-name="T197">2.15</text:span><text:span text:style-name="T198"><text:s/>Pripažinti netekusiu galios 2.7.17 papunktį.</text:span></text:p>
      <text:p text:style-name="P199"><text:span text:style-name="T200">2.16</text:span><text:span text:style-name="T201">. Pripažinti netekusiu galios 2.7.21 papunktį.</text:span></text:p>
      <text:p text:style-name="P202"><text:span text:style-name="T203">2.17</text:span><text:span text:style-name="T204">. Papildyti 2.7.22 ir 2.7.23 papunkčiai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2.7.22.</text:p>
          </table:table-cell>
          <table:table-cell table:style-name="TableCell214">
            <text:p text:style-name="P215">4400-6090-2258</text:p>
          </table:table-cell>
          <table:table-cell table:style-name="TableCell216">
            <text:p text:style-name="P217">Plungės r. sav., Šateikių sen., Alksnėnų k., Bandymų g. 2</text:p>
          </table:table-cell>
          <table:table-cell table:style-name="TableCell218">
            <text:p text:style-name="P219">Žemės ūkio</text:p>
          </table:table-cell>
          <table:table-cell table:style-name="TableCell220">
            <text:p text:style-name="P221">39,7054</text:p>
          </table:table-cell>
        </table:table-row>
        <table:table-row table:style-name="TableRow222">
          <table:table-cell table:style-name="TableCell223">
            <text:p text:style-name="P224">2.7.23.</text:p>
          </table:table-cell>
          <table:table-cell table:style-name="TableCell225">
            <text:p text:style-name="P226">4400-6064-9670</text:p>
          </table:table-cell>
          <table:table-cell table:style-name="TableCell227">
            <text:p text:style-name="P228">Plungės r. sav., Šateikių sen., Alksnėnų k., Bandymų g. 3</text:p>
          </table:table-cell>
          <table:table-cell table:style-name="TableCell229">
            <text:p text:style-name="P230">Žemės ūkio</text:p>
          </table:table-cell>
          <table:table-cell table:style-name="TableCell231">
            <text:p text:style-name="P232">61,1656“.</text:p>
          </table:table-cell>
        </table:table-row>
      </table:table>
      <text:p text:style-name="P233"/>
      <text:p text:style-name="P234"><text:span text:style-name="T235">2.18</text:span><text:span text:style-name="T236">. Pakeisti 2 punkto aštuntąją pastraipą, einančią po 2.7.23 papunkčio, ir ją išdėstyti taip:</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Iš viso 2.7 papunktyje:</text:p>
          </table:table-cell>
          <table:table-cell table:style-name="TableCell246">
            <text:p text:style-name="P247"><text:span text:style-name="T248">422,1783</text:span><text:span text:style-name="T249">“.</text:span></text:p>
          </table:table-cell>
        </table:table-row>
      </table:table>
      <text:p text:style-name="P250"/>
      <text:p text:style-name="P251"><text:span text:style-name="T252">2.19</text:span><text:span text:style-name="T253">. Pakeisti 2 punkto devintąją pastraipą, einančią po 2.8.25 papunkčio, ir ją išdėstyti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Iš viso 2.8 papunktyje:</text:p>
          </table:table-cell>
          <table:table-cell table:style-name="TableCell263">
            <text:p text:style-name="P264">382,5675“.</text:p>
          </table:table-cell>
        </table:table-row>
      </table:table>
      <text:p text:style-name="P265"/>
      <text:p text:style-name="P266"><text:span text:style-name="T267">2.20</text:span><text:span text:style-name="T268">. Pakeisti 2 punkto dešimtąją pastraipą ir ją išdėstyti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Iš viso 2 punkte:</text:p>
          </table:table-cell>
          <table:table-cell table:style-name="TableCell278">
            <text:p text:style-name="P279"><text:span text:style-name="T280">3 170,4737“.</text:span></text:p>
          </table:table-cell>
        </table:table-row>
      </table:table>
      <text:p text:style-name="P281"/>
      <text:p text:style-name="P282"><text:span text:style-name="T283">2.21</text:span><text:span text:style-name="T284">. Pripažinti netekusiu galios 3.1.1 papunktį.</text:span></text:p>
      <text:p text:style-name="P285"><text:span text:style-name="T286">2.22</text:span><text:span text:style-name="T287">.<text:s/></text:span><text:span text:style-name="T288">Pakeisti</text:span><text:span text:style-name="T289"><text:s/>3 punkto antrąją<text:s/></text:span><text:span text:style-name="T290">pastraipą</text:span><text:span text:style-name="T291">, einančią po 3.1.15 papunkčio, ir ją išdėstyti taip:</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Iš viso 3.1 papunktyje:</text:p>
          </table:table-cell>
          <table:table-cell table:style-name="TableCell301">
            <text:p text:style-name="P302"><text:span text:style-name="T303">102,1995</text:span><text:span text:style-name="T304">“.</text:span></text:p>
          </table:table-cell>
        </table:table-row>
      </table:table>
      <text:p text:style-name="P305"/>
      <text:p text:style-name="P306"><text:span text:style-name="T307">2.23</text:span><text:span text:style-name="T308">.<text:s/></text:span><text:span text:style-name="T309">Pripažinti</text:span><text:span text:style-name="T310"><text:s/>netekusiu<text:s/></text:span><text:span text:style-name="T311">galios</text:span><text:span text:style-name="T312"><text:s/>3.8.1 papunktį.</text:span></text:p>
      <text:p text:style-name="P313"><text:span text:style-name="T314">2.24</text:span><text:span text:style-name="T315">.<text:s/></text:span><text:span text:style-name="T316">Pakeisti</text:span><text:span text:style-name="T317"><text:s/>3 punkto devintąją<text:s/></text:span><text:span text:style-name="T318">pastraipą</text:span><text:span text:style-name="T319">, einančią po 3.8.2 papunkčio, ir ją išdėstyti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Iš viso 3.8 papunktyje:</text:p>
          </table:table-cell>
          <table:table-cell table:style-name="TableCell329">
            <text:p text:style-name="P330"><text:span text:style-name="T331">38,1414</text:span><text:span text:style-name="T332">“.</text:span></text:p>
          </table:table-cell>
        </table:table-row>
      </table:table>
      <text:p text:style-name="P333"/>
      <text:p text:style-name="P334"><text:span text:style-name="T335">2.25</text:span><text:span text:style-name="T336">.<text:s/></text:span><text:span text:style-name="T337">Pripažinti</text:span><text:span text:style-name="T338"><text:s/></text:span><text:span text:style-name="T339">netekusiu</text:span><text:span text:style-name="T340"><text:s/></text:span><text:span text:style-name="T341">galios</text:span><text:span text:style-name="T342"><text:s/>3.12.1 papunktį.</text:span></text:p>
      <text:p text:style-name="P343"><text:span text:style-name="T344">2.26</text:span><text:span text:style-name="T345">.<text:s/></text:span><text:span text:style-name="T346">Pakeisti</text:span><text:span text:style-name="T347"><text:s/>3<text:s/></text:span><text:span text:style-name="T348">punkto</text:span><text:span text:style-name="T349"><text:s/>tryliktąją pastraipą, einančią po 3.12.10 papunkčio, ir ją išdėstyti taip:</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Iš viso 3.12 papunktyje:</text:p>
          </table:table-cell>
          <table:table-cell table:style-name="TableCell359">
            <text:p text:style-name="P360">97,8335“.</text:p>
          </table:table-cell>
        </table:table-row>
      </table:table>
      <text:p text:style-name="P361"/>
      <text:p text:style-name="P362"><text:span text:style-name="T363">2.27</text:span><text:span text:style-name="T364">.<text:s/></text:span><text:span text:style-name="T365">Pripažinti</text:span><text:span text:style-name="T366"><text:s/></text:span><text:span text:style-name="T367">netekusiais</text:span><text:span text:style-name="T368"><text:s/>galios 3.16.2–13.16.5 papunkčius.</text:span></text:p>
      <text:p text:style-name="P369"><text:span text:style-name="T370">2.28</text:span><text:span text:style-name="T371">. Pakeisti 3<text:s/></text:span><text:span text:style-name="T372">punkto</text:span><text:span text:style-name="T373"><text:s/>septynioliktąją pastraipą, einančią po 3.16.12 papunkčio, ir ją išdėstyti taip:</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Iš viso 3.16 papunktyje:</text:p>
          </table:table-cell>
          <table:table-cell table:style-name="TableCell383">
            <text:p text:style-name="P384"><text:span text:style-name="T385">8,0001</text:span><text:span text:style-name="T386">“.</text:span></text:p>
          </table:table-cell>
        </table:table-row>
      </table:table>
      <text:p text:style-name="P387"/>
      <text:p text:style-name="P388"><text:span text:style-name="T389">2.29</text:span><text:span text:style-name="T390">.<text:s/></text:span><text:span text:style-name="T391">Pripažinti</text:span><text:span text:style-name="T392"><text:s/></text:span><text:span text:style-name="T393">netekusiu</text:span><text:span text:style-name="T394"><text:s/>galios 3.17.2 papunktį.</text:span></text:p>
      <text:p text:style-name="P395"><text:span text:style-name="T396">2.30</text:span><text:span text:style-name="T397">.<text:s/></text:span><text:span text:style-name="T398">Pakeisti</text:span><text:span text:style-name="T399"><text:s/>3 punkto aštuonioliktąją<text:s/></text:span><text:span text:style-name="T400">pastraipą</text:span><text:span text:style-name="T401">, einančią po 3.17.1 papunkčio, ir ją išdėstyti taip:</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Iš viso 3.17 papunktyje:</text:p>
          </table:table-cell>
          <table:table-cell table:style-name="TableCell411">
            <text:p text:style-name="P412"><text:span text:style-name="T413">2,0500“.</text:span></text:p>
          </table:table-cell>
        </table:table-row>
      </table:table>
      <text:p text:style-name="P414"/>
      <text:p text:style-name="P415"><text:span text:style-name="T416">2.31</text:span><text:span text:style-name="T417">.<text:s/></text:span><text:span text:style-name="T418">Pripažinti</text:span><text:span text:style-name="T419"><text:s/></text:span><text:span text:style-name="T420">netekusiu</text:span><text:span text:style-name="T421"><text:s/>galios 3.18.2 papunktį.</text:span></text:p>
      <text:p text:style-name="P422"><text:span text:style-name="T423">2.32</text:span><text:span text:style-name="T424">. Pakeisti 3 punkto devynioliktąją<text:s/></text:span><text:span text:style-name="T425">pastraipą</text:span><text:span text:style-name="T426">, einančią po 3.18.14 papunkčio, ir ją išdėstyti taip:</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Iš viso 3.18 papunktyje:</text:p>
          </table:table-cell>
          <table:table-cell table:style-name="TableCell436">
            <text:p text:style-name="P437"><text:span text:style-name="T438">8,1666</text:span><text:span text:style-name="T439">“.</text:span></text:p>
          </table:table-cell>
        </table:table-row>
      </table:table>
      <text:p text:style-name="P440"/>
      <text:p text:style-name="P441"><text:span text:style-name="T442">2.33</text:span><text:span text:style-name="T443">. Pripažinti<text:s/></text:span><text:span text:style-name="T444">netekusiais</text:span><text:span text:style-name="T445"><text:s/></text:span><text:span text:style-name="T446">galios</text:span><text:span text:style-name="T447"><text:s/>3.22.1 ir 3.22.2 papunkčius.</text:span></text:p>
      <text:p text:style-name="P448"><text:span text:style-name="T449">2.34</text:span><text:span text:style-name="T450">. Pakeisti 3<text:s/></text:span><text:span text:style-name="T451">punkto</text:span><text:span text:style-name="T452"><text:s/>dvidešimt trečiąją<text:s/></text:span><text:span text:style-name="T453">pastraipą</text:span><text:span text:style-name="T454">, einančią po 3.22.4 papunkčio, ir ją išdėstyti taip:</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Iš viso 3.22 papunktyje:</text:p>
          </table:table-cell>
          <table:table-cell table:style-name="TableCell464">
            <text:p text:style-name="P465"><text:span text:style-name="T466">13,3351</text:span><text:span text:style-name="T467">“.</text:span></text:p>
          </table:table-cell>
        </table:table-row>
      </table:table>
      <text:p text:style-name="P468"/>
      <text:p text:style-name="P469"><text:span text:style-name="T470">2.35</text:span><text:span text:style-name="T471">. Pakeisti 3<text:s/></text:span><text:span text:style-name="T472">punkto</text:span><text:span text:style-name="T473"><text:s/>dvidešimt septintąją<text:s/></text:span><text:span text:style-name="T474">pastraipą</text:span><text:span text:style-name="T475">, einančią po 3.26.7 papunkčio, ir ją išdėstyti taip:</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Iš viso 3.26 papunktyje:</text:p>
          </table:table-cell>
          <table:table-cell table:style-name="TableCell485">
            <text:p text:style-name="P486"><text:span text:style-name="T487">60,0243</text:span><text:span text:style-name="T488">“.</text:span></text:p>
          </table:table-cell>
        </table:table-row>
      </table:table>
      <text:p text:style-name="P489"/>
      <text:p text:style-name="P490"><text:span text:style-name="T491">2.36</text:span><text:span text:style-name="T492">. Pakeisti 3<text:s/></text:span><text:span text:style-name="T493">punkto</text:span><text:span text:style-name="T494"><text:s/>trisdešimtąją pastraipą ir ją išdėstyti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Iš viso 3 punkte:</text:p>
          </table:table-cell>
          <table:table-cell table:style-name="TableCell504">
            <text:p text:style-name="P505"><text:span text:style-name="T506">2 092,8243“.</text:span></text:p>
          </table:table-cell>
        </table:table-row>
      </table:table>
      <text:p text:style-name="P507"/>
      <text:p text:style-name="P508"><text:span text:style-name="T509">2.37</text:span><text:span text:style-name="T510">.<text:s/></text:span><text:span text:style-name="T511">Pakeisti paskutinę Žemės, kuri išperkama valstybės pagal Lietuvos Respublikos piliečių nuosavybės teisių į išlikusį nekilnojamąjį turtą atkūrimo įstatymo 12 straipsnio 1 dalies 8 punktą, naudotojų ir jų naudojamų žemės sklypų dydžių sąrašo pastraipą ir ją išdėstyti taip:</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ext:span text:style-name="T521">„Iš viso sąraše:</text:span></text:p>
          </table:table-cell>
          <table:table-cell table:style-name="TableCell522">
            <text:p text:style-name="P523">9 711,4177“.</text:p>
          </table:table-cell>
        </table:table-row>
      </table:table>
      <text:h text:style-name="P524" text:outline-level="4"/>
      <text:h text:style-name="P525" text:outline-level="4"/>
      <text:p text:style-name="P526"/>
      <text:p text:style-name="P527"/>
      <text:p text:style-name="P528">Ministrė Pirmininkė<text:tab/><text:s text:c="19"/>Ingrida Šimonytė</text:p>
      <text:p text:style-name="P529"/>
      <text:p text:style-name="P530"/>
      <text:p text:style-name="P531"><text:span text:style-name="T532">Aplinkos ministras</text:span><text:span text:style-name="T533"><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437in" svg:y="-0.242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arkienė</meta:initial-creator>
    <dc:creator>adlibuser</dc:creator>
    <meta:creation-date>2024-09-05T06:50:00Z</meta:creation-date>
    <dc:date>2024-09-05T06:50: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4" meta:word-count="955" meta:character-count="7435" meta:row-count="226" meta:non-whitespace-character-count="6564"/>
  </office:meta>
</office:document-meta>
</file>