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etter-kerning="true" style:font-size-complex="12pt" style:language-asian="lt" style:country-asian="LT"/>
    </style:style>
    <style:style style:name="P14" style:parent-style-name="Normal" style:family="paragraph">
      <style:paragraph-properties fo:text-indent="0.4368in"/>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ourier New" style:font-size-complex="12pt"/>
    </style:style>
    <style:style style:name="T26" style:parent-style-name="DefaultParagraphFont" style:family="text">
      <style:text-properties style:font-name-asian="Courier New" style:font-size-complex="12pt" fo:language="pt" fo:country="BR"/>
    </style:style>
    <style:style style:name="P27" style:parent-style-name="Normal" style:family="paragraph">
      <style:paragraph-properties fo:break-before="page" fo:text-align="justify" fo:margin-left="3.5986in" fo:text-indent="0.3937in">
        <style:tab-stops/>
      </style:paragraph-properties>
      <style:text-properties style:font-size-complex="12pt" style:language-asian="lt" style:country-asian="LT"/>
    </style:style>
    <style:style style:name="P28" style:parent-style-name="Normal" style:family="paragraph">
      <style:paragraph-properties fo:text-align="justify" fo:margin-left="3.5986in" fo:text-indent="0.3937in">
        <style:tab-stops/>
      </style:paragraph-properties>
    </style:style>
    <style:style style:name="P29" style:parent-style-name="Normal" style:family="paragraph">
      <style:paragraph-properties fo:text-align="justify" fo:margin-left="3.5986in" fo:text-indent="0.393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2"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3"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4"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4368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4368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368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4368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fo:text-align="justify" fo:text-indent="0.4368in"/>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4368in"/>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4368in"/>
      <style:text-properties style:font-name="Calibri" style:font-name-asian="Calibri" fo:font-size="11pt" style:font-size-asian="11pt" style:font-size-complex="11pt"/>
    </style:style>
    <style:style style:name="P11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
      <text:p text:style-name="P5">ŠIAULIŲ RAJONO SAVIVALDYBĖS ADMINISTRACIJOS</text:p>
      <text:p text:style-name="P6">DIREKTORIUS</text:p>
      <text:p text:style-name="P7"/>
      <text:p text:style-name="P8">ĮSAKYMAS</text:p>
      <text:p text:style-name="P9">DĖL EUROPOS PAGALBOS LABIAUSIAI SKURSTANTIEMS ASMENIMS PARAMOS MAISTO PRODUKTAIS ŠIAULIŲ RAJONO SAVIVALDYBĖJE TEIKIMO KITAIS ATVEJAIS TVARKOS APRAŠO PATVIRTINIMO</text:p>
      <text:p text:style-name="P10"/>
      <text:p text:style-name="P11">2017 m. sausio <text:s/>24 d. Nr. A-77</text:p>
      <text:p text:style-name="P12"><text:span text:style-name="T13">Šiauliai</text:span></text:p>
      <text:p text:style-name="P14"/>
      <text:p text:style-name="P15"><text:span text:style-name="T16">Vadovaudamasis Lietuvos Respublikos vietos savivaldos įstatymo 29 straipsnio 8 dalies 2 punktu, Europos pagalbos labiausiai skurstantiems asmenims fondo projektų finansavimo sąlygų aprašo Nr. 2, patvirtinto Lietuvos Respublikos socialinės apsaugos ir darbo ministro 2016 m. birželio 23 d. įsakymu Nr. A1-313, 21 punktu,</text:span></text:p>
      <text:p text:style-name="P17"><text:span text:style-name="T18">t v i r t i n u Europos pagalbos labiausiai skurstantiems asmenims paramos maisto produktais Šiaulių rajono savivaldybėje teikimo kitais atvejais tvarkos aprašą (pridedama).</text:span></text:p>
      <text:p text:style-name="P19"><text:span text:style-name="T20">Šis įsakymas skelbiamas Teisės aktų registre ir gali būti skundžiamas Lietuvos Respublikos administracinių bylų teisenos įstatymo nustatyta tvarka.</text:span></text:p>
      <text:p text:style-name="P21"/>
      <text:p text:style-name="P22"/>
      <text:p text:style-name="P23"/>
      <text:p text:style-name="P24"><text:span text:style-name="T25">Administracijos direktorius <text:s text:c="74"/></text:span><text:span text:style-name="T26"><text:s text:c="6"/>Gipoldas Karklelis</text:span></text:p>
      <text:p text:style-name="P27"/>
      <text:p text:style-name="P28"/>
      <text:p text:style-name="P29"><text:span text:style-name="T30">PATVIRTINTA</text:span></text:p>
      <text:p text:style-name="P31">Šiaulių rajono savivaldybės<text:s/></text:p>
      <text:p text:style-name="P32">administracijos direktoriaus</text:p>
      <text:p text:style-name="P33">2017 m. sausio <text:s/>24 <text:s/>d.</text:p>
      <text:p text:style-name="P34">įsakymu Nr.  A-77</text:p>
      <text:p text:style-name="P35"/>
      <text:p text:style-name="P36"><text:span text:style-name="T37">EUROPOS PAGALBOS LABIAUSIAI SKURSTANTIEMS ASMENIMS PARAMOS</text:span></text:p>
      <text:p text:style-name="P38"><text:span text:style-name="T39">MAISTO PRODUKTAIS ŠIAULIŲ RAJONO SAVIVALDYBĖJE TEIKIMO</text:span></text:p>
      <text:p text:style-name="P40"><text:span text:style-name="T41">KITAIS ATVEJAI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Europos pagalbos labiausiai skurstantiems asmenims paramos maisto produktais Šiaulių rajono savivaldybėje teikimo kitais atvejais tvarkos aprašas (toliau – tvarkos aprašas) parengtas, vadovaujantis Europos pagalbos labiausiai skurstantiems asmenims fondo projektų finansavimo sąlygų aprašu Nr. 2, patvirtintu Lietuvos Respublikos socialinės apsaugos ir darbo ministro 2016 m. birželio 23 d. įsakymu Nr. A1-313, ir apibrėžia Europos pagalbos labiausiai skurstantiems asmenims paramos maisto produktais (toliau – paramos) tikslą ir paramos skyrimą kitais atvejais, kai šeimos pajamos vienam šeimos nariui yra didesnės nei 1,5 valstybės remiamų pajamų (toliau – VRP) dydžio, bet neviršija 2 VRP dydžių per mėnesį.</text:span></text:p>
      <text:p text:style-name="P52"><text:span text:style-name="T53">2</text:span><text:span text:style-name="T54">. Paramos tikslas – sudaryti sąlygas labiausiai skurstantiems Šiaulių rajono savivaldybės gyventojams gauti paramą maisto produktais tvarkos aprašo 5 punkte numatytais atvejais ir prisidėti prie šių žmonių skurdo ir / ar socialinės atskirties mažinimo.<text:s/></text:span></text:p>
      <text:p text:style-name="P55"><text:span text:style-name="T56">3</text:span><text:span text:style-name="T57">. Skurstantys (nepasiturintys) gyventojai – bendrai gyvenantys asmenys (arba vienas gyvenantis asmuo), kurie, įvertinus jų pajamas, turi teisę gauti paramą.</text:span></text:p>
      <text:p text:style-name="P58"><text:span text:style-name="T59">4</text:span><text:span text:style-name="T60">. Bendrai gyvenančių asmenų (arba vieno gyvenančio asmens) sąvoka nustatoma ir jų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61"/>
      <text:p text:style-name="P62"><text:span text:style-name="T63">II</text:span><text:span text:style-name="T64"><text:s/>SKYRIUS</text:span></text:p>
      <text:p text:style-name="P65"><text:span text:style-name="T66">PARAMOS SKYRIMO ATVEJAI</text:span></text:p>
      <text:p text:style-name="P67"/>
      <text:p text:style-name="P68"><text:span text:style-name="T69">5</text:span><text:span text:style-name="T70">. Kai bendrai gyvenančių asmenų pajamos vienam asmeniui (arba vieno gyvenančio asmens) <text:s/>yra didesnės nei 1,5 VRP dydžio, bet neviršija 2 VRP dydžių per mėnesį, įvertinus buities ir gyvenimo sąlygas ir surašius buities ir gyvenimo sąlygų patikrinimo aktą, parama skiriama, jeigu:</text:span></text:p>
      <text:p text:style-name="P71"><text:span text:style-name="T72">5.1</text:span><text:span text:style-name="T73">. bendrai gyvenantys asmenys augina 3 ir daugiau vaikų;</text:span></text:p>
      <text:p text:style-name="P74"><text:span text:style-name="T75">5.2</text:span><text:span text:style-name="T76">. tarp bendrai gyvenančių asmenų yra neįgalus ar pensinio amžiaus asmuo;</text:span></text:p>
      <text:p text:style-name="P77"><text:span text:style-name="T78">5.3</text:span><text:span text:style-name="T79">. bendrai gyvenantys asmenys patiria socialinę riziką;</text:span></text:p>
      <text:p text:style-name="P80"><text:span text:style-name="T81">5.4</text:span><text:span text:style-name="T82">. bendrai gyvenantys asmenys augina vaiką, kurio vienas iš tėvų yra miręs;</text:span></text:p>
      <text:p text:style-name="P83"><text:span text:style-name="T84">5.5</text:span><text:span text:style-name="T85">. sunki materialinė padėtis (sunki bendrai gyvenančio asmens liga, nelaimingas atsitikimas, gaisras, stichinė nelaimė ir kiti nenumatyti atvejai).</text:span></text:p>
      <text:p text:style-name="P86"/>
      <text:p text:style-name="P87"/>
      <text:p text:style-name="P88"><text:span text:style-name="T89">III</text:span><text:span text:style-name="T90"><text:s/>SKYRIUS</text:span></text:p>
      <text:p text:style-name="P91"><text:span text:style-name="T92">BAIGIAMOSIOS NUOSTATOS</text:span></text:p>
      <text:p text:style-name="P93"/>
      <text:p text:style-name="P94"><text:span text:style-name="T95">6</text:span><text:span text:style-name="T96">. Asmens pateiktas prašymas galioja iki vienerių kalendorinių metų (nuo<text:s/></text:span><text:span text:style-name="T97">n</text:span><text:span text:style-name="T98"><text:s/>metų sausio 1 d. iki<text:s/></text:span><text:span text:style-name="T99">n</text:span><text:span text:style-name="T100"><text:s/>metų gruodžio 31 d.), jeigu nepasikeitė gyventojo ir (ar) su juo kartu gyvenančių asmenų padėtis pagal Lietuvos Respublikos piniginės socialinės paramos nepasiturintiems gyventojams įstatymo nuostatus.</text:span></text:p>
      <text:p text:style-name="P101"><text:span text:style-name="T102">7</text:span><text:span text:style-name="T103">. Asmenys, kurie du kartus iš eilės neatsiėmė maisto produktų, gali būti neįtraukiami į vėlesnius paramos gavėjų sąrašus ir dėl paramos maisto produktais turi kreiptis iš naujo.<text:s/></text:span></text:p>
      <text:p text:style-name="P104"><text:span text:style-name="T105">8</text:span><text:span text:style-name="T106">. Sprendimas dėl paramos skyrimo ar neskyrimo gali būti skundžiamas Lietuvos Respublikos administracinių bylų teisenos įstatymo nustatyta tvarka.</text:span></text:p>
      <text:p text:style-name="P107"><text:span text:style-name="T108">9</text:span><text:span text:style-name="T109">. Šis tvarkos aprašas tvirtinamas, keičiamas bei papildomas Šiaulių rajono savivaldybės administracijos direktoriaus įsakymu.</text:span></text:p>
      <text:p text:style-name="P110"><text:span text:style-name="T111">______________________________</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1-24T13:12:00Z</meta:creation-date>
    <dc:date>2017-01-24T13:12:00Z</dc:date>
    <meta:print-date>2017-01-20T13:20:00Z</meta:print-date>
    <meta:template xlink:href="Normal.dotm" xlink:type="simple"/>
    <meta:editing-cycles>2</meta:editing-cycles>
    <meta:editing-duration>PT0S</meta:editing-duration>
    <meta:document-statistic meta:page-count="3" meta:paragraph-count="54" meta:word-count="624" meta:character-count="4645" meta:row-count="254" meta:non-whitespace-character-count="4075"/>
  </office:meta>
</office:document-meta>
</file>